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58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59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</text:span><text:span text:style-name="T20">2</text:span><text:span text:style-name="T21">月</text:span><text:span text:style-name="T22">5</text:span><text:span text:style-name="T23">日（星期</text:span><text:span text:style-name="T24">四</text:span><text:span text:style-name="T25">）上午9時</text:span><text:span text:style-name="T26">8</text:span><text:span text:style-name="T27">分</text:span><text:span text:style-name="T28">至</text:span><text:span text:style-name="T29">1</text:span><text:span text:style-name="T30">2時</text:span><text:span text:style-name="T31">11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楊應雄</text:span><text:span text:style-name="T41"><text:s/></text:span><text:span text:style-name="T42">陳碧涵</text:span><text:span text:style-name="T43"><text:s/></text:span><text:span text:style-name="T44">蔡煌瑯</text:span><text:span text:style-name="T45"><text:s/></text:span><text:span text:style-name="T46">陳歐珀</text:span><text:span text:style-name="T47"><text:s/></text:span><text:span text:style-name="T48">林郁方</text:span><text:span text:style-name="T49"><text:s/></text:span><text:span text:style-name="T50">邱議瑩</text:span><text:span text:style-name="T51"><text:s/></text:span><text:span text:style-name="T52">陳唐山</text:span><text:span text:style-name="T53">王進士</text:span><text:span text:style-name="T54"><text:s/></text:span><text:span text:style-name="T55">馬文君</text:span><text:span text:style-name="T56"><text:s/></text:span></text:p>
      <text:p text:style-name="P57"><text:span text:style-name="T58"><text:s text:c="3"/></text:span><text:span text:style-name="T59"><text:s text:c="7"/></text:span><text:span text:style-name="T60">（出席委員</text:span><text:span text:style-name="T61">9</text:span><text:span text:style-name="T62">人）</text:span></text:p>
      <text:p text:style-name="P63"><text:span text:style-name="T64">請假委員</text:span><text:span text:style-name="T65">：</text:span><text:span text:style-name="T66">陳鎮湘</text:span><text:span text:style-name="T67"><text:s/>詹凱臣 蕭美琴</text:span></text:p>
      <text:p text:style-name="P68"><text:span text:style-name="T69">列席委員</text:span><text:span text:style-name="T70">：</text:span><text:span text:style-name="T71">廖正井</text:span><text:span text:style-name="T72"><text:s/>賴士葆<text:s/></text:span><text:span text:style-name="T73">簡東明</text:span><text:span text:style-name="T74"><text:s/></text:span><text:span text:style-name="T75">黃偉哲</text:span><text:span text:style-name="T76"><text:s/></text:span><text:span text:style-name="T77">李桐豪</text:span><text:span text:style-name="T78"><text:s/></text:span><text:span text:style-name="T79">盧嘉辰</text:span><text:span text:style-name="T80"><text:s/></text:span><text:span text:style-name="T81">鄭天財</text:span><text:span text:style-name="T82">邱文彥</text:span><text:span text:style-name="T83"><text:s/></text:span><text:span text:style-name="T84">羅淑蕾</text:span><text:span text:style-name="T85"><text:s/></text:span><text:span text:style-name="T86">江啟臣</text:span><text:span text:style-name="T87"><text:s/></text:span><text:span text:style-name="T88">邱志偉</text:span><text:span text:style-name="T89"><text:s/></text:span><text:span text:style-name="T90">呂學樟</text:span><text:span text:style-name="T91"><text:s/></text:span><text:span text:style-name="T92">孔文吉</text:span><text:span text:style-name="T93"><text:s/></text:span><text:span text:style-name="T94">蔣乃辛楊麗環</text:span><text:span text:style-name="T95"><text:s/></text:span><text:span text:style-name="T96">潘維剛</text:span><text:span text:style-name="T97"><text:s/>徐耀昌</text:span></text:p>
      <text:p text:style-name="P98">（列席委員17人）</text:p>
      <text:p text:style-name="P99"><text:span text:style-name="T100">列席人員：</text:span><text:span text:style-name="T101">外交</text:span><text:span text:style-name="T102">部</text:span><text:span text:style-name="T103">政務次長石定</text:span><text:span text:style-name="T104">及相關人員</text:span></text:p>
      <text:p text:style-name="P105"><text:s text:c="10"/>駐泰國代表陳銘政</text:p>
      <text:p text:style-name="P106">駐新加坡代表謝發達</text:p>
      <text:p text:style-name="P107"><text:span text:style-name="T108">主</text:span><text:span text:style-name="T109"><text:s text:c="4"/></text:span><text:span text:style-name="T110">席</text:span><text:span text:style-name="T111">：</text:span><text:span text:style-name="T112">邱</text:span><text:span text:style-name="T113">召集委員</text:span><text:span text:style-name="T114">議瑩</text:span>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主任秘書：劉錦章</text:p>
      <text:p text:style-name="P121"><text:span text:style-name="T122">紀 <text:s text:c="3"/>錄</text:span><text:span text:style-name="T123">：</text:span><text:span text:style-name="T124">簡任秘書 <text:s/></text:span><text:span text:style-name="T125">趙弘靜</text:span></text:p>
      <text:p text:style-name="P126"><text:span text:style-name="T127"><text:s/></text:span><text:span text:style-name="T128"><text:s text:c="2"/></text:span><text:span text:style-name="T129"><text:s text:c="4"/></text:span><text:span text:style-name="T130"><text:s text:c="4"/></text:span><text:span text:style-name="T131">簡任編審</text:span><text:span text:style-name="T132"><text:s text:c="2"/></text:span><text:span text:style-name="T133">黃吉祥</text:span></text:p>
      <text:p text:style-name="P134"><text:span text:style-name="T135"><text:s text:c="10"/></text:span><text:span text:style-name="T136">科</text:span><text:span text:style-name="T137"><text:s text:c="4"/></text:span><text:span text:style-name="T138">長</text:span><text:span text:style-name="T139"><text:s text:c="2"/></text:span><text:span text:style-name="T140">陳淑敏</text:span></text:p>
      <text:p text:style-name="P141"><text:span text:style-name="T142"><text:s text:c="2"/></text:span><text:span text:style-name="T143"><text:s text:c="8"/></text:span><text:span text:style-name="T144">專</text:span><text:span text:style-name="T145"><text:s text:c="4"/></text:span><text:span text:style-name="T146">員</text:span><text:span text:style-name="T147"><text:s text:c="2"/></text:span><text:span text:style-name="T148">陳國興</text:span></text:p>
      <text:p text:style-name="P149">報告事項</text:p>
      <text:p text:style-name="P150">一、宣讀上次會議議事錄。</text:p>
      <text:p text:style-name="P151"><text:span text:style-name="T152">決定：確定。</text:span></text:p>
      <text:p text:style-name="P153">二、邀請駐泰國代表陳銘政報告「台泰關係之發展與未來展望」，並備質詢。</text:p>
      <text:p text:style-name="P154">三、邀請駐新加坡代表謝發達報告「台星關係之發展與未來展望」，並備質詢。</text:p>
      <text:soft-page-break/>
      <text:p text:style-name="P155">（駐泰國代表陳銘政、駐新加坡代表謝發達分別報告，委員楊應雄、陳碧涵、蔡煌瑯、林郁方、邱議瑩、陳唐山、王進士、黃偉哲、李桐豪、邱文彥、邱志偉等11人質詢，均由外交部政務次長石定、駐泰國代表陳銘政、駐新加坡代表謝發達、領事事務局局長龔中誠、亞非司副司長胡正浩、歐洲司司長張銘忠、秘書處處長李芳成即席答復。）</text:p>
      <text:p text:style-name="P156">決定：</text:p>
      <text:list text:style-name="LFO6" text:continue-numbering="true">
        <text:list-item>
          <text:p text:style-name="P157">登記質詢在場委員均已發言完畢，報告及詢答結束。</text:p>
        </text:list-item>
        <text:list-item>
          <text:p text:style-name="P158">委員所提口頭質詢未及答復或要求提供之資訊，請外交部於2星期內以書面答復委員並副知本委員會，委員另指定期限者，從其所定。</text:p>
        </text:list-item>
        <text:list-item>
          <text:p text:style-name="P159">委員陳歐珀、馬文君、蕭美琴、陳鎮湘、詹凱臣所提書面質詢，列入紀錄刊登公報。</text:p>
        </text:list-item>
      </text:list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6:00Z</meta:creation-date>
    <dc:date>2017-08-23T19:36:00Z</dc:date>
    <meta:print-date>2013-12-05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