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194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9583in" fo:text-indent="-0.9583in">
        <style:tab-stops/>
      </style:paragraph-properties>
    </style:style>
    <style:style style:name="T2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9583in" fo:text-indent="-0.9583in">
        <style:tab-stops/>
      </style:paragraph-properties>
    </style:style>
    <style:style style:name="T32" style:parent-style-name="預設段落字型" style:family="text">
      <style:text-properties style:font-name="標楷體" style:font-name-asian="標楷體" fo:letter-spacing="-0.0013in"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style:letter-kerning="false" fo:font-size="14pt" style:font-size-asian="14pt" style:font-size-complex="14pt"/>
    </style:style>
    <style:style style:name="T52" style:parent-style-name="預設段落字型" style:family="text">
      <style:text-properties style:font-name="標楷體" style:font-name-asian="標楷體" fo:letter-spacing="0.002in" style:letter-kerning="false"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P76" style:parent-style-name="內文" style:family="paragraph">
      <style:paragraph-properties style:text-autospace="none" fo:line-height="0.3194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513in" fo:text-indent="-0.9513in">
        <style:tab-stops/>
      </style:paragraph-properties>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P87" style:parent-style-name="內文" style:family="paragraph">
      <style:paragraph-properties fo:text-align="justify" fo:line-height="0.3194in" fo:margin-left="0.9722in" fo:text-indent="-0.972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style:letter-kerning="false"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style:text-scale="73%" style:letter-kerning="false" fo:font-size="14pt" style:font-size-asian="14pt" style:font-size-complex="14pt"/>
    </style:style>
    <style:style style:name="T99"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00" style:parent-style-name="預設段落字型" style:family="text">
      <style:text-properties style:font-name="標楷體" style:font-name-asian="標楷體" fo:letter-spacing="0.002in" style:letter-kerning="false"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P108"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9861in" fo:text-indent="-0.9861in">
        <style:tab-stops/>
      </style:paragraph-properties>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194in" fo:margin-left="0.9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9833in" fo:text-indent="0.972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9861in" fo:text-indent="-0.9861in">
        <style:tab-stops/>
      </style:paragraph-properties>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19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41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19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41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55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6"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77"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178"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3888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立法院會議名稱" style:family="paragraph">
      <style:paragraph-properties fo:margin-top="0.125in" fo:line-height="0.3333in" fo:margin-left="1.3145in" fo:text-indent="-1.3145in">
        <style:tab-stops/>
      </style:paragraph-properties>
    </style:style>
    <style:style style:name="T254" style:parent-style-name="預設段落字型" style:family="text">
      <style:text-properties fo:font-size="14pt" style:font-size-asian="14pt" style:font-size-complex="14pt"/>
    </style:style>
  </office:automatic-styles>
  <office:body>
    <office:text text:use-soft-page-breaks="true">
      <text:p text:style-name="P1">立法院第8屆第4會期外交及國防、經濟委員會第3次聯席會議議事錄</text:p>
      <text:p text:style-name="P3"><text:span text:style-name="T4">時</text:span><text:span text:style-name="T5"><text:s text:c="4"/></text:span><text:span text:style-name="T6">間：</text:span><text:span text:style-name="T7">中華民國10</text:span><text:span text:style-name="T8">2</text:span><text:span text:style-name="T9">年</text:span><text:span text:style-name="T10">1</text:span><text:span text:style-name="T11">2</text:span><text:span text:style-name="T12">月</text:span><text:span text:style-name="T13">16</text:span><text:span text:style-name="T14">日（星期</text:span><text:span text:style-name="T15">一</text:span><text:span text:style-name="T16">）</text:span><text:span text:style-name="T17">上午</text:span><text:span text:style-name="T18">9時</text:span><text:span text:style-name="T19">6分</text:span><text:span text:style-name="T20">至</text:span><text:span text:style-name="T21">1</text:span><text:span text:style-name="T22">2</text:span><text:span text:style-name="T23">時</text:span><text:span text:style-name="T24">20</text:span><text:span text:style-name="T25">分</text:span></text:p>
      <text:p text:style-name="P26"><text:span text:style-name="T27">地</text:span><text:span text:style-name="T28"><text:s text:c="4"/></text:span><text:span text:style-name="T29">點：</text:span><text:span text:style-name="T30">紅樓301會議室</text:span></text:p>
      <text:p text:style-name="P31"><text:span text:style-name="T32">出席委員：</text:span><text:span text:style-name="T33">許忠信</text:span><text:span text:style-name="T34"><text:s/></text:span><text:span text:style-name="T35">陳歐珀</text:span><text:span text:style-name="T36"><text:s/></text:span><text:span text:style-name="T37">楊應雄</text:span><text:span text:style-name="T38"><text:s/></text:span><text:span text:style-name="T39">蔡煌瑯</text:span><text:span text:style-name="T40"><text:s/></text:span><text:span text:style-name="T41">林郁方</text:span><text:span text:style-name="T42"><text:s/></text:span><text:span text:style-name="T43">陳明文</text:span><text:span text:style-name="T44"><text:s/></text:span><text:span text:style-name="T45">陳鎮湘</text:span><text:span text:style-name="T46"><text:s/></text:span><text:span text:style-name="T47">陳碧涵</text:span><text:span text:style-name="T48"><text:s/></text:span><text:span text:style-name="T49">黃昭順</text:span><text:span text:style-name="T50"><text:s/></text:span><text:span text:style-name="T51">簡東明</text:span><text:span text:style-name="T52"><text:s/></text:span><text:span text:style-name="T53">黃偉哲</text:span><text:span text:style-name="T54"><text:s/></text:span><text:span text:style-name="T55">王進士</text:span><text:span text:style-name="T56"><text:s/></text:span><text:span text:style-name="T57">蕭美琴</text:span><text:span text:style-name="T58"><text:s/></text:span><text:span text:style-name="T59">陳唐山邱議瑩</text:span><text:span text:style-name="T60"><text:s/></text:span><text:span text:style-name="T61">徐耀昌</text:span><text:span text:style-name="T62"><text:s/>林滄敏<text:s/></text:span><text:span text:style-name="T63">李慶華</text:span><text:span text:style-name="T64"><text:s/></text:span><text:span text:style-name="T65">張嘉郡</text:span><text:span text:style-name="T66"><text:s/></text:span><text:span text:style-name="T67">廖國棟</text:span><text:span text:style-name="T68"><text:s/></text:span><text:span text:style-name="T69">楊瓊瓔</text:span><text:span text:style-name="T70">丁守中</text:span><text:span text:style-name="T71"><text:s/>蘇震清<text:s/></text:span><text:span text:style-name="T72">高志鵬</text:span><text:span text:style-name="T73"><text:s/></text:span><text:span text:style-name="T74">馬文君</text:span><text:span text:style-name="T75"><text:s/></text:span></text:p>
      <text:p text:style-name="P76"><text:span text:style-name="T77">（</text:span><text:span text:style-name="T78">出席委員</text:span><text:span text:style-name="T79">2</text:span><text:span text:style-name="T80">5</text:span><text:span text:style-name="T81">人</text:span><text:span text:style-name="T82">）</text:span></text:p>
      <text:p text:style-name="P83"><text:span text:style-name="T84">請假委員</text:span><text:span text:style-name="T85">：</text:span><text:span text:style-name="T86">詹凱臣</text:span></text:p>
      <text:p text:style-name="P87"><text:span text:style-name="T88">列席委員：</text:span><text:span text:style-name="T89">廖正井</text:span><text:span text:style-name="T90"><text:s/></text:span><text:span text:style-name="T91">賴士葆 盧嘉辰 許添財 李桐豪 張慶忠<text:s/></text:span><text:span text:style-name="T92">林德福</text:span><text:span text:style-name="T93">江啟臣 羅淑蕾 呂學樟 鄭天財 吳育仁 黃文玲 蘇清泉</text:span><text:span text:style-name="T94">楊麗環 孔文吉<text:s/></text:span><text:span text:style-name="T95">王惠美 潘維剛<text:s/></text:span><text:span text:style-name="T96">陳亭妃</text:span><text:span text:style-name="T97"><text:s/>徐欣瑩<text:s/></text:span><text:span text:style-name="T98">高金素</text:span><text:span text:style-name="T99">梅</text:span><text:span text:style-name="T100"><text:s/></text:span><text:span text:style-name="T101">鄭汝芬</text:span><text:span text:style-name="T102"><text:s/>陳其邁</text:span><text:span text:style-name="T103"><text:s/></text:span><text:span text:style-name="T104">陳怡潔</text:span><text:span text:style-name="T105"><text:s/></text:span><text:span text:style-name="T106">羅明才 顏寬恒</text:span><text:span text:style-name="T107"><text:s/></text:span></text:p>
      <text:p text:style-name="P108"><text:span text:style-name="T109"><text:tab/><text:s text:c="2"/></text:span><text:span text:style-name="T110">（</text:span><text:span text:style-name="T111">列席委員</text:span><text:span text:style-name="T112">26</text:span><text:span text:style-name="T113">人）</text:span></text:p>
      <text:p text:style-name="P114"><text:span text:style-name="T115">列席人員</text:span><text:span text:style-name="T116">：</text:span><text:span text:style-name="T117">外交部</text:span><text:span text:style-name="T118">政務次長石定</text:span><text:span text:style-name="T119">及相關人員</text:span><text:span text:style-name="T120">（</text:span><text:span text:style-name="T121">部長林永樂請假</text:span><text:span text:style-name="T122">）</text:span></text:p>
      <text:p text:style-name="P123"><text:span text:style-name="T124">經濟部</text:span><text:span text:style-name="T125">常務次長兼任經貿談判代表辦公室總談判代表卓士昭</text:span><text:span text:style-name="T126">及相關人員</text:span><text:span text:style-name="T127">（</text:span><text:span text:style-name="T128">部長張家祝請假</text:span><text:span text:style-name="T129">）</text:span><text:span text:style-name="T130"><text:s text:c="6"/></text:span></text:p>
      <text:p text:style-name="P131"><text:span text:style-name="T132">行政院農業委員會副主任委員陳文德及相關人員（</text:span><text:span text:style-name="T133">主任委員陳保基請假</text:span><text:span text:style-name="T134">）</text:span></text:p>
      <text:p text:style-name="P135">財政部關務署署長王亮</text:p>
      <text:p text:style-name="P136">交通部參事黎瑞德</text:p>
      <text:p text:style-name="P137">衛生福利部國際合作組科長賴麗瑩</text:p>
      <text:p text:style-name="P138"><text:span text:style-name="T139">食品藥物管理署科長高怡婷</text:span></text:p>
      <text:p text:style-name="P140">主 <text:s text:c="3"/>席：邱召集委員議瑩</text:p>
      <text:p text:style-name="P141">專門委員：紀綉珠</text:p>
      <text:p text:style-name="P142">主任秘書：劉錦章</text:p>
      <text:p text:style-name="P143"><text:span text:style-name="T144">紀 <text:s text:c="3"/>錄</text:span><text:span text:style-name="T145">：</text:span><text:span text:style-name="T146">簡任秘書</text:span><text:span text:style-name="T147"><text:s text:c="2"/></text:span><text:span text:style-name="T148">趙弘靜</text:span></text:p>
      <text:p text:style-name="P149"><text:span text:style-name="T150"><text:s text:c="2"/></text:span><text:span text:style-name="T151"><text:s text:c="5"/></text:span><text:span text:style-name="T152"><text:s text:c="3"/></text:span><text:span text:style-name="T153">簡任編審</text:span><text:span text:style-name="T154"><text:s text:c="2"/></text:span><text:span text:style-name="T155">黃吉祥</text:span></text:p>
      <text:soft-page-break/>
      <text:p text:style-name="P156"><text:span text:style-name="T157"><text:s text:c="2"/></text:span><text:span text:style-name="T158"><text:s text:c="6"/></text:span><text:span text:style-name="T159"><text:s text:c="2"/></text:span><text:span text:style-name="T160">科</text:span><text:span text:style-name="T161"><text:s text:c="4"/></text:span><text:span text:style-name="T162">長</text:span><text:span text:style-name="T163"><text:s text:c="2"/></text:span><text:span text:style-name="T164">陳淑敏</text:span></text:p>
      <text:p text:style-name="P165"><text:span text:style-name="T166"><text:s text:c="3"/></text:span><text:span text:style-name="T167"><text:s text:c="2"/></text:span><text:span text:style-name="T168"><text:s text:c="4"/></text:span><text:span text:style-name="T169"><text:s text:c="2"/></text:span><text:span text:style-name="T170">專</text:span><text:span text:style-name="T171"><text:s text:c="4"/></text:span><text:span text:style-name="T172">員</text:span><text:span text:style-name="T173"><text:s text:c="2"/></text:span><text:span text:style-name="T174">陳國興</text:span></text:p>
      <text:p text:style-name="P175">報告事項</text:p>
      <text:p text:style-name="P176">本院議事處函為請本會會同經濟委員會審查行政院函請審議我國與新加坡簽署「臺星經濟夥伴協定（ASTEP）」案，經提本院第8屆第4會期第12次會議報告後決定：「交外交及國防、經濟兩委員會審查。」</text:p>
      <text:p text:style-name="P177">討論事項</text:p>
      <text:p text:style-name="P178">審查行政院函請審議我國與新加坡簽署「臺星經濟夥伴協定（ASTEP）」案。</text:p>
      <text:p text:style-name="P179"><text:span text:style-name="T180">（</text:span><text:span text:style-name="T181">經濟部常務次長兼任經貿談判代表辦公室總談判代表卓士昭、</text:span><text:span text:style-name="T182">外交部政務次長石定、</text:span><text:span text:style-name="T183">行政院</text:span><text:span text:style-name="T184">農業委員會</text:span><text:span text:style-name="T185">副</text:span><text:span text:style-name="T186">主任委員陳</text:span><text:span text:style-name="T187">文德</text:span><text:span text:style-name="T188">、財政部關務署署長</text:span><text:span text:style-name="T189">王亮</text:span><text:span text:style-name="T190">、交通部參事黎瑞德</text:span><text:span text:style-name="T191">分別</text:span><text:span text:style-name="T192">報告。委員</text:span><text:span text:style-name="T193">許忠信、陳歐珀、楊應雄、</text:span><text:span text:style-name="T194">蔡煌瑯、</text:span><text:span text:style-name="T195">林郁方、</text:span><text:span text:style-name="T196">邱議瑩、</text:span><text:span text:style-name="T197">陳鎮湘、</text:span><text:span text:style-name="T198">陳碧涵、</text:span><text:span text:style-name="T199">黃昭順、</text:span><text:span text:style-name="T200">廖國棟、黃偉哲、</text:span><text:span text:style-name="T201">王進士、</text:span><text:span text:style-name="T202">蕭美琴、</text:span><text:span text:style-name="T203">陳唐山、許添財</text:span><text:span text:style-name="T204">等</text:span><text:span text:style-name="T205">1</text:span><text:span text:style-name="T206">5</text:span><text:span text:style-name="T207">人質</text:span><text:span text:style-name="T208">詢，均由外交部</text:span><text:span text:style-name="T209">政務次長石定</text:span><text:span text:style-name="T210">、</text:span><text:span text:style-name="T211">經濟部</text:span><text:span text:style-name="T212">常務次長兼任經貿談判代表辦公室總談判代表卓士昭</text:span><text:span text:style-name="T213">、</text:span><text:span text:style-name="T214">行政院</text:span><text:span text:style-name="T215">農業委員會</text:span><text:span text:style-name="T216">副</text:span><text:span text:style-name="T217">主任委員陳</text:span><text:span text:style-name="T218">文德</text:span><text:span text:style-name="T219">、</text:span><text:span text:style-name="T220">交通部參事黎瑞德</text:span><text:span text:style-name="T221">即席答復。</text:span><text:span text:style-name="T222">登記質詢在場委員均已發言完畢，報告及詢答結束</text:span><text:span text:style-name="T223">，</text:span><text:span text:style-name="T224">委員</text:span><text:span text:style-name="T225">所提口頭質詢未及答復或要求提供之資訊，請</text:span><text:span text:style-name="T226">相關單位</text:span><text:span text:style-name="T227">於2星期內以書面答復委員並副知本委員會，委員另指定期限者，從其所定。委員</text:span><text:span text:style-name="T228">馬文君</text:span><text:span text:style-name="T229">、</text:span><text:span text:style-name="T230">楊瓊瓔、</text:span><text:span text:style-name="T231">張嘉郡</text:span><text:span text:style-name="T232">、</text:span><text:span text:style-name="T233">簡東明</text:span><text:span text:style-name="T234">、</text:span><text:span text:style-name="T235">江啟臣、</text:span><text:span text:style-name="T236">潘維剛</text:span><text:span text:style-name="T237">所提書面質詢，列入紀錄刊登公報。</text:span><text:span text:style-name="T238">）</text:span></text:p>
      <text:p text:style-name="P239">決議：</text:p>
      <text:p text:style-name="P240">一、協定名稱及各條條文均照案通過。</text:p>
      <text:p text:style-name="P241"><text:span text:style-name="T242">二、</text:span><text:span text:style-name="T243">我國與</text:span><text:span text:style-name="T244">新</text:span><text:span text:style-name="T245">加坡簽署「臺星經濟夥伴協定（ASTEP）」案</text:span><text:span text:style-name="T246">審查完竣，</text:span><text:span text:style-name="T247">審查結果提報院會。院會進行二讀前，不須交黨團協商；院會討論時，由</text:span><text:span text:style-name="T248">邱</text:span><text:span text:style-name="T249">召集委員</text:span><text:span text:style-name="T250">議瑩</text:span><text:span text:style-name="T251">作補充說明。</text:span></text:p>
      <text:p text:style-name="P252">三、本次會議議事錄，授權幕僚人員整理後，由主席核定。</text:p>
      <text:p text:style-name="P253"><text:span text:style-name="T2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7:00Z</meta:creation-date>
    <dc:date>2017-08-23T19:37:00Z</dc:date>
    <meta:print-date>2013-10-16T06:48:00Z</meta:print-date>
    <meta:template xlink:href="Normal.dotm" xlink:type="simple"/>
    <meta:editing-cycles>2</meta:editing-cycles>
    <meta:editing-duration>PT0S</meta:editing-duration>
    <meta:document-statistic meta:page-count="2" meta:paragraph-count="2" meta:word-count="182" meta:character-count="1219" meta:row-count="8" meta:non-whitespace-character-count="1039"/>
  </office:meta>
</office:document-meta>
</file>