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line-height="0.3333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3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4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9868in" fo:text-indent="-0.6in">
        <style:tab-stops/>
      </style:paragraph-properties>
    </style:style>
    <style:style style:name="T146" style:parent-style-name="預設段落字型" style:family="text">
      <style:text-properties fo:letter-spacing="0.0027in" fo:font-size="14pt" style:font-size-asian="14pt" style:font-size-complex="14pt"/>
    </style:style>
    <style:style style:name="T147" style:parent-style-name="預設段落字型" style:family="text">
      <style:text-properties fo:letter-spacing="0.0027in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letter-spacing="-0.0013in" fo:font-size="14pt" style:font-size-asian="14pt" style:font-size-complex="14pt"/>
    </style:style>
    <style:style style:name="T202" style:parent-style-name="預設段落字型" style:family="text">
      <style:text-properties fo:letter-spacing="-0.0013in" fo:font-size="14pt" style:font-size-asian="14pt" style:font-size-complex="14pt"/>
    </style:style>
    <style:style style:name="T203" style:parent-style-name="預設段落字型" style:family="text">
      <style:text-properties fo:letter-spacing="-0.0013in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letter-spacing="-0.0041in" fo:font-size="14pt" style:font-size-asian="14pt" style:font-size-complex="14pt"/>
    </style:style>
    <style:style style:name="T208" style:parent-style-name="預設段落字型" style:family="text">
      <style:text-properties fo:letter-spacing="-0.0041in" fo:font-size="14pt" style:font-size-asian="14pt" style:font-size-complex="14pt"/>
    </style:style>
    <style:style style:name="T209" style:parent-style-name="預設段落字型" style:family="text">
      <style:text-properties fo:letter-spacing="-0.0041in" fo:font-size="14pt" style:font-size-asian="14pt" style:font-size-complex="14pt"/>
    </style:style>
    <style:style style:name="T210" style:parent-style-name="預設段落字型" style:family="text">
      <style:text-properties fo:letter-spacing="-0.0041in" fo:font-size="14pt" style:font-size-asian="14pt" style:font-size-complex="14pt"/>
    </style:style>
    <style:style style:name="T211" style:parent-style-name="預設段落字型" style:family="text">
      <style:text-properties fo:letter-spacing="-0.0041in" fo:font-size="14pt" style:font-size-asian="14pt" style:font-size-complex="14pt"/>
    </style:style>
    <style:style style:name="P212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21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223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333in" fo:margin-left="1.0798in" fo:text-indent="0.7777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2</text:span><text:span text:style-name="T10">3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1</text:span><text:span text:style-name="T21">2</text:span><text:span text:style-name="T22">月</text:span><text:span text:style-name="T23">1</text:span><text:span text:style-name="T24">8</text:span><text:span text:style-name="T25">日（星期</text:span><text:span text:style-name="T26">三</text:span><text:span text:style-name="T27">）上午9時</text:span><text:span text:style-name="T28">1</text:span><text:span text:style-name="T29">分</text:span><text:span text:style-name="T30">至</text:span><text:span text:style-name="T31">1</text:span><text:span text:style-name="T32">2時</text:span><text:span text:style-name="T33">45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林郁方</text:span><text:span text:style-name="T43"><text:s/></text:span><text:span text:style-name="T44">陳碧涵</text:span><text:span text:style-name="T45"><text:s/></text:span><text:span text:style-name="T46">蔡煌瑯</text:span><text:span text:style-name="T47"><text:s/></text:span><text:span text:style-name="T48">陳鎮湘</text:span><text:span text:style-name="T49"><text:s/></text:span><text:span text:style-name="T50">陳歐珀</text:span><text:span text:style-name="T51"><text:s/></text:span><text:span text:style-name="T52">蕭美琴</text:span><text:span text:style-name="T53"><text:s/></text:span><text:span text:style-name="T54">馬文君王進士</text:span><text:span text:style-name="T55"><text:s/>詹凱臣<text:s/></text:span><text:span text:style-name="T56">陳唐山</text:span><text:span text:style-name="T57"><text:s/></text:span><text:span text:style-name="T58">邱議瑩</text:span><text:span text:style-name="T59"><text:s/></text:span></text:p>
      <text:p text:style-name="P60"><text:span text:style-name="T61"><text:s text:c="3"/></text:span><text:span text:style-name="T62"><text:s text:c="7"/></text:span><text:span text:style-name="T63">（出席委員1</text:span><text:span text:style-name="T64">1</text:span><text:span text:style-name="T65">人）</text:span></text:p>
      <text:p text:style-name="P66"><text:span text:style-name="T67">請假委員</text:span><text:span text:style-name="T68">：</text:span><text:span text:style-name="T69">楊應雄</text:span></text:p>
      <text:p text:style-name="P70"><text:span text:style-name="T71">列席委員</text:span><text:span text:style-name="T72">：</text:span><text:span text:style-name="T73">許添財 李昆澤 孔文吉 廖正井 賴士葆 李桐豪 盧秀燕</text:span><text:span text:style-name="T74">薛 <text:s/>凌<text:s/></text:span><text:span text:style-name="T75">李貴敏</text:span><text:span text:style-name="T76"><text:s/>陳明文 許忠信 林德福 丁守中 邱文彥林佳龍 葉宜津</text:span><text:span text:style-name="T77"><text:s/>黃偉哲 呂玉玲 王惠美<text:s/></text:span><text:span text:style-name="T78">鄭天財</text:span><text:span text:style-name="T79"><text:s/>邱志偉</text:span><text:span text:style-name="T80">黃文玲</text:span><text:span text:style-name="T81"><text:s/>簡東明<text:s/></text:span><text:span text:style-name="T82">呂學樟</text:span><text:span text:style-name="T83"><text:s/>何欣純<text:s/></text:span><text:span text:style-name="T84">潘維剛</text:span><text:span text:style-name="T85"><text:s/>林鴻池 鄭汝芬</text:span><text:span text:style-name="T86">蘇清泉</text:span><text:span text:style-name="T87"><text:s/></text:span><text:span text:style-name="T88">顏寬恒</text:span><text:span text:style-name="T89"><text:s/></text:span><text:span text:style-name="T90">劉建國</text:span><text:span text:style-name="T91"><text:s/></text:span><text:span text:style-name="T92">徐欣瑩</text:span><text:span text:style-name="T93"><text:s/></text:span><text:span text:style-name="T94">徐耀昌</text:span></text:p>
      <text:p text:style-name="P95">（列席委員33人）</text:p>
      <text:p text:style-name="P96"><text:span text:style-name="T97">列席人員：</text:span><text:span text:style-name="T98">國</text:span><text:span text:style-name="T99">防部部長嚴明</text:span><text:span text:style-name="T100">及相關人員</text:span></text:p>
      <text:p text:style-name="P101"><text:span text:style-name="T102">主</text:span><text:span text:style-name="T103"><text:s text:c="4"/></text:span><text:span text:style-name="T104">席</text:span><text:span text:style-name="T105">：</text:span><text:span text:style-name="T106">陳</text:span><text:span text:style-name="T107">召集委員</text:span><text:span text:style-name="T108">鎮湘</text:span></text:p>
      <text:p text:style-name="P109"><text:span text:style-name="T110">專門委員：</text:span><text:span text:style-name="T111">紀</text:span><text:span text:style-name="T112">綉</text:span><text:span text:style-name="T113">珠</text:span></text:p>
      <text:p text:style-name="P114">主任秘書：劉錦章</text:p>
      <text:p text:style-name="P115"><text:span text:style-name="T116">紀 <text:s text:c="3"/>錄</text:span><text:span text:style-name="T117">：</text:span><text:span text:style-name="T118">簡任秘書 <text:s/></text:span><text:span text:style-name="T119">趙弘靜</text:span></text:p>
      <text:p text:style-name="P120"><text:span text:style-name="T121"><text:s/></text:span><text:span text:style-name="T122"><text:s text:c="2"/></text:span><text:span text:style-name="T123"><text:s text:c="4"/></text:span><text:span text:style-name="T124"><text:s text:c="4"/></text:span><text:span text:style-name="T125">簡任編審</text:span><text:span text:style-name="T126"><text:s text:c="2"/></text:span><text:span text:style-name="T127">黃吉祥</text:span></text:p>
      <text:p text:style-name="P128"><text:span text:style-name="T129"><text:s text:c="10"/></text:span><text:span text:style-name="T130">科</text:span><text:span text:style-name="T131"><text:s text:c="4"/></text:span><text:span text:style-name="T132">長</text:span><text:span text:style-name="T133"><text:s text:c="2"/></text:span><text:span text:style-name="T134">陳淑敏</text:span></text:p>
      <text:p text:style-name="P135"><text:span text:style-name="T136"><text:s text:c="2"/></text:span><text:span text:style-name="T137"><text:s text:c="8"/></text:span><text:span text:style-name="T138">專</text:span><text:span text:style-name="T139"><text:s text:c="4"/></text:span><text:span text:style-name="T140">員</text:span><text:span text:style-name="T141"><text:s text:c="2"/></text:span><text:span text:style-name="T142">陳國興</text:span></text:p>
      <text:p text:style-name="P143">報告事項</text:p>
      <text:p text:style-name="P144">一、宣讀上次會議議事錄。</text:p>
      <text:p text:style-name="P145"><text:span text:style-name="T146">決定：</text:span><text:span text:style-name="T147">確定。</text:span><text:span text:style-name="T148"><text:s/></text:span></text:p>
      <text:p text:style-name="P149"><text:span text:style-name="T150">二、</text:span><text:span text:style-name="T151">邀請</text:span><text:span text:style-name="T152">國</text:span><text:span text:style-name="T153">防部部長嚴明</text:span><text:span text:style-name="T154">報告</text:span><text:span text:style-name="T155">「</text:span><text:span text:style-name="T156">推動募兵制</text:span><text:span text:style-name="T157">現況檢討與策進</text:span><text:span text:style-name="T158">」</text:span><text:span text:style-name="T159">，並備質詢。</text:span></text:p>
      <text:p text:style-name="P160"><text:span text:style-name="T161"><text:s text:c="3"/></text:span><text:span text:style-name="T162"><text:s/></text:span><text:span text:style-name="T163">（</text:span><text:span text:style-name="T164">國</text:span><text:span text:style-name="T165">防部部長嚴明</text:span><text:span text:style-name="T166">、</text:span><text:span text:style-name="T167">資源規劃司司長王天德</text:span><text:span text:style-name="T168">報告</text:span><text:span text:style-name="T169">，</text:span><text:span text:style-name="T170">委員</text:span><text:span text:style-name="T171">林郁方、陳碧涵、蔡煌瑯、陳鎮湘、</text:span><text:span text:style-name="T172">陳歐珀、</text:span><text:span text:style-name="T173">王進士、</text:span><text:span text:style-name="T174">馬文君、</text:span><text:span text:style-name="T175">蕭美琴、</text:span><text:soft-page-break/><text:span text:style-name="T176">詹凱臣、</text:span><text:span text:style-name="T177">盧秀燕、孔文吉、</text:span><text:span text:style-name="T178">陳唐山、</text:span><text:span text:style-name="T179">邱議瑩、</text:span><text:span text:style-name="T180">李貴敏、</text:span><text:span text:style-name="T181">許添財</text:span><text:span text:style-name="T182">等</text:span><text:span text:style-name="T183">1</text:span><text:span text:style-name="T184">5</text:span><text:span text:style-name="T185">人質詢，</text:span><text:span text:style-name="T186">均由</text:span><text:span text:style-name="T187">國</text:span><text:span text:style-name="T188">防部部長嚴明</text:span><text:span text:style-name="T189">、</text:span><text:span text:style-name="T190">資源規劃司司長王天德、</text:span><text:span text:style-name="T191">政治作戰局局長王明我、</text:span><text:span text:style-name="T192">軍備局局長金壽豐、軍醫局局長張德明、</text:span><text:span text:style-name="T193">總督察長室總督察長夏復華、</text:span><text:span text:style-name="T194">全民防衛動員室主任殷榮源、國防採購室主任魏大鵬、</text:span><text:span text:style-name="T195">人事參謀次長室助理次長馬振崑</text:span><text:span text:style-name="T196">即席答復。）</text:span></text:p>
      <text:p text:style-name="P197">決定：</text:p>
      <text:p text:style-name="P198">（一）登記質詢在場委員均已發言完畢，報告及詢答結束。</text:p>
      <text:p text:style-name="P199"><text:span text:style-name="T200">（二）</text:span><text:span text:style-name="T201">委員所提口頭質詢未及答復或要求提供之資訊，請</text:span><text:span text:style-name="T202">國</text:span><text:span text:style-name="T203">防部</text:span><text:span text:style-name="T204">於2星期內以書面答復委員並副知本委員會，委員另指定期限者，從其所定。</text:span></text:p>
      <text:p text:style-name="P205"><text:span text:style-name="T206">（三）</text:span><text:span text:style-name="T207">委員</text:span><text:span text:style-name="T208">楊應雄</text:span><text:span text:style-name="T209">、</text:span><text:span text:style-name="T210">鄭汝芬</text:span><text:span text:style-name="T211">所提書面質詢，列入紀錄刊登公報。</text:span></text:p>
      <text:p text:style-name="P212">通過臨時提案5案：</text:p>
      <text:p text:style-name="P213">一、鑑於近年志願役士兵招募成效不如預期，除應積極導正軍職人員「待遇、出路、尊嚴」，增加招募誘因外；更須加強國軍人才招募作為。現國防部因招募編組分散，人力嚴重不足，責由各軍司令部抽騰下級人力，採「附加編組」方式，從事營外招募宣導，影響部隊作戰訓練常態運作。建請針對「強化國軍志願役士兵招募專責編組及統一事權」向立法院外交及國防委員會提出書面報告。</text:p>
      <text:p text:style-name="P214">提案人：陳鎮湘 <text:s/>詹凱臣 <text:s/></text:p>
      <text:p text:style-name="P215">連署人：陳碧涵<text:s text:c="2"/>王進士<text:s text:c="2"/>林郁方</text:p>
      <text:p text:style-name="P216">二、鑑於國軍營舍駐地多處偏遠，尚有輪調服務之困擾，現有職務宿舍數量供需嚴重不足，影響官兵家庭生計與生活甚鉅；部隊士官兵寢室，仍為多人共處一室，生活設施及環境品質亟待改善。國防部應優先考量「人的因素」善用國防預算，儘速完成有利「募兵制」推展，勿再輕忽官兵生活設施改善之意義。目前規劃營舍整(修)建及生活設施改善工程，宜加速完成。建請就「配合募兵制加速完成生活設施改善，營造優質工作環境」專題，於下（第5）會期向立法院外交及國防委員會提出專案報告。</text:p>
      <text:soft-page-break/>
      <text:p text:style-name="P217">提案人：陳鎮湘 <text:s/>詹凱臣 <text:s/></text:p>
      <text:p text:style-name="P218">連署人：陳碧涵 <text:s/>王進士 <text:s/>林郁方</text:p>
      <text:p text:style-name="P219">三、盱衡政府刻正推動「募兵制」，國家財政困窘實難如實支應，國防預算呈現失衡狀況，如何招募整備高素質與優質人力，國軍須賡續組織再造及精算「打」的兵力。本島地理環境、敵情威脅及軍備條件，與其他國家殊異，若仍以近幾年募兵狀況，及參考世界主要國家的人口與兵員所占比例，來計算兵力目標，將陷入「為減而簡」的迷思，更掉進「裁軍換募兵」之笑柄。爰建請國防部切勿重蹈「分配裁減員額」，採取「三軍齊頭式裁軍」的錯謬作法，先確定「打的需求」為經，完備「兵力結構」戰力需求後，再訂定「組織架構」、「務實的裝」為緯，務須遵循「打、裝、編、訓」建軍思維，縝密規劃國防武力改造工程，俾能組建「小而精、小而強、小而實」的新銳國軍。</text:p>
      <text:p text:style-name="P220">提案人：陳鎮湘 <text:s/>詹凱臣 <text:s/></text:p>
      <text:p text:style-name="P221">連署人：陳碧涵 <text:s/>王進士 <text:s/>林郁方</text:p>
      <text:p text:style-name="P222">四、因應高教國際化潮流，我國規劃自由經濟示範區之「教育創新」，鬆綁法令讓國內外績優大學合作辦學，提升我國高教競爭力。建請國防部研議與國內外知名大學合作開設學位學程專班（含大學與碩博士），並將其納入募兵制配套環節，增加青年從軍誘因。請國防部於下（第5）會期開始，擬訂積極作法及配套措施（學費補助和獎助學金辦法），並向立法院外交及國防委員會提出書面報告。</text:p>
      <text:p text:style-name="P223">提案人：陳碧涵<text:s/><text:s/>詹凱臣 <text:s/>陳鎮湘</text:p>
      <text:p text:style-name="P224">連署人：林郁方<text:s text:c="2"/>王進士 <text:s/></text:p>
      <text:p text:style-name="P225">五、自募兵制推行以來，招募達成績效不彰，又有（役期未滿）提早離退或者（役期已滿）續服偏低的狀況，面臨「募不到、留不住」的雙重難題，對全面達成募兵制的目標不啻是雪上加霜。為縮短有志從軍者的認知差距，協助其瞭解軍旅生活並考量個人志向決定是否入伍，建請借鏡行政院勞工委員會的「補助大專校院辦理就業學程計畫」，打造「志願役就業學程」，提供從學生到軍人的就業試探機會，優先聘用適宜人才。增加多元招募管道之餘，亦可解決高離退、低續服的問題，避免徒生甄補與選訓之成本。請國防部於下（第5）會期開始，擬訂相關辦法，並向立法院外交及國防委員會提出書面報告。</text:p>
      <text:p text:style-name="P226">提案人：陳碧涵 <text:s/>詹凱臣 <text:s/>陳鎮湘</text:p>
      <text:p text:style-name="P227">連署人：林郁方 <text:s/>王進士</text:p>
      <text:p text:style-name="P228"><text:span text:style-name="T2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7:00Z</meta:creation-date>
    <dc:date>2017-08-23T19:37:00Z</dc:date>
    <meta:print-date>2013-12-18T09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