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3in" text:min-label-width="0.6145in" text:list-level-position-and-space-mode="label-alignment">
          <style:list-level-label-alignment text:label-followed-by="listtab" fo:margin-left="0.8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3in" text:min-label-width="0.6in" text:list-level-position-and-space-mode="label-alignment">
          <style:list-level-label-alignment text:label-followed-by="listtab" fo:margin-left="0.7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9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8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list-style-name="LFO6" style:family="paragraph">
      <style:paragraph-properties fo:line-height="0.3333in"/>
      <style:text-properties fo:font-size="14pt" style:font-size-asian="14pt" style:font-size-complex="14pt"/>
    </style:style>
    <style:style style:name="P156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57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2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1</text:span><text:span text:style-name="T21">2</text:span><text:span text:style-name="T22">月</text:span><text:span text:style-name="T23">23</text:span><text:span text:style-name="T24">日（星期</text:span><text:span text:style-name="T25">一</text:span><text:span text:style-name="T26">）上午9時</text:span><text:span text:style-name="T27">2</text:span><text:span text:style-name="T28">分</text:span><text:span text:style-name="T29">至</text:span><text:span text:style-name="T30">1</text:span><text:span text:style-name="T31">1</text:span><text:span text:style-name="T32">時</text:span><text:span text:style-name="T33">44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陳歐珀</text:span><text:span text:style-name="T43"><text:s/></text:span><text:span text:style-name="T44">邱議瑩</text:span><text:span text:style-name="T45"><text:s/></text:span><text:span text:style-name="T46">楊應雄</text:span><text:span text:style-name="T47"><text:s/></text:span><text:span text:style-name="T48">林郁方</text:span><text:span text:style-name="T49"><text:s/></text:span><text:span text:style-name="T50">蔡煌瑯</text:span><text:span text:style-name="T51"><text:s/></text:span><text:span text:style-name="T52">蕭美琴</text:span><text:span text:style-name="T53"><text:s/></text:span><text:span text:style-name="T54">陳鎮湘</text:span><text:span text:style-name="T55">王進士</text:span><text:span text:style-name="T56"><text:s/></text:span><text:span text:style-name="T57">詹凱臣</text:span><text:span text:style-name="T58"><text:s/></text:span><text:span text:style-name="T59">陳唐山</text:span><text:span text:style-name="T60"><text:s/></text:span><text:span text:style-name="T61">馬文君</text:span><text:span text:style-name="T62"><text:s/></text:span></text:p>
      <text:p text:style-name="P63"><text:span text:style-name="T64"><text:s text:c="3"/></text:span><text:span text:style-name="T65"><text:s text:c="7"/></text:span><text:span text:style-name="T66">（出席委員</text:span><text:span text:style-name="T67">11</text:span><text:span text:style-name="T68">人）</text:span></text:p>
      <text:p text:style-name="P69"><text:span text:style-name="T70">請假委員</text:span><text:span text:style-name="T71">：</text:span><text:span text:style-name="T72">陳碧涵</text:span></text:p>
      <text:p text:style-name="P73"><text:span text:style-name="T74">列席委員</text:span><text:span text:style-name="T75">：</text:span><text:span text:style-name="T76">廖正井</text:span><text:span text:style-name="T77"><text:s/>賴士葆</text:span><text:span text:style-name="T78"><text:s/>盧嘉辰 楊麗環<text:s/></text:span><text:span text:style-name="T79">黃偉哲</text:span><text:span text:style-name="T80"><text:s/>孔文吉 許添財段宜康 盧秀燕 李桐豪 林德福 許忠信 黃昭順<text:s/></text:span><text:span text:style-name="T81">江啟臣呂學樟</text:span><text:span text:style-name="T82"><text:s/>葉宜津<text:s/></text:span><text:span text:style-name="T83">李貴敏 蔣乃辛 邱文彥<text:s/></text:span><text:span text:style-name="T84">邱志偉</text:span><text:span text:style-name="T85"><text:s/></text:span><text:span text:style-name="T86">鄭天財</text:span><text:span text:style-name="T87">黃文玲<text:s/></text:span><text:span text:style-name="T88">潘維剛</text:span><text:span text:style-name="T89"><text:s/>陳明文 羅淑蕾 陳亭妃<text:s/></text:span><text:span text:style-name="T90">簡東明</text:span><text:span text:style-name="T91"><text:s/>蘇清泉薛 <text:s/>凌 葉津鈴</text:span><text:span text:style-name="T92"><text:s/></text:span><text:span text:style-name="T93">楊瓊瓔 林佳龍 吳育仁 陳怡潔 顏寬恒林滄敏 林鴻池 徐欣瑩</text:span><text:span text:style-name="T94"><text:s/>徐耀昌</text:span></text:p>
      <text:p text:style-name="P95">（列席委員39人）</text:p>
      <text:p text:style-name="P96"><text:span text:style-name="T97">列席人員：</text:span><text:span text:style-name="T98">外交部</text:span><text:span text:style-name="T99">常務次長史亞平</text:span><text:span text:style-name="T100">及</text:span><text:span text:style-name="T101">相關人員</text:span></text:p>
      <text:p text:style-name="P102"><text:span text:style-name="T103">駐英</text:span><text:span text:style-name="T104">國</text:span><text:span text:style-name="T105">代表沈呂巡</text:span></text:p>
      <text:p text:style-name="P106"><text:span text:style-name="T107">主</text:span><text:span text:style-name="T108"><text:s text:c="4"/></text:span><text:span text:style-name="T109">席</text:span><text:span text:style-name="T110">：</text:span><text:span text:style-name="T111">邱</text:span><text:span text:style-name="T112">召集委員</text:span><text:span text:style-name="T113">議瑩</text:span></text:p>
      <text:p text:style-name="P114"><text:span text:style-name="T115">專門委員：</text:span><text:span text:style-name="T116">紀</text:span><text:span text:style-name="T117">綉</text:span><text:span text:style-name="T118">珠</text:span></text:p>
      <text:p text:style-name="P119">主任秘書：劉錦章</text:p>
      <text:p text:style-name="P120"><text:span text:style-name="T121">紀 <text:s text:c="3"/>錄</text:span><text:span text:style-name="T122">：</text:span><text:span text:style-name="T123">簡任秘書 <text:s/></text:span><text:span text:style-name="T124">趙弘靜</text:span></text:p>
      <text:p text:style-name="P125"><text:span text:style-name="T126"><text:s/></text:span><text:span text:style-name="T127"><text:s text:c="2"/></text:span><text:span text:style-name="T128"><text:s text:c="4"/></text:span><text:span text:style-name="T129"><text:s text:c="4"/></text:span><text:span text:style-name="T130">簡任編審</text:span><text:span text:style-name="T131"><text:s text:c="2"/></text:span><text:span text:style-name="T132">黃吉祥</text:span></text:p>
      <text:p text:style-name="P133"><text:span text:style-name="T134"><text:s text:c="10"/></text:span><text:span text:style-name="T135">科</text:span><text:span text:style-name="T136"><text:s text:c="4"/></text:span><text:span text:style-name="T137">長</text:span><text:span text:style-name="T138"><text:s text:c="2"/></text:span><text:span text:style-name="T139">陳淑敏</text:span></text:p>
      <text:p text:style-name="P140"><text:span text:style-name="T141"><text:s text:c="2"/></text:span><text:span text:style-name="T142"><text:s text:c="8"/></text:span><text:span text:style-name="T143">專</text:span><text:span text:style-name="T144"><text:s text:c="4"/></text:span><text:span text:style-name="T145">員</text:span><text:span text:style-name="T146"><text:s text:c="2"/></text:span><text:span text:style-name="T147">陳國興</text:span></text:p>
      <text:p text:style-name="P148">報告事項</text:p>
      <text:p text:style-name="P149">一、宣讀上次會議議事錄。</text:p>
      <text:p text:style-name="P150"><text:span text:style-name="T151">決定：確定。</text:span></text:p>
      <text:p text:style-name="P152">二、邀請駐英國代表沈呂巡報告「台英關係之發展與未來展望」，並備質詢。</text:p>
      <text:soft-page-break/>
      <text:p text:style-name="P153">（駐英國代表沈呂巡報告，委員蔡煌瑯、邱議瑩、楊應雄、林郁方、蕭美琴、詹凱臣、黃偉哲、王進士、陳鎮湘等9人質詢，均由駐英國代表沈呂巡、外交部常務次長史亞平即席答復。）</text:p>
      <text:p text:style-name="P154">決定：</text:p>
      <text:list text:style-name="LFO6" text:continue-numbering="true">
        <text:list-item>
          <text:p text:style-name="P155">登記質詢在場委員均已發言完畢，報告及詢答結束。</text:p>
        </text:list-item>
        <text:list-item>
          <text:p text:style-name="P156">委員所提口頭質詢未及答復或要求提供之資訊，請外交部於2星期內以書面答復委員並副知本委員會，委員另指定期限者，從其所定。</text:p>
        </text:list-item>
        <text:list-item>
          <text:p text:style-name="P157">委員馬文君、陳碧涵所提書面質詢，列入紀錄刊登公報。</text:p>
        </text:list-item>
      </text:list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3in" text:min-label-width="0.6145in" text:list-level-position-and-space-mode="label-alignment">
          <style:list-level-label-alignment text:label-followed-by="listtab" fo:margin-left="0.8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3in" text:min-label-width="0.6in" text:list-level-position-and-space-mode="label-alignment">
          <style:list-level-label-alignment text:label-followed-by="listtab" fo:margin-left="0.7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7:00Z</meta:creation-date>
    <dc:date>2017-08-23T19:37:00Z</dc:date>
    <meta:print-date>2013-12-23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