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T10" style:parent-style-name="預設段落字型" style:family="text">
      <style:text-properties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8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08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 fo:line-height="0.3333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7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8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8729in" fo:text-indent="-0.4861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letter-spacing="-0.0013in" fo:font-size="14pt" style:font-size-asian="14pt" style:font-size-complex="14pt"/>
    </style:style>
    <style:style style:name="T164" style:parent-style-name="預設段落字型" style:family="text">
      <style:text-properties fo:letter-spacing="-0.0013in" fo:font-size="14pt" style:font-size-asian="14pt" style:font-size-complex="14pt"/>
    </style:style>
    <style:style style:name="T165" style:parent-style-name="預設段落字型" style:family="text">
      <style:text-properties fo:letter-spacing="-0.0013in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11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letter-spacing="-0.0013in" fo:font-size="14pt" style:font-size-asian="14pt" style:font-size-complex="14pt"/>
    </style:style>
    <style:style style:name="T214" style:parent-style-name="預設段落字型" style:family="text">
      <style:text-properties fo:letter-spacing="-0.0013in" fo:font-size="14pt" style:font-size-asian="14pt" style:font-size-complex="14pt"/>
    </style:style>
    <style:style style:name="T215" style:parent-style-name="預設段落字型" style:family="text">
      <style:text-properties fo:letter-spacing="-0.0013in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內文" style:family="paragraph">
      <style:paragraph-properties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letter-spacing="-0.0027in"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立法院會議名稱" style:family="paragraph">
      <style:paragraph-properties fo:text-align="justify" fo:line-height="0.3333in" fo:margin-left="1.0798in" fo:text-indent="0.7777in">
        <style:tab-stops/>
      </style:paragraph-properties>
      <style:text-properties fo:font-size="14pt" style:font-size-asian="14pt" style:font-size-complex="14pt"/>
    </style:style>
    <style:style style:name="P225" style:parent-style-name="立法院會議名稱" style:family="paragraph">
      <style:paragraph-properties fo:text-align="justify" fo:line-height="0.3333in" fo:margin-left="1.0798in" fo:text-indent="1.5555in">
        <style:tab-stops/>
      </style:paragraph-properties>
      <style:text-properties fo:font-size="14pt" style:font-size-asian="14pt" style:font-size-complex="14pt"/>
    </style:style>
    <style:style style:name="P226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letter-spacing="0.0013in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P230" style:parent-style-name="立法院會議名稱" style:family="paragraph">
      <style:paragraph-properties fo:text-align="justify" fo:line-height="0.3333in" fo:margin-left="1.0798in" fo:text-indent="0.7777in">
        <style:tab-stops/>
      </style:paragraph-properties>
      <style:text-properties fo:font-size="14pt" style:font-size-asian="14pt" style:font-size-complex="14pt"/>
    </style:style>
    <style:style style:name="P231" style:parent-style-name="立法院會議名稱" style:family="paragraph">
      <style:paragraph-properties fo:text-align="justify" fo:line-height="0.3333in" fo:margin-left="1.0798in" fo:text-indent="1.5555in">
        <style:tab-stops/>
      </style:paragraph-properties>
      <style:text-properties fo:font-size="14pt" style:font-size-asian="14pt" style:font-size-complex="14pt"/>
    </style:style>
    <style:style style:name="P232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3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4</text:span><text:span text:style-name="T7">會期</text:span><text:span text:style-name="T8">外交及國防委員會第</text:span><text:span text:style-name="T9">2</text:span><text:span text:style-name="T10">5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2</text:span><text:span text:style-name="T19">年</text:span><text:span text:style-name="T20">1</text:span><text:span text:style-name="T21">2</text:span><text:span text:style-name="T22">月</text:span><text:span text:style-name="T23">26</text:span><text:span text:style-name="T24">日（星期</text:span><text:span text:style-name="T25">四</text:span><text:span text:style-name="T26">）上午9時至</text:span><text:span text:style-name="T27">1</text:span><text:span text:style-name="T28">2時</text:span><text:span text:style-name="T29">53</text:span><text:span text:style-name="T30">分</text:span></text:p>
      <text:p text:style-name="P31"><text:span text:style-name="T32">地</text:span><text:span text:style-name="T33"><text:s text:c="4"/></text:span><text:span text:style-name="T34">點：</text:span><text:span text:style-name="T35">紅樓301會議室</text:span></text:p>
      <text:p text:style-name="P36"><text:span text:style-name="T37">出席委員：</text:span><text:span text:style-name="T38">陳歐珀</text:span><text:span text:style-name="T39"><text:s/></text:span><text:span text:style-name="T40">楊應雄</text:span><text:span text:style-name="T41"><text:s/></text:span><text:span text:style-name="T42">陳碧涵</text:span><text:span text:style-name="T43"><text:s/></text:span><text:span text:style-name="T44">蔡煌瑯</text:span><text:span text:style-name="T45"><text:s/></text:span><text:span text:style-name="T46">陳鎮湘</text:span><text:span text:style-name="T47"><text:s/></text:span><text:span text:style-name="T48">蕭美琴</text:span><text:span text:style-name="T49"><text:s/></text:span><text:span text:style-name="T50">林郁方</text:span><text:span text:style-name="T51">邱議瑩</text:span><text:span text:style-name="T52"><text:s/></text:span><text:span text:style-name="T53">陳唐山</text:span><text:span text:style-name="T54"><text:s/></text:span><text:span text:style-name="T55">詹凱臣</text:span><text:span text:style-name="T56"><text:s/></text:span><text:span text:style-name="T57">馬文君</text:span><text:span text:style-name="T58"><text:s/></text:span><text:span text:style-name="T59">王進士</text:span><text:span text:style-name="T60"><text:s/></text:span></text:p>
      <text:p text:style-name="P61"><text:span text:style-name="T62"><text:s text:c="3"/></text:span><text:span text:style-name="T63"><text:s text:c="7"/></text:span><text:span text:style-name="T64">（出席委員1</text:span><text:span text:style-name="T65">2</text:span><text:span text:style-name="T66">人）</text:span></text:p>
      <text:p text:style-name="P67"><text:span text:style-name="T68">列席委員</text:span><text:span text:style-name="T69">：</text:span><text:span text:style-name="T70">江啟臣</text:span><text:span text:style-name="T71"><text:s/></text:span><text:span text:style-name="T72">賴士葆</text:span><text:span text:style-name="T73"><text:s/></text:span><text:span text:style-name="T74">許添財</text:span><text:span text:style-name="T75"><text:s/></text:span><text:span text:style-name="T76">盧秀燕</text:span><text:span text:style-name="T77"><text:s/></text:span><text:span text:style-name="T78">李貴敏</text:span><text:span text:style-name="T79"><text:s/></text:span><text:span text:style-name="T80">林德福</text:span><text:span text:style-name="T81"><text:s/></text:span><text:span text:style-name="T82">李桐豪</text:span><text:span text:style-name="T83">邱文彥</text:span><text:span text:style-name="T84"><text:s/></text:span><text:span text:style-name="T85">孔文吉</text:span><text:span text:style-name="T86"><text:s/></text:span><text:span text:style-name="T87">鄭天財</text:span><text:span text:style-name="T88"><text:s/></text:span><text:span text:style-name="T89">黃偉哲</text:span><text:span text:style-name="T90"><text:s/></text:span><text:span text:style-name="T91">王惠美</text:span><text:span text:style-name="T92"><text:s/></text:span><text:span text:style-name="T93">潘維剛</text:span><text:span text:style-name="T94"><text:s/>薛 <text:s/>凌</text:span><text:span text:style-name="T95">黃文玲</text:span><text:span text:style-name="T96"><text:s/></text:span><text:span text:style-name="T97">高金素</text:span><text:span text:style-name="T98">梅</text:span><text:span text:style-name="T99"><text:s/></text:span><text:span text:style-name="T100">林鴻池</text:span><text:span text:style-name="T101"><text:s/></text:span><text:span text:style-name="T102">葉宜津</text:span><text:span text:style-name="T103"><text:s/></text:span><text:span text:style-name="T104">蘇清泉</text:span><text:span text:style-name="T105"><text:s/>鄭汝芬</text:span><text:span text:style-name="T106"><text:s/></text:span><text:span text:style-name="T107">徐欣瑩</text:span></text:p>
      <text:p text:style-name="P108">（列席委員21人）</text:p>
      <text:p text:style-name="P109"><text:span text:style-name="T110">列席人員：</text:span><text:span text:style-name="T111">國</text:span><text:span text:style-name="T112">防部副部長夏立言</text:span><text:span text:style-name="T113">及相關人員</text:span></text:p>
      <text:p text:style-name="P114"><text:span text:style-name="T115">主</text:span><text:span text:style-name="T116"><text:s text:c="4"/></text:span><text:span text:style-name="T117">席</text:span><text:span text:style-name="T118">：</text:span><text:span text:style-name="T119">邱</text:span><text:span text:style-name="T120">召集</text:span><text:span text:style-name="T121">委員</text:span><text:span text:style-name="T122">議瑩</text:span></text:p>
      <text:p text:style-name="P123"><text:span text:style-name="T124">專門委員：</text:span><text:span text:style-name="T125">紀</text:span><text:span text:style-name="T126">綉</text:span><text:span text:style-name="T127">珠</text:span></text:p>
      <text:p text:style-name="P128">主任秘書：劉錦章</text:p>
      <text:p text:style-name="P129"><text:span text:style-name="T130">紀 <text:s text:c="3"/>錄</text:span><text:span text:style-name="T131">：</text:span><text:span text:style-name="T132">簡任秘書 <text:s/></text:span><text:span text:style-name="T133">趙弘靜</text:span></text:p>
      <text:p text:style-name="P134"><text:span text:style-name="T135"><text:s/></text:span><text:span text:style-name="T136"><text:s text:c="2"/></text:span><text:span text:style-name="T137"><text:s text:c="4"/></text:span><text:span text:style-name="T138"><text:s text:c="4"/></text:span><text:span text:style-name="T139">簡任編審</text:span><text:span text:style-name="T140"><text:s text:c="2"/></text:span><text:span text:style-name="T141">黃吉祥</text:span></text:p>
      <text:p text:style-name="P142"><text:span text:style-name="T143"><text:s text:c="10"/></text:span><text:span text:style-name="T144">科</text:span><text:span text:style-name="T145"><text:s text:c="4"/></text:span><text:span text:style-name="T146">長</text:span><text:span text:style-name="T147"><text:s text:c="2"/></text:span><text:span text:style-name="T148">陳淑敏</text:span></text:p>
      <text:p text:style-name="P149"><text:span text:style-name="T150"><text:s text:c="2"/></text:span><text:span text:style-name="T151"><text:s text:c="8"/></text:span><text:span text:style-name="T152">專</text:span><text:span text:style-name="T153"><text:s text:c="4"/></text:span><text:span text:style-name="T154">員</text:span><text:span text:style-name="T155"><text:s text:c="2"/></text:span><text:span text:style-name="T156">陳國興</text:span></text:p>
      <text:p text:style-name="P157">報告事項</text:p>
      <text:p text:style-name="P158">一、宣讀上次會議議事錄。</text:p>
      <text:p text:style-name="P159"><text:span text:style-name="T160">決定：確定。</text:span></text:p>
      <text:p text:style-name="P161"><text:span text:style-name="T162">二、</text:span><text:span text:style-name="T163">邀請</text:span><text:span text:style-name="T164">國防部副部長夏立言</text:span><text:span text:style-name="T165">報告</text:span><text:span text:style-name="T166">「</text:span><text:span text:style-name="T167">對美軍事交流合作及軍購執行現況</text:span><text:span text:style-name="T168">」</text:span><text:span text:style-name="T169">，並備質詢。</text:span></text:p>
      <text:p text:style-name="P170"><text:span text:style-name="T171"><text:s text:c="3"/></text:span><text:span text:style-name="T172"><text:s/></text:span><text:span text:style-name="T173">（</text:span><text:span text:style-name="T174">國防部副部長夏立言</text:span><text:span text:style-name="T175">、戰略規劃司副司長嚴振國</text:span><text:span text:style-name="T176">報告，</text:span><text:span text:style-name="T177">委員</text:span><text:span text:style-name="T178">楊應雄、蔡煌瑯、陳碧涵、</text:span><text:span text:style-name="T179">陳歐珀、</text:span><text:span text:style-name="T180">陳鎮湘、蕭美琴、林郁方、邱議瑩、</text:span><text:span text:style-name="T181">陳唐山、詹凱臣、</text:span><text:span text:style-name="T182">江啟臣、</text:span><text:span text:style-name="T183">王進士、</text:span><text:span text:style-name="T184">許添財、黃偉哲、馬文君、</text:span><text:span text:style-name="T185">薛凌</text:span><text:span text:style-name="T186">等</text:span><text:span text:style-name="T187">1</text:span><text:span text:style-name="T188">6</text:span><text:span text:style-name="T189">人質詢，</text:span><text:span text:style-name="T190">均由</text:span><text:span text:style-name="T191">國防部副部長夏立言、</text:span><text:span text:style-name="T192">常務次長趙克達、</text:span><text:span text:style-name="T193">戰略規劃司副司長嚴振國、</text:span><text:span text:style-name="T194">主計局副局長鄭名言、</text:span><text:span text:style-name="T195">軍備局局長金壽豐、</text:span><text:span text:style-name="T196">海軍司令部參謀長高天忠、</text:span><text:span text:style-name="T197">陸軍司令部參謀長郝</text:span><text:soft-page-break/><text:span text:style-name="T198">以知、</text:span><text:span text:style-name="T199">空軍司令部參謀長丁忠武、</text:span><text:span text:style-name="T200">情報參謀次長室次長柯文安、</text:span><text:span text:style-name="T201">資源規劃司</text:span><text:span text:style-name="T202">副</text:span><text:span text:style-name="T203">司長</text:span><text:span text:style-name="T204">白捷隆</text:span><text:span text:style-name="T205">、</text:span><text:span text:style-name="T206">後勤參謀次長室助理次長李福華、</text:span><text:span text:style-name="T207">國防採購室主任魏大鵬</text:span><text:span text:style-name="T208">即席答復。）</text:span></text:p>
      <text:p text:style-name="P209">決定：</text:p>
      <text:p text:style-name="P210">（一）登記質詢在場委員均已發言完畢，報告及詢答結束。</text:p>
      <text:p text:style-name="P211"><text:span text:style-name="T212">（二）</text:span><text:span text:style-name="T213">委員所提口頭質詢未及答復或要求提供之資訊，請</text:span><text:span text:style-name="T214">國</text:span><text:span text:style-name="T215">防部</text:span><text:span text:style-name="T216">於2星期內以書面答復委員並副知本委員會，委員另指定期限者，從其所定。</text:span></text:p>
      <text:p text:style-name="P217">通過臨時提案2案：</text:p>
      <text:p text:style-name="P218"><text:span text:style-name="T219">一、</text:span><text:span text:style-name="T220">鑑於「台美軍事交流合作」對國軍建軍備戰具有重大之實質效益，</text:span><text:span text:style-name="T221">尤其是軍備採購部分，更是提升國軍整體聯戰效能。有關戰時留存美國之武器裝備（亞利桑那州路克空軍基地F-16戰機及精準彈藥）運返時機、方式，以及其壽限與推陳等具體作為，建請國防部應</text:span><text:span text:style-name="T222">完成相關計畫，考量</text:span><text:span text:style-name="T223">納入年度「漢光演習」實施實兵驗證之可行性。</text:span></text:p>
      <text:p text:style-name="P224">提案人：陳鎮湘<text:s/><text:s/>詹凱臣<text:s text:c="2"/>楊應雄<text:s text:c="2"/>陳碧涵</text:p>
      <text:p text:style-name="P225">馬文君</text:p>
      <text:p text:style-name="P226"><text:span text:style-name="T227">二、</text:span><text:span text:style-name="T228">盱衡政府刻正推動「募兵制」，國家財政困窘實難如實支應，國</text:span><text:span text:style-name="T229">防預算呈現失衡狀況，如何招募整備高素質與優質人力，國軍須賡續組織再造及精算「打」的兵力。近幾年國防預算之配置，仍沿用慣常的軍事投資、作業維持、人員維持費等平衡分配，並未考量後續兵力將再精簡，仍持續採購美軍汰除裝備，老舊裝備仍持續執行性能提升，將造成投資浪費。建請國防部應針對國軍未來兵力精簡組織變革，審慎評估武器裝備之投資，彈性調整國防預算配置，俾能組建「小而精、小而強、小而實」的新銳國軍。</text:span></text:p>
      <text:p text:style-name="P230">提案人：陳鎮湘 <text:s/>詹凱臣 <text:s/>楊應雄 <text:s/>陳碧涵</text:p>
      <text:p text:style-name="P231">馬文君</text:p>
      <text:p text:style-name="P232"><text:span text:style-name="T23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7:00Z</meta:creation-date>
    <dc:date>2017-08-23T19:37:00Z</dc:date>
    <meta:print-date>2013-12-26T06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