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59in" style:letter-kerning="false" style:font-size-complex="16pt"/>
    </style:style>
    <style:style style:name="T4" style:parent-style-name="預設段落字型" style:family="text">
      <style:text-properties fo:letter-spacing="-0.0159in" style:letter-kerning="false" style:font-size-complex="16pt"/>
    </style:style>
    <style:style style:name="T5" style:parent-style-name="預設段落字型" style:family="text">
      <style:text-properties fo:letter-spacing="-0.0159in" style:letter-kerning="false" style:font-size-complex="16pt"/>
    </style:style>
    <style:style style:name="T6" style:parent-style-name="預設段落字型" style:family="text">
      <style:text-properties fo:letter-spacing="-0.0159in" style:letter-kerning="false" style:font-size-complex="16pt"/>
    </style:style>
    <style:style style:name="T7" style:parent-style-name="預設段落字型" style:family="text">
      <style:text-properties fo:letter-spacing="-0.0159in" style:letter-kerning="false" style:font-size-complex="16pt"/>
    </style:style>
    <style:style style:name="T8" style:parent-style-name="預設段落字型" style:family="text">
      <style:text-properties style:font-name="華康楷書體W5" fo:letter-spacing="-0.0159in" style:letter-kerning="false" style:font-size-complex="16pt"/>
    </style:style>
    <style:style style:name="T9" style:parent-style-name="預設段落字型" style:family="text">
      <style:text-properties style:font-name="華康楷書體W5" fo:letter-spacing="-0.0159in" style:letter-kerning="false" style:font-size-complex="16pt"/>
    </style:style>
    <style:style style:name="T10" style:parent-style-name="預設段落字型" style:family="text">
      <style:text-properties style:font-name="華康楷書體W5" fo:letter-spacing="-0.0159in" style:letter-kerning="false" style:font-size-complex="16pt"/>
    </style:style>
    <style:style style:name="T11" style:parent-style-name="預設段落字型" style:family="text">
      <style:text-properties style:font-name="華康楷書體W5" fo:letter-spacing="-0.0159in" style:letter-kerning="false" style:font-size-complex="16pt"/>
    </style:style>
    <style:style style:name="T12" style:parent-style-name="預設段落字型" style:family="text">
      <style:text-properties fo:letter-spacing="-0.0159in" style:letter-kerning="false" style:font-size-complex="16pt"/>
    </style:style>
    <style:style style:name="P13" style:parent-style-name="內文" style:family="paragraph">
      <style:paragraph-properties fo:text-align="justify" fo:line-height="0.3055in" fo:margin-left="0.9722in" fo:text-indent="-0.9722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</style:style>
    <style:style style:name="T33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3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text-autospace="none" fo:text-align="justify" fo:line-height="0.3055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58" style:parent-style-name="內文" style:family="paragraph">
      <style:paragraph-properties style:text-autospace="none" fo:line-height="0.3055in" fo:margin-left="0.9833in">
        <style:tab-stops>
          <style:tab-stop style:type="left" style:position="-0.9208in"/>
          <style:tab-stop style:type="left" style:position="1.093in"/>
          <style:tab-stop style:type="left" style:position="2.2847in"/>
          <style:tab-stop style:type="left" style:position="3.3611in"/>
          <style:tab-stop style:type="left" style:position="4.3222in"/>
        </style:tab-stops>
      </style:paragraph-properties>
      <style:text-properties style:font-name="標楷體" style:font-name-asian="標楷體" fo:letter-spacing="0.0013in" fo:font-size="14pt" style:font-size-asian="14pt" style:font-size-complex="14pt"/>
    </style:style>
    <style:style style:name="P59" style:parent-style-name="內文" style:family="paragraph">
      <style:paragraph-properties style:text-autospace="none" fo:text-align="justify" fo:line-height="0.3055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65" style:parent-style-name="內文" style:family="paragraph">
      <style:paragraph-properties style:text-autospace="none" fo:text-align="justify" fo:line-height="0.3055in" fo:margin-left="0.9861in" fo:text-indent="-0.9861in">
        <style:tab-stops>
          <style:tab-stop style:type="left" style:position="-0.9236in"/>
          <style:tab-stop style:type="left" style:position="1.0902in"/>
          <style:tab-stop style:type="left" style:position="2.2819in"/>
          <style:tab-stop style:type="left" style:position="3.3583in"/>
          <style:tab-stop style:type="left" style:position="4.3194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78" style:parent-style-name="內文" style:family="paragraph">
      <style:paragraph-properties style:text-autospace="none" fo:text-align="justify" fo:line-height="0.3055in" fo:margin-left="0.9666in">
        <style:tab-stops>
          <style:tab-stop style:type="left" style:position="-0.9041in"/>
          <style:tab-stop style:type="left" style:position="1.1097in"/>
          <style:tab-stop style:type="left" style:position="1.9708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text-autospace="none" fo:line-height="0.3055in" fo:margin-left="0.7777in" fo:text-indent="-0.7777in">
        <style:tab-stops>
          <style:tab-stop style:type="left" style:position="1.2986in"/>
          <style:tab-stop style:type="left" style:position="2.4902in"/>
          <style:tab-stop style:type="left" style:position="3.5666in"/>
          <style:tab-stop style:type="left" style:position="4.5277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text-autospace="none" fo:line-height="0.3055in" fo:margin-left="0.7777in" fo:text-indent="-0.7777in">
        <style:tab-stops>
          <style:tab-stop style:type="left" style:position="1.2986in"/>
          <style:tab-stop style:type="left" style:position="2.4902in"/>
          <style:tab-stop style:type="left" style:position="3.5666in"/>
          <style:tab-stop style:type="left" style:position="4.5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text-autospace="none" fo:line-height="0.3055in" fo:margin-left="0.7777in" fo:text-indent="-0.7777in">
        <style:tab-stops>
          <style:tab-stop style:type="left" style:position="1.2986in"/>
          <style:tab-stop style:type="left" style:position="2.4902in"/>
          <style:tab-stop style:type="left" style:position="3.5666in"/>
          <style:tab-stop style:type="left" style:position="4.5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text-autospace="none" fo:line-height="0.3055in" fo:margin-left="0.7777in" fo:text-indent="-0.7777in">
        <style:tab-stops>
          <style:tab-stop style:type="left" style:position="1.2986in"/>
          <style:tab-stop style:type="left" style:position="2.4902in"/>
          <style:tab-stop style:type="left" style:position="3.5666in"/>
          <style:tab-stop style:type="left" style:position="4.5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055in"/>
    </style:style>
    <style:style style:name="T9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055in"/>
    </style:style>
    <style:style style:name="T9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05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055in" fo:text-indent="0.9625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055in" fo:text-indent="0.962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055in" fo:text-indent="0.9722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055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15" style:parent-style-name="立法院會議名稱" style:family="paragraph">
      <style:paragraph-properties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16" style:parent-style-name="立法院會議名稱" style:family="paragraph">
      <style:paragraph-properties fo:line-height="0.3055in" fo:margin-left="1.1201in" fo:text-indent="-0.7333in">
        <style:tab-stops/>
      </style:paragraph-properties>
      <style:text-properties fo:font-size="14pt" style:font-size-asian="14pt" style:font-size-complex="14pt"/>
    </style:style>
    <style:style style:name="P117" style:parent-style-name="立法院會議名稱" style:family="paragraph">
      <style:paragraph-properties fo:line-height="0.3055in" fo:margin-left="0.3888in" fo:text-indent="-0.3888in">
        <style:tab-stops/>
      </style:paragraph-properties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letter-spacing="-0.0013in" fo:font-size="14pt" style:font-size-asian="14pt" style:font-size-complex="14pt"/>
    </style:style>
    <style:style style:name="T120" style:parent-style-name="預設段落字型" style:family="text">
      <style:text-properties fo:letter-spacing="-0.0013in"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P128" style:parent-style-name="立法院會議名稱" style:family="paragraph">
      <style:paragraph-properties fo:text-align="justify" fo:line-height="0.3055in" fo:margin-left="0in" fo:text-indent="0.5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9" style:parent-style-name="立法院會議名稱" style:family="paragraph">
      <style:paragraph-properties fo:text-align="justify" fo:line-height="0.3055in" fo:margin-left="1.2208in" fo:text-indent="-1.2208in">
        <style:tab-stops/>
      </style:paragraph-properties>
      <style:text-properties fo:font-size="14pt" style:font-size-asian="14pt" style:font-size-complex="14pt"/>
    </style:style>
    <style:style style:name="P130" style:parent-style-name="立法院會議名稱" style:family="paragraph">
      <style:paragraph-properties fo:text-align="justify" fo:line-height="0.3055in" fo:margin-left="1.2208in" fo:text-indent="-1.2208in">
        <style:tab-stops/>
      </style:paragraph-properties>
      <style:text-properties fo:font-size="14pt" style:font-size-asian="14pt" style:font-size-complex="14pt"/>
    </style:style>
    <style:style style:name="P131" style:parent-style-name="立法院會議名稱" style:family="paragraph">
      <style:paragraph-properties fo:text-align="justify"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P132" style:parent-style-name="立法院會議名稱" style:family="paragraph">
      <style:paragraph-properties fo:text-align="justify" fo:line-height="0.3055in" fo:margin-left="0.568in" fo:text-indent="-0.568in">
        <style:tab-stops/>
      </style:paragraph-properties>
    </style:style>
    <style:style style:name="T1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34" style:parent-style-name="立法院會議名稱" style:family="paragraph">
      <style:paragraph-properties fo:text-align="justify" fo:line-height="0.3055in" fo:margin-left="1.1222in" fo:text-indent="-1.1222in">
        <style:tab-stops/>
      </style:paragraph-properties>
      <style:text-properties fo:font-size="14pt" style:font-size-asian="14pt" style:font-size-complex="14pt"/>
    </style:style>
    <style:style style:name="P135" style:parent-style-name="立法院會議名稱" style:family="paragraph">
      <style:paragraph-properties fo:text-align="justify" fo:line-height="0.3055in" fo:margin-left="1.7479in" fo:text-indent="-1.3611in">
        <style:tab-stops/>
      </style:paragraph-properties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letter-spacing="-0.0027in" fo:font-size="14pt" style:font-size-asian="14pt" style:font-size-complex="14pt"/>
    </style:style>
    <style:style style:name="T143" style:parent-style-name="預設段落字型" style:family="text">
      <style:text-properties fo:letter-spacing="-0.0027in" fo:font-size="14pt" style:font-size-asian="14pt" style:font-size-complex="14pt"/>
    </style:style>
    <style:style style:name="T144" style:parent-style-name="預設段落字型" style:family="text">
      <style:text-properties fo:letter-spacing="-0.0027in" fo:font-size="14pt" style:font-size-asian="14pt" style:font-size-complex="14pt"/>
    </style:style>
    <style:style style:name="T145" style:parent-style-name="預設段落字型" style:family="text">
      <style:text-properties fo:letter-spacing="-0.0027in" fo:font-size="14pt" style:font-size-asian="14pt" style:font-size-complex="14pt"/>
    </style:style>
    <style:style style:name="T146" style:parent-style-name="預設段落字型" style:family="text">
      <style:text-properties fo:letter-spacing="-0.0027in"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P149" style:parent-style-name="立法院會議名稱" style:family="paragraph">
      <style:paragraph-properties fo:text-align="justify" fo:line-height="0.3055in" fo:margin-left="0.7312in" fo:text-indent="-0.3444in">
        <style:tab-stops/>
      </style:paragraph-properties>
      <style:text-properties fo:font-size="14pt" style:font-size-asian="14pt" style:font-size-complex="14pt"/>
    </style:style>
    <style:style style:name="P150" style:parent-style-name="立法院會議名稱" style:family="paragraph">
      <style:paragraph-properties fo:text-align="justify" fo:line-height="0.3055in" fo:margin-left="0.3444in" fo:text-indent="-0.3444in">
        <style:tab-stops/>
      </style:paragraph-properties>
      <style:text-properties fo:font-size="14pt" style:font-size-asian="14pt" style:font-size-complex="14pt"/>
    </style:style>
    <style:style style:name="P151" style:parent-style-name="立法院會議名稱" style:family="paragraph">
      <style:paragraph-properties fo:text-align="justify" fo:line-height="0.3055in" fo:margin-left="0.3444in" fo:text-indent="-0.3444in">
        <style:tab-stops/>
      </style:paragraph-properties>
      <style:text-properties fo:font-size="14pt" style:font-size-asian="14pt" style:font-size-complex="14pt"/>
    </style:style>
    <style:style style:name="P152" style:parent-style-name="立法院會議名稱" style:family="paragraph">
      <style:paragraph-properties fo:text-align="justify" fo:line-height="0.3055in" fo:margin-left="1.0736in" fo:text-indent="-1.0736in">
        <style:tab-stops/>
      </style:paragraph-properties>
    </style:style>
    <style:style style:name="T153" style:parent-style-name="預設段落字型" style:family="text">
      <style:text-properties fo:letter-spacing="-0.0041in" fo:font-size="14pt" style:font-size-asian="14pt" style:font-size-complex="14pt"/>
    </style:style>
    <style:style style:name="T154" style:parent-style-name="預設段落字型" style:family="text">
      <style:text-properties fo:letter-spacing="-0.0041in"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P156" style:parent-style-name="立法院會議名稱" style:family="paragraph">
      <style:paragraph-properties fo:text-align="justify" fo:line-height="0.3055in" fo:margin-left="0in" fo:text-indent="0.5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7" style:parent-style-name="立法院會議名稱" style:family="paragraph">
      <style:paragraph-properties fo:text-align="justify" fo:line-height="0.3055in" fo:margin-left="1.1222in" fo:text-indent="-1.1222in">
        <style:tab-stops/>
      </style:paragraph-properties>
      <style:text-properties fo:font-size="14pt" style:font-size-asian="14pt" style:font-size-complex="14pt"/>
    </style:style>
    <style:style style:name="P158" style:parent-style-name="立法院會議名稱" style:family="paragraph">
      <style:paragraph-properties fo:text-align="justify" fo:line-height="0.3055in" fo:margin-left="0.5375in" fo:text-indent="-0.1944in">
        <style:tab-stops/>
      </style:paragraph-properties>
      <style:text-properties fo:font-size="14pt" style:font-size-asian="14pt" style:font-size-complex="14pt"/>
    </style:style>
    <style:style style:name="P159" style:parent-style-name="立法院會議名稱" style:family="paragraph">
      <style:paragraph-properties fo:text-align="justify" fo:line-height="0.3055in" fo:margin-left="0.5375in" fo:text-indent="-0.1944in">
        <style:tab-stops/>
      </style:paragraph-properties>
      <style:text-properties fo:font-size="14pt" style:font-size-asian="14pt" style:font-size-complex="14pt"/>
    </style:style>
    <style:style style:name="P160" style:parent-style-name="立法院會議名稱" style:family="paragraph">
      <style:paragraph-properties fo:text-align="justify" fo:line-height="0.3055in" fo:margin-left="0.5375in" fo:text-indent="-0.1944in">
        <style:tab-stops/>
      </style:paragraph-properties>
      <style:text-properties fo:font-size="14pt" style:font-size-asian="14pt" style:font-size-complex="14pt"/>
    </style:style>
    <style:style style:name="P161" style:parent-style-name="立法院會議名稱" style:family="paragraph">
      <style:paragraph-properties fo:text-align="justify" fo:line-height="0.3055in" fo:margin-left="0.5375in" fo:text-indent="-0.1944in">
        <style:tab-stops/>
      </style:paragraph-properties>
      <style:text-properties fo:font-size="14pt" style:font-size-asian="14pt" style:font-size-complex="14pt"/>
    </style:style>
    <style:style style:name="P162" style:parent-style-name="立法院會議名稱" style:family="paragraph">
      <style:paragraph-properties fo:text-align="justify" fo:line-height="0.3055in" fo:margin-left="0.5375in" fo:text-indent="-0.1944in">
        <style:tab-stops/>
      </style:paragraph-properties>
      <style:text-properties fo:font-size="14pt" style:font-size-asian="14pt" style:font-size-complex="14pt"/>
    </style:style>
    <style:style style:name="P163" style:parent-style-name="立法院會議名稱" style:family="paragraph">
      <style:paragraph-properties fo:text-align="justify" fo:line-height="0.3055in" fo:margin-left="2.243in" fo:text-indent="-0.3444in">
        <style:tab-stops/>
      </style:paragraph-properties>
      <style:text-properties fo:font-size="14pt" style:font-size-asian="14pt" style:font-size-complex="14pt"/>
    </style:style>
    <style:style style:name="P164" style:parent-style-name="立法院會議名稱" style:family="paragraph">
      <style:paragraph-properties fo:text-align="justify"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65" style:parent-style-name="立法院會議名稱" style:family="paragraph">
      <style:paragraph-properties fo:text-align="justify" fo:line-height="0.3055in" fo:margin-left="0.5375in" fo:text-indent="-0.1944in">
        <style:tab-stops/>
      </style:paragraph-properties>
      <style:text-properties fo:font-size="14pt" style:font-size-asian="14pt" style:font-size-complex="14pt"/>
    </style:style>
    <style:style style:name="P166" style:parent-style-name="立法院會議名稱" style:family="paragraph">
      <style:paragraph-properties fo:text-align="justify" fo:line-height="0.3055in" fo:margin-left="0.5375in" fo:text-indent="-0.1944in">
        <style:tab-stops/>
      </style:paragraph-properties>
      <style:text-properties fo:font-size="14pt" style:font-size-asian="14pt" style:font-size-complex="14pt"/>
    </style:style>
    <style:style style:name="P167" style:parent-style-name="立法院會議名稱" style:family="paragraph">
      <style:paragraph-properties fo:text-align="justify" fo:line-height="0.3055in" fo:margin-left="0.5375in" fo:text-indent="-0.1944in">
        <style:tab-stops/>
      </style:paragraph-properties>
      <style:text-properties fo:font-size="14pt" style:font-size-asian="14pt" style:font-size-complex="14pt"/>
    </style:style>
    <style:style style:name="P168" style:parent-style-name="立法院會議名稱" style:family="paragraph">
      <style:paragraph-properties fo:text-align="justify" fo:line-height="0.3055in" fo:margin-left="0.5375in" fo:text-indent="-0.1944in">
        <style:tab-stops/>
      </style:paragraph-properties>
      <style:text-properties fo:font-size="14pt" style:font-size-asian="14pt" style:font-size-complex="14pt"/>
    </style:style>
    <style:style style:name="P169" style:parent-style-name="立法院會議名稱" style:family="paragraph">
      <style:paragraph-properties fo:text-align="justify" fo:line-height="0.3055in" fo:margin-left="0.5375in" fo:text-indent="-0.1944in">
        <style:tab-stops/>
      </style:paragraph-properties>
      <style:text-properties fo:font-size="14pt" style:font-size-asian="14pt" style:font-size-complex="14pt"/>
    </style:style>
    <style:style style:name="P170" style:parent-style-name="立法院會議名稱" style:family="paragraph">
      <style:paragraph-properties fo:text-align="justify" fo:line-height="0.3055in" fo:margin-left="0.5375in" fo:text-indent="-0.1944in">
        <style:tab-stops/>
      </style:paragraph-properties>
      <style:text-properties fo:font-size="14pt" style:font-size-asian="14pt" style:font-size-complex="14pt"/>
    </style:style>
    <style:style style:name="P171" style:parent-style-name="立法院會議名稱" style:family="paragraph">
      <style:paragraph-properties fo:text-align="justify" fo:line-height="0.3055in" fo:margin-left="0.343in" fo:text-indent="1.5555in">
        <style:tab-stops/>
      </style:paragraph-properties>
      <style:text-properties fo:font-size="14pt" style:font-size-asian="14pt" style:font-size-complex="14pt"/>
    </style:style>
    <style:style style:name="P172" style:parent-style-name="立法院會議名稱" style:family="paragraph">
      <style:paragraph-properties fo:margin-top="0.125in" fo:line-height="0.3055in" fo:margin-left="0.3888in" fo:text-indent="-0.3888in">
        <style:tab-stops/>
      </style:paragraph-properties>
    </style:style>
    <style:style style:name="T17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4</text:span><text:span text:style-name="T7">會期</text:span><text:span text:style-name="T8">外交及國防委員會第</text:span><text:span text:style-name="T9">2</text:span><text:span text:style-name="T10">7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10</text:span><text:span text:style-name="T18">3</text:span><text:span text:style-name="T19">年</text:span><text:span text:style-name="T20">1</text:span><text:span text:style-name="T21">月</text:span><text:span text:style-name="T22">13</text:span><text:span text:style-name="T23">日（星期</text:span><text:span text:style-name="T24">一</text:span><text:span text:style-name="T25">）上午9時</text:span><text:span text:style-name="T26">2分</text:span><text:span text:style-name="T27">至1</text:span><text:span text:style-name="T28">1</text:span><text:span text:style-name="T29">時</text:span><text:span text:style-name="T30">21</text:span><text:span text:style-name="T31">分</text:span></text:p>
      <text:p text:style-name="P32"><text:span text:style-name="T33">地</text:span><text:span text:style-name="T34"><text:s text:c="4"/></text:span><text:span text:style-name="T35">點：</text:span><text:span text:style-name="T36">紅樓301會議室</text:span></text:p>
      <text:p text:style-name="P37"><text:span text:style-name="T38">出席委員</text:span><text:span text:style-name="T39">：</text:span><text:span text:style-name="T40">陳歐珀</text:span><text:span text:style-name="T41"><text:s/></text:span><text:span text:style-name="T42">楊應雄</text:span><text:span text:style-name="T43"><text:s/></text:span><text:span text:style-name="T44">蔡煌瑯</text:span><text:span text:style-name="T45"><text:s/></text:span><text:span text:style-name="T46">陳碧涵</text:span><text:span text:style-name="T47"><text:s/></text:span><text:span text:style-name="T48">陳鎮湘</text:span><text:span text:style-name="T49"><text:s/></text:span><text:span text:style-name="T50">林郁方</text:span><text:span text:style-name="T51"><text:s/></text:span><text:span text:style-name="T52">蕭美琴王進士</text:span><text:span text:style-name="T53"><text:s/></text:span><text:span text:style-name="T54">詹凱臣</text:span><text:span text:style-name="T55"><text:s/></text:span><text:span text:style-name="T56">陳唐山</text:span><text:span text:style-name="T57"><text:s/></text:span></text:p>
      <text:p text:style-name="P58">（出席委員10人）</text:p>
      <text:p text:style-name="P59"><text:span text:style-name="T60">請假委員</text:span><text:span text:style-name="T61">：</text:span><text:span text:style-name="T62">馬文君</text:span><text:span text:style-name="T63"><text:s/></text:span><text:span text:style-name="T64">邱議瑩</text:span></text:p>
      <text:p text:style-name="P65"><text:span text:style-name="T66">列席委員</text:span><text:span text:style-name="T67">：</text:span><text:span text:style-name="T68">賴士葆 薛 <text:s/>凌 林德福 江惠貞</text:span><text:span text:style-name="T69"><text:s/>黃文玲 李桐豪<text:s/></text:span><text:span text:style-name="T70">呂學樟</text:span><text:span text:style-name="T71">蘇清泉 李貴敏 簡東明 黃偉哲 廖正井 呂玉玲 邱文彥</text:span><text:span text:style-name="T72">陳亭妃</text:span><text:span text:style-name="T73"><text:s/>邱志偉 林淑芬 楊麗環 許添財</text:span><text:span text:style-name="T74"><text:s/></text:span><text:span text:style-name="T75">顏寬恒</text:span><text:span text:style-name="T76"><text:s/></text:span><text:span text:style-name="T77">羅明才</text:span></text:p>
      <text:p text:style-name="P78">（列席委員21人）</text:p>
      <text:p text:style-name="P79"><text:span text:style-name="T80">列席人員</text:span><text:span text:style-name="T81">：</text:span><text:span text:style-name="T82">國</text:span><text:span text:style-name="T83">軍退除役官兵輔導委員會主任委員董翔龍</text:span><text:span text:style-name="T84">及相關人員</text:span></text:p>
      <text:p text:style-name="P85"><text:s text:c="10"/>國防部資源規劃司人力資源處處長劉靖中</text:p>
      <text:p text:style-name="P86"><text:s text:c="16"/>法律事務司法規研審處編纂韓中誠</text:p>
      <text:p text:style-name="P87"><text:s text:c="10"/>法務部參事羅建勛</text:p>
      <text:p text:style-name="P88">主<text:s text:c="4"/>席：陳召集委員鎮湘</text:p>
      <text:p text:style-name="P89"><text:span text:style-name="T90">專門委員：</text:span><text:span text:style-name="T91">紀</text:span><text:span text:style-name="T92">綉</text:span><text:span text:style-name="T93">珠</text:span></text:p>
      <text:p text:style-name="P94"><text:span text:style-name="T95">主任秘書：</text:span><text:span text:style-name="T96">劉錦章</text:span></text:p>
      <text:p text:style-name="P97"><text:span text:style-name="T98">紀</text:span><text:span text:style-name="T99"><text:s text:c="4"/></text:span><text:span text:style-name="T100">錄</text:span><text:span text:style-name="T101">：</text:span><text:span text:style-name="T102">簡任秘書</text:span><text:span text:style-name="T103"><text:s text:c="2"/></text:span><text:span text:style-name="T104">趙弘靜</text:span></text:p>
      <text:p text:style-name="P105">簡任編審 <text:s/>黃吉祥</text:p>
      <text:p text:style-name="P106"><text:span text:style-name="T107">科</text:span><text:span text:style-name="T108"><text:s text:c="4"/></text:span><text:span text:style-name="T109">長 <text:s/>陳淑敏</text:span></text:p>
      <text:p text:style-name="P110"><text:span text:style-name="T111">專</text:span><text:span text:style-name="T112"><text:s text:c="4"/></text:span><text:span text:style-name="T113">員 <text:s/>陳國興</text:span></text:p>
      <text:p text:style-name="P114">報告事項</text:p>
      <text:p text:style-name="P115">一、宣讀上次會議議事錄。</text:p>
      <text:p text:style-name="P116">決定：確定。</text:p>
      <text:p text:style-name="P117"><text:span text:style-name="T118">二、</text:span><text:span text:style-name="T119">本院議事處函為請本會審查行政院函請審議「</text:span><text:span text:style-name="T120">國軍退除役官兵輔導條例第三條之一、第三十三條及第三十四條條文修正草案</text:span><text:span text:style-name="T121">」案</text:span><text:span text:style-name="T122">，</text:span><text:span text:style-name="T123">經提本院第8屆第</text:span><text:span text:style-name="T124">4</text:span><text:span text:style-name="T125">會期第14次</text:span><text:span text:style-name="T126">會</text:span><text:span text:style-name="T127">議報告後決定：「交外交及國防委員會審查。」</text:span></text:p>
      <text:p text:style-name="P128">討論事項</text:p>
      <text:soft-page-break/>
      <text:p text:style-name="P129">審查行政院函請審議「國軍退除役官兵輔導條例第三條之一、第三十</text:p>
      <text:p text:style-name="P130">三條及第三十四條條文修正草案」案</text:p>
      <text:p text:style-name="P131">（國軍退除役官兵輔導委員會主任委員董翔龍、主任秘書呂嘉凱說明修法要旨，委員陳歐珀、楊應雄、蔡煌瑯、林郁方、蕭美琴、陳碧涵、陳鎮湘、王進士、詹凱臣、陳唐山、李桐豪、蘇清泉等12人質詢，均由國軍退除役官兵輔導委員會主任委員董翔龍、副主任委員金筱輝、主任秘書呂嘉凱、事業管理處處長張漢卿、人事處處長程本清、服務照顧處處長李潤民、就學就業處處長牟崇德即席答復。登記質詢在場委員均已發言完畢，報告及詢答結束。）</text:p>
      <text:p text:style-name="P132"><text:span text:style-name="T133">決議：</text:span></text:p>
      <text:p text:style-name="P134">一、審查結果：</text:p>
      <text:p text:style-name="P135"><text:span text:style-name="T136">1.</text:span><text:span text:style-name="T137">第</text:span><text:span text:style-name="T138">三</text:span><text:span text:style-name="T139">條</text:span><text:span text:style-name="T140">之一</text:span><text:span text:style-name="T141">：</text:span><text:span text:style-name="T142">將</text:span><text:span text:style-name="T143">條文</text:span><text:span text:style-name="T144">第二句</text:span><text:span text:style-name="T145">中</text:span><text:span text:style-name="T146">「衡酌國家財政能力，」等文字</text:span><text:span text:style-name="T147">予</text:span><text:span text:style-name="T148">以刪除。</text:span></text:p>
      <text:p text:style-name="P149">2.其餘條文，均照行政院提案條文通過。</text:p>
      <text:p text:style-name="P150">二、全案審查完竣，擬具審查報告提報院會。院會進行二讀前，不須交黨團協商；院會討論時，由陳召集委員鎮湘作補充說明。</text:p>
      <text:p text:style-name="P151">三、委員所提口頭質詢未及答復或要求提供之資訊，請國軍退除役官兵輔導委員會於2星期內以書面答復委員並副知本委員會，委員另指定期限者，從其所定。</text:p>
      <text:p text:style-name="P152"><text:span text:style-name="T153">四</text:span><text:span text:style-name="T154">、</text:span><text:span text:style-name="T155">委員邱議瑩所提書面質詢，列入紀錄刊登公報。</text:span></text:p>
      <text:p text:style-name="P156">另通過附帶決議2項：</text:p>
      <text:p text:style-name="P157">一、針對「分類分級」退輔措施規劃，施行時應注意下列5項要點：</text:p>
      <text:p text:style-name="P158">1.輔導期限與輔導方式等設計，是否符合「公平」與「比例」原則？誘因規劃與設計，除有利招募外，能否配合「留優汰劣、長留久用」人事政策？</text:p>
      <text:p text:style-name="P159">2.軍中服務10年以上，或20年者，除皆具有「榮譽國民」身分，終身保障之差異性為何？「募兵制」招募者皆為志願役，凡服志願役者，皆應為「分類分級」之適用對象，至「分類分級」相關辦法應儘速送立法院外交及國防委員會審查。</text:p>
      <text:p text:style-name="P160">3.「二類」分類是否合理、公平？「七級」分級是否應有相關配套與限制？應再就服役「在營綜合表現」與「考績績效」等，<text:soft-page-break/>建立「評估機制」與「評選標準」，納入未來輔導安置作業之考評與準據？</text:p>
      <text:p text:style-name="P161">4.有關權益與福利，有無參考依據或作業準據？應先行試辦、試行？</text:p>
      <text:p text:style-name="P162">5.依照憲法增修條文第十條基本國策，應結合憲法予以增、修定，落實憲法賦予之保障。國防部與國軍退除役官兵輔導委員會應針對現役與退伍軍人權益，檢討修正現行法令，全面共同促進並確保「募兵制」推展。</text:p>
      <text:p text:style-name="P163">提案人：陳鎮湘<text:s text:c="2"/>詹凱臣 <text:s/>楊應雄 <text:s/>陳碧涵</text:p>
      <text:p text:style-name="P164">二、針對「就學」、「就業」輔導範圍與安置能量擴充發展，應就下列6項要點規劃努力：</text:p>
      <text:p text:style-name="P165">1.國軍退除役官兵輔導委員會如何與國防部無縫接軌，先期掌握退伍官兵之需求與項量調查，及早進行整體規劃、計畫準備與資源分配。</text:p>
      <text:p text:style-name="P166">2.先就官兵軍中專長與職能，完成職能調查與適性分析，並建立專長人員資料庫。</text:p>
      <text:p text:style-name="P167">3.蒐整公民營機構人力需求種類、數量與時程，結合公私立職訓與人力機構單位，完成職訓、職介、職轉等相關計畫及準備工作。</text:p>
      <text:p text:style-name="P168">4.職業訓練應朝擴大職業選擇的方向努力與規劃，如「6港1空」之保全與觀光等皆為選項。</text:p>
      <text:p text:style-name="P169">5.職業訓練與就業輔導，應再就高、中、低等職類劃分層次，作出整體且全面之規劃與設計，應採「漸進式」之推廣與發展。</text:p>
      <text:p text:style-name="P170">6.國軍退除役官兵輔導委員會職訓中心現有能量與運用，宜再行檢討政策與計畫，如何形成重點，儘速完成全般規劃。以上所述者，未來「就學」、「就業」、「職訓」有關法令研修與政策擬定等，宜再就實需深入檢討修訂。</text:p>
      <text:p text:style-name="P171">提案人：陳鎮湘 <text:s/>詹凱臣 <text:s/>楊應雄 <text:s/>陳碧涵</text:p>
      <text:p text:style-name="P172"><text:span text:style-name="T17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37:00Z</meta:creation-date>
    <dc:date>2017-08-23T19:37:00Z</dc:date>
    <meta:print-date>2014-01-13T08:0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7" meta:character-count="1924" meta:row-count="13" meta:non-whitespace-character-count="1640"/>
  </office:meta>
</office:document-meta>
</file>