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61in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7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9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584in"/>
    </style:style>
    <style:style style:name="T101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3</text:span><text:span text:style-name="T11">月</text:span><text:span text:style-name="T12">3</text:span><text:span text:style-name="T13">日（星期</text:span><text:span text:style-name="T14">一</text:span><text:span text:style-name="T15">）上午9時</text:span><text:span text:style-name="T16">7</text:span><text:span text:style-name="T17">分至</text:span><text:span text:style-name="T18">9</text:span><text:span text:style-name="T19">時</text:span><text:span text:style-name="T20">21</text:span><text:span text:style-name="T21">分</text:span></text:p>
      <text:p text:style-name="P22"><text:span text:style-name="T23">地</text:span><text:span text:style-name="T24"><text:s text:c="4"/></text:span><text:span text:style-name="T25">點</text:span><text:span text:style-name="T26">：</text:span><text:span text:style-name="T27">紅樓301會議室</text:span></text:p>
      <text:p text:style-name="P28"><text:span text:style-name="T29">出席委員：</text:span><text:span text:style-name="T30">陳鎮湘</text:span><text:span text:style-name="T31"><text:s/></text:span><text:span text:style-name="T32">蔡煌瑯</text:span><text:span text:style-name="T33"><text:s/>陳歐珀<text:s/></text:span><text:span text:style-name="T34">詹凱臣</text:span><text:span text:style-name="T35"><text:s/></text:span><text:span text:style-name="T36">李桐豪</text:span><text:span text:style-name="T37"><text:s/></text:span><text:span text:style-name="T38">楊應雄<text:s/></text:span><text:span text:style-name="T39">蕭美琴</text:span><text:span text:style-name="T40"><text:s/></text:span><text:span text:style-name="T41">簡東明</text:span><text:span text:style-name="T42"><text:s/></text:span><text:span text:style-name="T43">邱</text:span><text:span text:style-name="T44">志偉</text:span><text:span text:style-name="T45"><text:s/>林郁方<text:s/></text:span><text:span text:style-name="T46">江啟臣</text:span><text:span text:style-name="T47"><text:s/></text:span><text:span text:style-name="T48">陳唐山</text:span><text:span text:style-name="T49"><text:s/></text:span><text:span text:style-name="T50">馬文君</text:span><text:span text:style-name="T51"><text:s/></text:span></text:p>
      <text:p text:style-name="P52"><text:span text:style-name="T53"><text:tab/></text:span><text:span text:style-name="T54"><text:tab/></text:span><text:span text:style-name="T55"><text:s/></text:span><text:span text:style-name="T56">(出席委員1</text:span><text:span text:style-name="T57">3</text:span><text:span text:style-name="T58">人)<text:s/></text:span></text:p>
      <text:p text:style-name="P59">主 <text:s text:c="3"/>席：陳鎮湘（在場委員現場推舉）</text:p>
      <text:p text:style-name="P60"><text:span text:style-name="T61">專門委員</text:span><text:span text:style-name="T62">：</text:span><text:span text:style-name="T63">紀綉珠</text:span></text:p>
      <text:p text:style-name="P64">主任秘書：鄭世榮</text:p>
      <text:p text:style-name="P65"><text:span text:style-name="T66">紀</text:span><text:span text:style-name="T67"><text:s text:c="4"/></text:span><text:span text:style-name="T68">錄</text:span><text:span text:style-name="T69">：</text:span><text:span text:style-name="T70">簡任秘書</text:span><text:span text:style-name="T71"><text:s text:c="2"/></text:span><text:span text:style-name="T72">趙弘靜</text:span></text:p>
      <text:p text:style-name="P73"><text:span text:style-name="T74"><text:s/></text:span><text:span text:style-name="T75"><text:s text:c="9"/></text:span><text:span text:style-name="T76">簡任編審 <text:s/></text:span><text:span text:style-name="T77">鄧 <text:s/>明</text:span></text:p>
      <text:p text:style-name="P78"><text:span text:style-name="T79"><text:s/></text:span><text:span text:style-name="T80"><text:s text:c="9"/></text:span><text:span text:style-name="T81">科 <text:s text:c="3"/>長 <text:s/></text:span><text:span text:style-name="T82">陳淑敏</text:span></text:p>
      <text:p text:style-name="P83"><text:span text:style-name="T84">專 <text:s text:c="3"/>員 <text:s/></text:span><text:span text:style-name="T85">陳國興</text:span></text:p>
      <text:p text:style-name="P86">報告事項</text:p>
      <text:p text:style-name="P87"><text:span text:style-name="T88">一、</text:span><text:span text:style-name="T89">本院人事處提報院會關於「立法院第8屆第</text:span><text:span text:style-name="T90">5</text:span><text:span text:style-name="T91">會期各委員會召集</text:span><text:span text:style-name="T92">委員選舉時間地點表」，業經本院第8屆第</text:span><text:span text:style-name="T93">5</text:span><text:span text:style-name="T94">會期第1次會議決定在案。</text:span></text:p>
      <text:p text:style-name="P95"><text:span text:style-name="T96">二、</text:span><text:span text:style-name="T97">宣讀本院第8屆第</text:span><text:span text:style-name="T98">5</text:span><text:span text:style-name="T99">會期外交及國防委員會召集委員選舉人名單。</text:span></text:p>
      <text:p text:style-name="P100"><text:span text:style-name="T101">選舉</text:span><text:span text:style-name="T102">事項</text:span></text:p>
      <text:p text:style-name="P103"><text:span text:style-name="T104">選舉本院</text:span><text:span text:style-name="T105">第</text:span><text:span text:style-name="T106">8</text:span><text:span text:style-name="T107">屆第</text:span><text:span text:style-name="T108">5</text:span><text:span text:style-name="T109">會期</text:span><text:span text:style-name="T110">本會召集委員</text:span><text:span text:style-name="T111">案</text:span><text:span text:style-name="T112">。</text:span></text:p>
      <text:p text:style-name="P113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14"><text:span text:style-name="T115">主席宣告：</text:span><text:span text:style-name="T116">依</text:span><text:span text:style-name="T117">中國國民黨、民主進步黨</text:span><text:span text:style-name="T118">黨團之書面推薦</text:span><text:span text:style-name="T119">及李桐豪委員</text:span><text:span text:style-name="T120">對推選方式之書面同意</text:span><text:span text:style-name="T121">，</text:span><text:span text:style-name="T122">推選</text:span><text:span text:style-name="T123">陳鎮湘</text:span><text:span text:style-name="T124">委員、</text:span><text:span text:style-name="T125">陳歐珀</text:span><text:span text:style-name="T126">委員2人為本院第8屆第</text:span><text:span text:style-name="T127">5</text:span><text:span text:style-name="T128">會期</text:span><text:span text:style-name="T129">本會</text:span><text:span text:style-name="T130">召集委員</text:span><text:span text:style-name="T131">。</text:span></text:p>
      <text:p text:style-name="P132"><text:span text:style-name="T1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37:00Z</meta:creation-date>
    <dc:date>2017-08-23T19:37:00Z</dc:date>
    <meta:print-date>2014-03-03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