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  <style:text-properties fo:letter-spacing="-0.0152in" style:font-size-complex="16pt"/>
    </style:style>
    <style:style style:name="P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9444in" fo:text-indent="-0.9444in">
        <style:tab-stops/>
      </style:paragraph-properties>
    </style:style>
    <style:style style:name="T21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2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4152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104in" style:text-scale="75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104in" style:text-scale="75%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2.3013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fo:font-size="14pt" style:font-size-asian="14pt" style:font-size-complex="14pt" style:language-asian="ja" style:country-asian="JP"/>
    </style:style>
    <style:style style:name="T1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19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993in" fo:text-indent="-0.9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5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56" style:parent-style-name="立法院會議名稱" style:family="paragraph">
      <style:paragraph-properties fo:text-align="justify" fo:line-height="0.3333in" fo:margin-left="0in" fo:text-indent="0.3888in">
        <style:tab-stops/>
      </style:paragraph-properties>
      <style:text-properties fo:font-size="14pt" style:font-size-asian="14pt" style:font-size-complex="14pt"/>
    </style:style>
    <style:style style:name="P15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letter-spacing="-0.0027in" fo:font-size="14pt" style:font-size-asian="14pt" style:font-size-complex="14pt"/>
    </style:style>
    <style:style style:name="T160" style:parent-style-name="預設段落字型" style:family="text">
      <style:text-properties fo:letter-spacing="-0.0027in" fo:font-size="14pt" style:font-size-asian="14pt" style:font-size-complex="14pt"/>
    </style:style>
    <style:style style:name="T161" style:parent-style-name="預設段落字型" style:family="text">
      <style:text-properties fo:letter-spacing="-0.0027in" fo:font-size="14pt" style:font-size-asian="14pt" style:font-size-complex="14pt"/>
    </style:style>
    <style:style style:name="T162" style:parent-style-name="預設段落字型" style:family="text">
      <style:text-properties fo:letter-spacing="-0.0027in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letter-spacing="-0.0041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386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194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194in" fo:margin-left="0.3868in" fo:text-indent="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194in" fo:margin-left="0.3868in" fo:text-indent="2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立法院會議名稱" style:family="paragraph">
      <style:paragraph-properties fo:margin-top="0.125in" fo:line-height="0.3194in" fo:margin-left="1.3145in" fo:text-indent="-1.3145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立法院第8屆第5會期外交及國防委員會第2次全體委員會議議事錄</text:p>
      <text:p text:style-name="P3"><text:span text:style-name="T4">時</text:span><text:span text:style-name="T5"><text:s text:c="4"/></text:span><text:span text:style-name="T6">間：</text:span><text:span text:style-name="T7">中華民國10</text:span><text:span text:style-name="T8">3</text:span><text:span text:style-name="T9">年</text:span><text:span text:style-name="T10">3</text:span><text:span text:style-name="T11">月</text:span><text:span text:style-name="T12">5</text:span><text:span text:style-name="T13">日（星期</text:span><text:span text:style-name="T14">三</text:span><text:span text:style-name="T15">）上午9時至1</text:span><text:span text:style-name="T16">2</text:span><text:span text:style-name="T17">時</text:span><text:span text:style-name="T18">57</text:span><text:span text:style-name="T19">分</text:span></text:p>
      <text:p text:style-name="P20"><text:span text:style-name="T21">地</text:span><text:span text:style-name="T22"><text:s text:c="4"/></text:span><text:span text:style-name="T23">點：</text:span><text:span text:style-name="T24">紅樓301會議室</text:span></text:p>
      <text:p text:style-name="P25"><text:span text:style-name="T26">出席委員</text:span><text:span text:style-name="T27">：</text:span><text:span text:style-name="T28">陳歐珀</text:span><text:span text:style-name="T29"><text:s/></text:span><text:span text:style-name="T30">楊應雄</text:span><text:span text:style-name="T31"><text:s/></text:span><text:span text:style-name="T32">江啟臣</text:span><text:span text:style-name="T33"><text:s/></text:span><text:span text:style-name="T34">蔡煌瑯</text:span><text:span text:style-name="T35"><text:s/></text:span><text:span text:style-name="T36">簡東明</text:span><text:span text:style-name="T37"><text:s/></text:span><text:span text:style-name="T38">陳鎮湘</text:span><text:span text:style-name="T39"><text:s/></text:span><text:span text:style-name="T40">李桐豪</text:span><text:span text:style-name="T41">陳唐山</text:span><text:span text:style-name="T42"><text:s/></text:span><text:span text:style-name="T43">邱志偉</text:span><text:span text:style-name="T44"><text:s/></text:span><text:span text:style-name="T45">林郁方</text:span><text:span text:style-name="T46"><text:s/></text:span><text:span text:style-name="T47">蕭美琴</text:span><text:span text:style-name="T48"><text:s/></text:span><text:span text:style-name="T49">詹凱臣</text:span><text:span text:style-name="T50"><text:s/></text:span><text:span text:style-name="T51">馬文君<text:s/></text:span></text:p>
      <text:p text:style-name="P52">（出席委員13人）</text:p>
      <text:p text:style-name="P53"><text:span text:style-name="T54">列席委員</text:span><text:span text:style-name="T55">：</text:span><text:span text:style-name="T56">陳亭妃</text:span><text:span text:style-name="T57"><text:s/></text:span><text:span text:style-name="T58">黃偉哲</text:span><text:span text:style-name="T59"><text:s/></text:span><text:span text:style-name="T60">賴振昌</text:span><text:span text:style-name="T61"><text:s/></text:span><text:span text:style-name="T62">廖正井</text:span><text:span text:style-name="T63"><text:s/></text:span><text:span text:style-name="T64">楊麗環</text:span><text:span text:style-name="T65"><text:s/></text:span><text:span text:style-name="T66">羅淑蕾</text:span><text:span text:style-name="T67"><text:s/></text:span><text:span text:style-name="T68">盧嘉辰陳碧涵</text:span><text:span text:style-name="T69"><text:s/></text:span><text:span text:style-name="T70">邱議瑩</text:span><text:span text:style-name="T71"><text:s/></text:span><text:span text:style-name="T72">管碧玲</text:span><text:span text:style-name="T73"><text:s/></text:span><text:span text:style-name="T74">黃昭順</text:span><text:span text:style-name="T75"><text:s/></text:span><text:span text:style-name="T76">吳育仁</text:span><text:span text:style-name="T77"><text:s/></text:span><text:span text:style-name="T78">邱文彥<text:s/></text:span><text:span text:style-name="T79">林佳龍</text:span><text:span text:style-name="T80">林德福</text:span><text:span text:style-name="T81"><text:s/></text:span><text:span text:style-name="T82">許添財</text:span><text:span text:style-name="T83"><text:s/></text:span><text:span text:style-name="T84">孔文吉<text:s/></text:span><text:span text:style-name="T85">鄭天財</text:span><text:span text:style-name="T86"><text:s/></text:span><text:span text:style-name="T87">周倪安<text:s/></text:span><text:span text:style-name="T88">吳育昇</text:span><text:span text:style-name="T89"><text:s/></text:span><text:span text:style-name="T90">王惠美</text:span><text:span text:style-name="T91">蔣乃辛 陳淑慧 薛 <text:s/>凌 楊瓊瓔<text:s/></text:span><text:span text:style-name="T92">李貴敏</text:span><text:span text:style-name="T93"><text:s/></text:span><text:span text:style-name="T94">蘇震清 徐欣瑩張嘉郡 王進士 葉津鈴 羅明才</text:span><text:span text:style-name="T95"><text:s/></text:span><text:span text:style-name="T96">蘇清泉</text:span><text:span text:style-name="T97"><text:s/></text:span><text:span text:style-name="T98">徐耀昌</text:span><text:span text:style-name="T99"><text:s/>陳怡潔</text:span><text:span text:style-name="T100">潘孟安 呂學樟</text:span><text:span text:style-name="T101"><text:s/>段宜康 張慶忠 呂玉玲 顏寬恒<text:s/></text:span><text:span text:style-name="T102">高金素</text:span><text:span text:style-name="T103">梅</text:span></text:p>
      <text:p text:style-name="P104">（列席委員42人）</text:p>
      <text:p text:style-name="P105">列席人員：國軍退除役官兵輔導委員會主任委員董翔龍及所屬人員</text:p>
      <text:p text:style-name="P106"><text:span text:style-name="T107">主</text:span><text:span text:style-name="T108"><text:s text:c="4"/></text:span><text:span text:style-name="T109">席</text:span><text:span text:style-name="T110">：</text:span><text:span text:style-name="T111">陳</text:span><text:span text:style-name="T112">召集委員</text:span><text:span text:style-name="T113">鎮湘</text:span></text:p>
      <text:p text:style-name="P114"><text:span text:style-name="T115">專門委員：</text:span><text:span text:style-name="T116">紀</text:span><text:span text:style-name="T117">綉</text:span><text:span text:style-name="T118">珠</text:span></text:p>
      <text:p text:style-name="P119"><text:span text:style-name="T120">主任秘書</text:span><text:span text:style-name="T121">：</text:span><text:span text:style-name="T122">鄭世榮</text:span></text:p>
      <text:p text:style-name="P123"><text:span text:style-name="T124">紀</text:span><text:span text:style-name="T125"><text:s text:c="4"/></text:span><text:span text:style-name="T126">錄</text:span><text:span text:style-name="T127">：</text:span><text:span text:style-name="T128">簡任秘書</text:span><text:span text:style-name="T129"><text:s text:c="2"/></text:span><text:span text:style-name="T130">趙弘靜</text:span></text:p>
      <text:p text:style-name="P131"><text:span text:style-name="T132"><text:s text:c="10"/></text:span><text:span text:style-name="T133">簡任編審</text:span><text:span text:style-name="T134"><text:s text:c="2"/></text:span><text:span text:style-name="T135">鄧 <text:s/>明</text:span></text:p>
      <text:p text:style-name="P136"><text:span text:style-name="T137"><text:s/></text:span><text:span text:style-name="T138"><text:s text:c="9"/></text:span><text:span text:style-name="T139">科</text:span><text:span text:style-name="T140"><text:s text:c="4"/></text:span><text:span text:style-name="T141">長</text:span><text:span text:style-name="T142"><text:s text:c="2"/></text:span><text:span text:style-name="T143">陳淑敏</text:span></text:p>
      <text:p text:style-name="P144"><text:span text:style-name="T145"><text:s text:c="3"/></text:span><text:span text:style-name="T146"><text:s/></text:span><text:span text:style-name="T147"><text:s text:c="6"/></text:span><text:span text:style-name="T148">專</text:span><text:span text:style-name="T149"><text:s text:c="2"/></text:span><text:span text:style-name="T150"><text:s text:c="2"/></text:span><text:span text:style-name="T151">員</text:span><text:span text:style-name="T152"><text:s text:c="2"/></text:span><text:span text:style-name="T153">陳國興</text:span></text:p>
      <text:p text:style-name="P154">報告事項</text:p>
      <text:p text:style-name="P155">一、宣讀上次會議議事錄。</text:p>
      <text:p text:style-name="P156">決定：確定。</text:p>
      <text:p text:style-name="P157"><text:span text:style-name="T158">二、</text:span><text:span text:style-name="T159">邀請</text:span><text:span text:style-name="T160">國軍退除役官兵輔導委員會主任委員董翔龍</text:span><text:span text:style-name="T161">報告</text:span><text:span text:style-name="T162">業務</text:span><text:span text:style-name="T163">概況</text:span><text:span text:style-name="T164">，並備質詢。</text:span></text:p>
      <text:p text:style-name="P165"><text:span text:style-name="T166">（</text:span><text:span text:style-name="T167">國軍退除役官兵輔導委員會主任委員董翔龍報告</text:span><text:span text:style-name="T168">，</text:span><text:span text:style-name="T169">委員</text:span><text:span text:style-name="T170">陳</text:span><text:span text:style-name="T171">歐珀</text:span><text:span text:style-name="T172">、</text:span><text:span text:style-name="T173">楊應雄、</text:span><text:span text:style-name="T174">蔡煌瑯、</text:span><text:span text:style-name="T175">江啟臣、簡東明、</text:span><text:span text:style-name="T176">陳鎮湘、</text:span><text:span text:style-name="T177">李桐豪</text:span><text:span text:style-name="T178">、</text:span><text:span text:style-name="T179">陳唐山、邱志偉、</text:span><text:span text:style-name="T180">林郁方</text:span><text:span text:style-name="T181">、</text:span><text:span text:style-name="T182">蕭美琴、</text:span><text:span text:style-name="T183">詹凱臣、</text:span><text:span text:style-name="T184">馬文君、</text:span><text:span text:style-name="T185">陳碧涵、</text:span><text:span text:style-name="T186">薛凌、</text:span><text:soft-page-break/><text:span text:style-name="T187">許添財</text:span><text:span text:style-name="T188">等</text:span><text:span text:style-name="T189">1</text:span><text:span text:style-name="T190">6</text:span><text:span text:style-name="T191">人質詢</text:span><text:span text:style-name="T192">，均由</text:span><text:span text:style-name="T193">國軍退除役官兵輔導委員會</text:span><text:span text:style-name="T194">主任委員董翔龍</text:span><text:span text:style-name="T195">、</text:span><text:span text:style-name="T196">參事宋海笙、</text:span><text:span text:style-name="T197">服務照顧</text:span><text:span text:style-name="T198">處處長李潤民、</text:span><text:span text:style-name="T199">就醫保健處處長張宗泓、</text:span><text:span text:style-name="T200">事業管理處處長張漢卿、簡任技正劉美蓉、</text:span><text:span text:style-name="T201">台北榮民總醫院院長林芳郁</text:span><text:span text:style-name="T202">、</text:span><text:span text:style-name="T203">台中榮民總醫院院長李三剛</text:span><text:span text:style-name="T204">即席答復。</text:span><text:span text:style-name="T205">）</text:span></text:p>
      <text:p text:style-name="P206">決定：</text:p>
      <text:p text:style-name="P207"><text:span text:style-name="T208"><text:s/></text:span><text:span text:style-name="T209"><text:s/></text:span><text:span text:style-name="T210">（</text:span><text:span text:style-name="T211">一）</text:span><text:span text:style-name="T212">登記質詢在場委員均已發言完畢，報告及詢答結束。</text:span></text:p>
      <text:p text:style-name="P213"><text:span text:style-name="T214">（二）</text:span><text:span text:style-name="T215">委員所提口頭質詢未及答復或要求提供之資訊，請</text:span><text:span text:style-name="T216">國軍退除役官兵輔導委員會</text:span><text:span text:style-name="T217">於2星期內以書面答復委員並副知本委員會，委員另指定期限者，從其所定。</text:span></text:p>
      <text:p text:style-name="P218">通過臨時提案5案：</text:p>
      <text:p text:style-name="P219">一、針對國軍退除役官兵輔導委員會因應推動「募兵制」在即，刻正面臨「大立大破、轉型再造」的變革契機，如何賡續發揮成立輔導照顧之宗旨及安定軍民心之目的，宜速就1.「任務轉型、組織再造」，強化輔導安置與照顧功能，擴充五大核心任務之能量，全般構想規劃革新，2.「退輔條例、施行細則」積極且務實檢討，依據憲法增修條文立法精神，參酌相關法令與實需，速行務實檢討與研修，使應有權益予以落實保障，請儘速完成綜合檢討與全般規劃，並將相關研究與規劃，於本（第5）會期中，向立法院外交及國防委員會提出專案報告。</text:p>
      <text:p text:style-name="P220">提案人：陳鎮湘<text:s/></text:p>
      <text:p text:style-name="P221">連署人：詹凱臣 <text:s/>楊應雄 <text:s/>簡東明 <text:s/>江啟臣</text:p>
      <text:p text:style-name="P222">二、針對坊間老人養護中心床位難求，且費用驚人。榮民之家仍有空床養蚊，簡直浪費資源！國軍退除役官兵輔導委員會應檢討儘速釋出空床，提供弱勢民眾使用。</text:p>
      <text:p text:style-name="P223">提案人：蔡煌瑯<text:s text:c="2"/>陳唐山 <text:s/>詹凱臣 <text:s/>簡東明</text:p>
      <text:p text:style-name="P224">三、有鑑於基層退伍軍人轉職安置轉投資民間公司比率過低，國軍退除役官兵輔導委員會應於今年執行目標提高達成率，以保障基層退伍弟兄之工作權，並提升募兵制之誘因。</text:p>
      <text:p text:style-name="P225">提案人：蔡煌瑯 <text:s/>陳唐山 <text:s/>詹凱臣 <text:s/>簡東明</text:p>
      <text:soft-page-break/>
      <text:p text:style-name="P226"><text:span text:style-name="T227">四、</text:span><text:span text:style-name="T228">天然氣事業法為維護天然瓦斯用戶</text:span><text:span text:style-name="T229">安全</text:span><text:span text:style-name="T230">，要求各天然瓦斯公司對</text:span><text:span text:style-name="T231">用戶瓦斯管線及設備每2年至少應實施安全檢查1次，然因有不肖業者假借瓦</text:span><text:span text:style-name="T232">斯</text:span><text:span text:style-name="T233">安全檢查名義推銷瓦斯器材，導致民眾難以分辨合格「公用天然氣導管承裝業」檢查人員與不肖詐騙業者之差別，爰此，建請國軍退除役官兵輔導委員會</text:span><text:span text:style-name="T234">建議</text:span><text:span text:style-name="T235">其</text:span><text:span text:style-name="T236">所投資之</text:span><text:span text:style-name="T237">天然氣公司用戶</text:span><text:span text:style-name="T238">區</text:span><text:span text:style-name="T239">域，主動公告該區合格「公用天然氣導管承裝業」業者聯絡方式，使其能主動聯絡合格業者，謹防不肖業者魚目混珠，保障用戶權益。</text:span></text:p>
      <text:p text:style-name="P240">提案人：江啟臣<text:s text:c="2"/>簡東明<text:s text:c="2"/>詹凱臣 <text:s/></text:p>
      <text:p text:style-name="P241"><text:span text:style-name="T242">五、</text:span><text:span text:style-name="T243">國軍退除役官兵輔導委員會</text:span><text:span text:style-name="T244">「就養及未領退休俸榮民與外配或陸</text:span><text:span text:style-name="T245">配所生、就讀國中小學子女營養</text:span><text:span text:style-name="T246">午餐</text:span><text:span text:style-name="T247">補助」的發放時間，應將</text:span><text:span text:style-name="T248">寒</text:span><text:span text:style-name="T249">暑假期間</text:span><text:span text:style-name="T250">納入，以落實照顧弱勢學童。</text:span></text:p>
      <text:p text:style-name="P251">提案人：林郁方<text:s text:c="2"/>陳鎮湘<text:s text:c="2"/>陳唐山 <text:s/>詹凱臣 <text:s/></text:p>
      <text:p text:style-name="P252">馬文君</text:p>
      <text:p text:style-name="P253"><text:span text:style-name="T25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87in" text:min-label-width="0.4166in" text:list-level-position-and-space-mode="label-alignment">
          <style:list-level-label-alignment text:label-followed-by="listtab" fo:margin-left="0.885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833in" text:min-label-width="0.6in" text:list-level-position-and-space-mode="label-alignment">
          <style:list-level-label-alignment text:label-followed-by="listtab" fo:margin-left="1.18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8:00Z</meta:creation-date>
    <dc:date>2017-08-23T19:38:00Z</dc:date>
    <meta:print-date>2014-03-05T08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7" meta:character-count="1652" meta:row-count="11" meta:non-whitespace-character-count="1408"/>
  </office:meta>
</office:document-meta>
</file>