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</style:style>
    <style:style style:name="T4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5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3.3722in"/>
          <style:tab-stop style:type="left" style:position="4.33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縮排" style:family="paragraph">
      <style:paragraph-properties fo:text-align="justify" fo:line-height="0.3194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140" style:parent-style-name="預設段落字型" style:family="text">
      <style:text-properties fo:letter-spacing="-0.0027in" fo:font-size="14pt" style:font-size-asian="14pt" style:font-size-complex="14pt"/>
    </style:style>
    <style:style style:name="T141" style:parent-style-name="預設段落字型" style:family="text">
      <style:text-properties fo:letter-spacing="0.0416in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5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157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72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73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74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75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76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77" style:parent-style-name="本文縮排" style:family="paragraph">
      <style:paragraph-properties fo:text-align="justify" fo:line-height="0.3194in" fo:margin-left="1.1048in" fo:text-indent="-0.1381in">
        <style:tab-stops>
          <style:tab-stop style:type="left" style:position="0.9715in"/>
          <style:tab-stop style:type="left" style:position="2.1631in"/>
          <style:tab-stop style:type="left" style:position="3.2395in"/>
          <style:tab-stop style:type="left" style:position="4.200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本文縮排" style:family="paragraph">
      <style:paragraph-properties fo:text-align="justify" fo:line-height="0.3194in" fo:margin-left="1.1048in" fo:text-indent="-0.1381in">
        <style:tab-stops>
          <style:tab-stop style:type="left" style:position="0.9715in"/>
          <style:tab-stop style:type="left" style:position="2.1631in"/>
          <style:tab-stop style:type="left" style:position="3.2395in"/>
          <style:tab-stop style:type="left" style:position="4.2006in"/>
        </style:tab-stops>
      </style:paragraph-properties>
      <style:text-properties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/>
    </style:style>
    <style:style style:name="T1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</style:style>
    <style:style style:name="T1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/>
    </style:style>
    <style:style style:name="T1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fo:text-align="justify" fo:line-height="0.3333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="華康楷書體W5" style:font-name-asian="標楷體" fo:font-size="14pt" style:font-size-asian="14pt" style:font-size-complex="14pt"/>
    </style:style>
    <style:style style:name="P264" style:parent-style-name="立法院會議名稱" style:family="paragraph">
      <style:paragraph-properties fo:text-align="justify" fo:line-height="0.3333in" fo:margin-left="0.5597in" fo:text-indent="0in">
        <style:tab-stops/>
      </style:paragraph-properties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style:font-name="華康楷書體W5"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立法院會議名稱" style:family="paragraph">
      <style:paragraph-properties fo:text-align="justify" fo:line-height="0.3333in" fo:margin-left="1.143in" fo:text-indent="-0.5833in">
        <style:tab-stops/>
      </style:paragraph-properties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letter-spacing="-0.0013in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立法院會議名稱" style:family="paragraph">
      <style:paragraph-properties fo:text-align="justify" fo:line-height="0.3333in" fo:margin-left="1.143in" fo:text-indent="-0.5833in">
        <style:tab-stops/>
      </style:paragraph-properties>
      <style:text-properties fo:font-size="14pt" style:font-size-asian="14pt" style:font-size-complex="14pt"/>
    </style:style>
    <style:style style:name="P274" style:parent-style-name="立法院會議名稱" style:family="paragraph">
      <style:paragraph-properties fo:text-align="justify" fo:line-height="0.3333in" fo:margin-left="1.1437in" fo:text-indent="-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333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9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3</text:span><text:span text:style-name="T18">年</text:span><text:span text:style-name="T19">3</text:span><text:span text:style-name="T20">月</text:span><text:span text:style-name="T21">1</text:span><text:span text:style-name="T22">0</text:span><text:span text:style-name="T23">日（星期</text:span><text:span text:style-name="T24">一</text:span><text:span text:style-name="T25">）上午9時至1</text:span><text:span text:style-name="T26">2</text:span><text:span text:style-name="T27">時</text:span><text:span text:style-name="T28">29</text:span><text:span text:style-name="T29">分</text:span><text:span text:style-name="T30">、</text:span><text:span text:style-name="T31">下午</text:span><text:span text:style-name="T32">2時30分至</text:span><text:span text:style-name="T33">3</text:span><text:span text:style-name="T34">時</text:span><text:span text:style-name="T35">9</text:span><text:span text:style-name="T36">分</text:span><text:span text:style-name="T37">；</text:span><text:span text:style-name="T38">3月1</text:span><text:span text:style-name="T39">2</text:span><text:span text:style-name="T40">日（星期</text:span><text:span text:style-name="T41">三</text:span><text:span text:style-name="T42">）上午9時</text:span><text:span text:style-name="T43">21</text:span><text:span text:style-name="T44">分至12時</text:span><text:span text:style-name="T45">42</text:span><text:span text:style-name="T46">分</text:span></text:p>
      <text:p text:style-name="P47"><text:span text:style-name="T48">地</text:span><text:span text:style-name="T49"><text:s text:c="4"/></text:span><text:span text:style-name="T50">點：</text:span><text:span text:style-name="T51">紅樓301會議室</text:span></text:p>
      <text:p text:style-name="P52"><text:span text:style-name="T53">出席委員：</text:span><text:span text:style-name="T54">陳</text:span><text:span text:style-name="T55">歐珀</text:span><text:span text:style-name="T56"><text:s/></text:span><text:span text:style-name="T57">楊應雄</text:span><text:span text:style-name="T58"><text:s/></text:span><text:span text:style-name="T59">林郁方</text:span><text:span text:style-name="T60"><text:s/></text:span><text:span text:style-name="T61">蔡煌瑯</text:span><text:span text:style-name="T62"><text:s/></text:span><text:span text:style-name="T63">李桐豪</text:span><text:span text:style-name="T64"><text:s/></text:span><text:span text:style-name="T65">詹凱臣</text:span><text:span text:style-name="T66"><text:s/></text:span><text:span text:style-name="T67">陳鎮湘</text:span><text:span text:style-name="T68">簡東明<text:s/></text:span><text:span text:style-name="T69">邱志偉</text:span><text:span text:style-name="T70"><text:s/></text:span><text:span text:style-name="T71">蕭美琴</text:span><text:span text:style-name="T72"><text:s/></text:span><text:span text:style-name="T73">陳唐山</text:span><text:span text:style-name="T74"><text:s/></text:span><text:span text:style-name="T75">馬文君</text:span><text:span text:style-name="T76"><text:s/></text:span><text:span text:style-name="T77">江啟臣</text:span></text:p>
      <text:p text:style-name="P78">（出席委員13人）</text:p>
      <text:p text:style-name="P79"><text:span text:style-name="T80">列席委員：</text:span><text:span text:style-name="T81">陳亭妃</text:span><text:span text:style-name="T82"><text:s/>賴振昌<text:s/></text:span><text:span text:style-name="T83">廖正井</text:span><text:span text:style-name="T84"><text:s/>江惠貞<text:s/></text:span><text:span text:style-name="T85">羅淑蕾</text:span><text:span text:style-name="T86"><text:s/></text:span><text:span text:style-name="T87">吳育仁</text:span><text:span text:style-name="T88"><text:s/></text:span><text:span text:style-name="T89">楊麗環許添財</text:span><text:span text:style-name="T90"><text:s/>林德福<text:s/></text:span><text:span text:style-name="T91">陳明文</text:span><text:span text:style-name="T92"><text:s/>盧秀燕 黃昭順<text:s/></text:span><text:span text:style-name="T93">林佳龍</text:span><text:span text:style-name="T94"><text:s/></text:span><text:span text:style-name="T95">黃偉哲鄭天財</text:span><text:span text:style-name="T96"><text:s/></text:span><text:span text:style-name="T97">邱文彥</text:span><text:span text:style-name="T98"><text:s/></text:span><text:span text:style-name="T99">廖國棟</text:span><text:span text:style-name="T100"><text:s/>孔文吉<text:s/></text:span><text:span text:style-name="T101">盧嘉辰</text:span><text:span text:style-name="T102"><text:s/></text:span><text:span text:style-name="T103">楊瓊瓔</text:span><text:span text:style-name="T104"><text:s/>陳淑慧</text:span><text:span text:style-name="T105">薛 <text:s/>凌</text:span><text:span text:style-name="T106"><text:s/>陳碧涵<text:s/></text:span><text:span text:style-name="T107">呂學樟</text:span><text:span text:style-name="T108"><text:s/></text:span><text:span text:style-name="T109">徐欣瑩</text:span><text:span text:style-name="T110"><text:s/></text:span><text:span text:style-name="T111">李貴敏</text:span><text:span text:style-name="T112"><text:s/></text:span><text:span text:style-name="T113">呂玉玲</text:span><text:span text:style-name="T114"><text:s/></text:span><text:span text:style-name="T115">劉櫂豪</text:span><text:span text:style-name="T116">林國正<text:s/></text:span><text:span text:style-name="T117">蘇清泉</text:span><text:span text:style-name="T118"><text:s/></text:span><text:span text:style-name="T119">陳怡潔 何欣純</text:span><text:span text:style-name="T120"><text:s/></text:span><text:span text:style-name="T121">顏</text:span><text:span text:style-name="T122">寬恒 王進士<text:s/></text:span><text:span text:style-name="T123">徐耀昌</text:span><text:span text:style-name="T124">邱議瑩 葉津鈴 周倪安 張慶忠<text:s/></text:span><text:span text:style-name="T125">潘維剛</text:span><text:span text:style-name="T126"><text:s/>賴士葆<text:s/></text:span><text:span text:style-name="T127">鄭汝芬</text:span><text:span text:style-name="T128">王惠美</text:span><text:span text:style-name="T129"><text:s/></text:span><text:span text:style-name="T130">高金素</text:span><text:span text:style-name="T131">梅</text:span><text:span text:style-name="T132"><text:s/></text:span></text:p>
      <text:p text:style-name="P133"><text:span text:style-name="T134"><text:s text:c="5"/></text:span><text:span text:style-name="T135"><text:s text:c="5"/></text:span><text:span text:style-name="T136">（列席委員</text:span><text:span text:style-name="T137">44</text:span><text:span text:style-name="T138">人）</text:span></text:p>
      <text:p text:style-name="P139"><text:span text:style-name="T140">列席人員</text:span><text:span text:style-name="T141">：</text:span><text:span text:style-name="T142">（</text:span><text:span text:style-name="T143">3月10日，</text:span><text:span text:style-name="T144">國家情報工作暨國家安全局業務報告）</text:span></text:p>
      <text:p text:style-name="P145"><text:span text:style-name="T146">國家安全局局長蔡得勝及</text:span><text:span text:style-name="T147">所屬</text:span><text:span text:style-name="T148">人員</text:span><text:span text:style-name="T149">（</text:span><text:span text:style-name="T150">下午2時30分</text:span><text:span text:style-name="T151">局長請假由</text:span><text:span text:style-name="T152">副局長</text:span><text:span text:style-name="T153">王德麟</text:span><text:span text:style-name="T154">接替</text:span><text:span text:style-name="T155">）</text:span></text:p>
      <text:p text:style-name="P156"><text:s text:c="10"/>行政院海岸巡防署署長王進旺及所屬人員</text:p>
      <text:p text:style-name="P157"><text:span text:style-name="T158"><text:s text:c="10"/>內政部警政署</text:span><text:span text:style-name="T159">署長</text:span><text:span text:style-name="T160">王卓鈞</text:span><text:span text:style-name="T161">及所屬人員</text:span><text:span text:style-name="T162">（</text:span><text:span text:style-name="T163">下午2時30分</text:span><text:span text:style-name="T164">署</text:span><text:span text:style-name="T165">長請假由副</text:span><text:span text:style-name="T166">署</text:span><text:span text:style-name="T167">長</text:span><text:span text:style-name="T168">何海民</text:span><text:span text:style-name="T169">接替</text:span><text:span text:style-name="T170">）</text:span></text:p>
      <text:p text:style-name="P171">法務部調查局局長王福林及所屬人員</text:p>
      <text:p text:style-name="P172">內政部入出國及移民署署長謝立功及所屬人員</text:p>
      <text:p text:style-name="P173">國防部憲兵指揮部指揮官吳應平</text:p>
      <text:p text:style-name="P174">軍事情報局局長湯家坤</text:p>
      <text:p text:style-name="P175">電訊發展室主任陳文凡</text:p>
      <text:p text:style-name="P176">軍事安全總隊總隊長孫聖欽</text:p>
      <text:p text:style-name="P177">（3月12日，外交部業務報告）</text:p>
      <text:p text:style-name="P178">外交部部長林永樂及所屬人員</text:p>
      <text:soft-page-break/>
      <text:p text:style-name="P179">主 <text:s text:c="3"/>席：陳召集委員歐珀</text:p>
      <text:p text:style-name="P180"><text:span text:style-name="T181">專門委員：</text:span><text:span text:style-name="T182">紀綉珠</text:span></text:p>
      <text:p text:style-name="P183">主任秘書：鄭世榮</text:p>
      <text:p text:style-name="P184"><text:span text:style-name="T185">紀 <text:s text:c="3"/>錄：</text:span><text:span text:style-name="T186">簡任秘書</text:span><text:span text:style-name="T187"><text:s text:c="2"/></text:span><text:span text:style-name="T188">趙弘靜</text:span></text:p>
      <text:p text:style-name="P189"><text:span text:style-name="T190"><text:s text:c="7"/></text:span><text:span text:style-name="T191"><text:s text:c="3"/></text:span><text:span text:style-name="T192">簡任編審 <text:s/>鄧 <text:s/>明</text:span></text:p>
      <text:p text:style-name="P193"><text:span text:style-name="T194"><text:s text:c="10"/>科 <text:s/></text:span><text:span text:style-name="T195"><text:s text:c="2"/></text:span><text:span text:style-name="T196">長 <text:s/></text:span><text:span text:style-name="T197">陳淑敏</text:span></text:p>
      <text:p text:style-name="P198"><text:span text:style-name="T199"><text:s/></text:span><text:span text:style-name="T200"><text:s text:c="4"/></text:span><text:span text:style-name="T201"><text:s text:c="5"/></text:span><text:span text:style-name="T202">專</text:span><text:span text:style-name="T203"><text:s text:c="4"/></text:span><text:span text:style-name="T204">員 <text:s/>陳國興</text:span></text:p>
      <text:p text:style-name="P205">報告事項</text:p>
      <text:p text:style-name="P206">一、宣讀上次會議議事錄。</text:p>
      <text:p text:style-name="P207"><text:span text:style-name="T208">決定：確定。</text:span></text:p>
      <text:p text:style-name="P209"><text:span text:style-name="T210">二</text:span><text:span text:style-name="T211">、</text:span><text:span text:style-name="T212">邀請國家安全局局長</text:span><text:span text:style-name="T213">蔡得勝</text:span><text:span text:style-name="T214">率相關情報機關首長提出「國家情報工作暨</text:span><text:span text:style-name="T215">國家安全局業務報告」，並備質詢。</text:span><text:span text:style-name="T216">（3月10日）</text:span></text:p>
      <text:p text:style-name="P217"><text:span text:style-name="T218"><text:s text:c="3"/></text:span><text:span text:style-name="T219"><text:s/>（本次會議採</text:span><text:span text:style-name="T220">報告秘密、詢答</text:span><text:span text:style-name="T221">（先秘密、後公</text:span><text:span text:style-name="T222">開</text:span><text:span text:style-name="T223">）</text:span><text:span text:style-name="T224">方式進行。國家安全局</text:span><text:span text:style-name="T225">局長</text:span><text:span text:style-name="T226">蔡得勝報告</text:span><text:span text:style-name="T227">，</text:span><text:span text:style-name="T228">委員</text:span><text:span text:style-name="T229">楊應雄、</text:span><text:span text:style-name="T230">林郁方、</text:span><text:span text:style-name="T231">蔡煌瑯、</text:span><text:span text:style-name="T232">李桐豪、</text:span><text:span text:style-name="T233">陳歐珀、</text:span><text:span text:style-name="T234">詹凱臣、</text:span><text:span text:style-name="T235">陳鎮湘、</text:span><text:span text:style-name="T236">簡東明、</text:span><text:span text:style-name="T237">邱志偉</text:span><text:span text:style-name="T238">、蕭美琴、</text:span><text:span text:style-name="T239">陳唐</text:span><text:span text:style-name="T240">山、</text:span><text:span text:style-name="T241">林國正、</text:span><text:span text:style-name="T242">周倪安、</text:span><text:span text:style-name="T243">許添財</text:span><text:span text:style-name="T244">等</text:span><text:span text:style-name="T245">1</text:span><text:span text:style-name="T246">4</text:span><text:span text:style-name="T247">人質詢，均由國家安全局局長蔡得勝、</text:span><text:span text:style-name="T248">副局長王德麟、</text:span><text:span text:style-name="T249">特勤中心副指揮官許燕情、</text:span><text:span text:style-name="T250">行政院海岸巡防署</text:span><text:span text:style-name="T251">署長王</text:span><text:span text:style-name="T252">進旺</text:span><text:span text:style-name="T253">、</text:span><text:span text:style-name="T254">法務部調查局局長王福林、</text:span><text:span text:style-name="T255">內政部入出國及移民署署長謝立功、</text:span><text:span text:style-name="T256">警政署署長</text:span><text:span text:style-name="T257">王卓鈞</text:span><text:span text:style-name="T258">、副署長何海民</text:span><text:span text:style-name="T259">、國防部憲兵指揮部指揮官吳應平</text:span><text:span text:style-name="T260">即席答復。）</text:span></text:p>
      <text:p text:style-name="P261">三、邀請外交部部長林永樂報告業務概況，並備質詢。（3月12日）</text:p>
      <text:p text:style-name="P262">（外交部部長林永樂報告，委員林郁方、陳鎮湘、陳唐山、楊應雄、江啟臣、詹凱臣、蕭美琴、李桐豪、邱志偉、陳歐珀、蔡煌瑯、許添財等12人質詢，均由外交部部長林永樂、領務局局長龔中誠、國傳司司長彭滂沱、亞太司副司長郭仲熙、北美事務協調委員會秘書長廖東周即席答復。）</text:p>
      <text:p text:style-name="P263">四、決定：<text:s/></text:p>
      <text:p text:style-name="P264"><text:span text:style-name="T265">（一</text:span><text:span text:style-name="T266">）</text:span><text:span text:style-name="T267">登記質詢在場委員均已發言完畢，報告及詢答結束。</text:span></text:p>
      <text:p text:style-name="P268"><text:span text:style-name="T269">（二）</text:span><text:span text:style-name="T270">委員所提口頭質詢未及答復或要求提供之資訊，請相關</text:span><text:soft-page-break/><text:span text:style-name="T271">單位</text:span><text:span text:style-name="T272">於2星期內以書面答復委員並副知本委員會，委員另指定期限者，從其所定。</text:span></text:p>
      <text:p text:style-name="P273">（三）委員江啟臣、馬文君、簡東明所提書面質詢列入紀錄刊登公報。</text:p>
      <text:p text:style-name="P274">通過臨時提案2案：<text:s/></text:p>
      <text:p text:style-name="P275"><text:span text:style-name="T276">一、</text:span><text:span text:style-name="T277">外交部每會期在</text:span><text:span text:style-name="T278">立法院</text:span><text:span text:style-name="T279">外交</text:span><text:span text:style-name="T280">及國防</text:span><text:span text:style-name="T281">委員會所作之外交業務報告，</text:span><text:span text:style-name="T282">應包括與每一個邦交國的雙邊互動情形</text:span><text:span text:style-name="T283">、</text:span><text:span text:style-name="T284">工作執行成果及未來工作規劃與展望</text:span><text:span text:style-name="T285">。</text:span></text:p>
      <text:p text:style-name="P286">提案人：邱志偉 <text:s/>陳歐珀<text:s text:c="2"/></text:p>
      <text:p text:style-name="P287">連署人：蔡煌瑯 <text:s/></text:p>
      <text:p text:style-name="P288"><text:span text:style-name="T289">二、</text:span><text:span text:style-name="T290">經貿外交為我國外交政策的重點工作，為使經貿外交的成果能夠</text:span><text:span text:style-name="T291">更強化、深化，各外館推動</text:span><text:span text:style-name="T292">經貿外交的表現是經貿外交是否可以成功之關鍵，外交部針對外館年度考評，其中推動經貿外交的成效比重應逐年提高。</text:span></text:p>
      <text:p text:style-name="P293">提案人：邱志偉 <text:s/>陳歐珀 <text:s/></text:p>
      <text:p text:style-name="P294">連署人：蔡煌瑯 <text:s/></text:p>
      <text:p text:style-name="P295"><text:span text:style-name="T2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8:00Z</meta:creation-date>
    <dc:date>2017-08-23T19:38:00Z</dc:date>
    <meta:print-date>2014-03-12T08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0" meta:row-count="11" meta:non-whitespace-character-count="1347"/>
  </office:meta>
</office:document-meta>
</file>