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8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5會期外交及國防委員會第5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3</text:span><text:span text:style-name="T11">月</text:span><text:span text:style-name="T12">1</text:span><text:span text:style-name="T13">3</text:span><text:span text:style-name="T14">日（星期</text:span><text:span text:style-name="T15">四</text:span><text:span text:style-name="T16">）上午9時</text:span><text:span text:style-name="T17">12分</text:span><text:span text:style-name="T18">至1</text:span><text:span text:style-name="T19">2</text:span><text:span text:style-name="T20">時</text:span><text:span text:style-name="T21">2</text:span><text:span text:style-name="T22">5</text:span><text:span text:style-name="T23">分</text:span><text:span text:style-name="T24">、下午1時</text:span><text:span text:style-name="T25">5分</text:span><text:span text:style-name="T26">至1時32分</text:span></text:p>
      <text:p text:style-name="P27"><text:span text:style-name="T28">地</text:span><text:span text:style-name="T29"><text:s text:c="4"/></text:span><text:span text:style-name="T30">點：</text:span><text:span text:style-name="T31">紅樓301會議室</text:span></text:p>
      <text:p text:style-name="P32"><text:span text:style-name="T33">出席委員</text:span><text:span text:style-name="T34">：</text:span><text:span text:style-name="T35">簡東明</text:span><text:span text:style-name="T36"><text:s/></text:span><text:span text:style-name="T37">楊應雄</text:span><text:span text:style-name="T38"><text:s/></text:span><text:span text:style-name="T39">林郁方</text:span><text:span text:style-name="T40"><text:s/></text:span><text:span text:style-name="T41">陳鎮湘</text:span><text:span text:style-name="T42"><text:s/></text:span><text:span text:style-name="T43">詹凱臣</text:span><text:span text:style-name="T44"><text:s/></text:span><text:span text:style-name="T45">陳歐珀</text:span><text:span text:style-name="T46"><text:s/></text:span><text:span text:style-name="T47">李桐豪</text:span><text:span text:style-name="T48">蕭美琴</text:span><text:span text:style-name="T49"><text:s/>江啟臣 邱志偉<text:s/></text:span><text:span text:style-name="T50">蔡煌瑯</text:span><text:span text:style-name="T51"><text:s/></text:span><text:span text:style-name="T52">陳唐山 馬文君</text:span><text:span text:style-name="T53"><text:s/></text:span></text:p>
      <text:p text:style-name="P54">（出席委員13人）</text:p>
      <text:p text:style-name="P55"><text:span text:style-name="T56">列席委員</text:span><text:span text:style-name="T57">：</text:span><text:span text:style-name="T58">徐欣瑩</text:span><text:span text:style-name="T59"><text:s/></text:span><text:span text:style-name="T60">徐耀昌</text:span><text:span text:style-name="T61"><text:s/></text:span><text:span text:style-name="T62">賴振昌</text:span><text:span text:style-name="T63"><text:s/></text:span><text:span text:style-name="T64">黃偉哲</text:span><text:span text:style-name="T65"><text:s/></text:span><text:span text:style-name="T66">周倪安</text:span><text:span text:style-name="T67"><text:s/></text:span><text:span text:style-name="T68">許添財</text:span><text:span text:style-name="T69"><text:s/></text:span><text:span text:style-name="T70">楊麗環</text:span><text:span text:style-name="T71">潘維剛</text:span><text:span text:style-name="T72"><text:s/></text:span><text:span text:style-name="T73">呂玉玲</text:span><text:span text:style-name="T74"><text:s/></text:span><text:span text:style-name="T75">邱文彥</text:span><text:span text:style-name="T76"><text:s/></text:span><text:span text:style-name="T77">顏寬恒</text:span><text:span text:style-name="T78"><text:s/></text:span><text:span text:style-name="T79">楊</text:span><text:span text:style-name="T80">瓊瓔</text:span><text:span text:style-name="T81"><text:s/></text:span><text:span text:style-name="T82">廖正井</text:span><text:span text:style-name="T83"><text:s/></text:span><text:span text:style-name="T84">陳碧涵</text:span><text:span text:style-name="T85">王惠美</text:span><text:span text:style-name="T86"><text:s/></text:span><text:span text:style-name="T87">蘇清泉</text:span><text:span text:style-name="T88"><text:s/></text:span><text:span text:style-name="T89">林滄敏</text:span></text:p>
      <text:p text:style-name="P90">（列席委員17人）</text:p>
      <text:p text:style-name="P91">列席人員：僑務委員會委員長陳士魁及所屬人員<text:s text:c="10"/></text:p>
      <text:p text:style-name="P92">財團法人海外信用保證基金董事長薛盛華</text:p>
      <text:p text:style-name="P93"><text:s text:c="28"/><text:s text:c="6"/>代總經理王建安</text:p>
      <text:p text:style-name="P94"><text:span text:style-name="T95">主</text:span><text:span text:style-name="T96"><text:s text:c="4"/></text:span><text:span text:style-name="T97">席</text:span><text:span text:style-name="T98">：</text:span><text:span text:style-name="T99">陳</text:span><text:span text:style-name="T100">召集委員</text:span><text:span text:style-name="T101">歐珀</text:span></text:p>
      <text:p text:style-name="P102"><text:span text:style-name="T103">專門委員：</text:span><text:span text:style-name="T104">紀</text:span><text:span text:style-name="T105">綉</text:span><text:span text:style-name="T106">珠</text:span></text:p>
      <text:p text:style-name="P107"><text:span text:style-name="T108">主任秘書</text:span><text:span text:style-name="T109">：</text:span><text:span text:style-name="T110">鄭世榮</text:span></text:p>
      <text:p text:style-name="P111"><text:span text:style-name="T112">紀</text:span><text:span text:style-name="T113"><text:s text:c="4"/></text:span><text:span text:style-name="T114">錄</text:span><text:span text:style-name="T115">：</text:span><text:span text:style-name="T116">簡任秘書</text:span><text:span text:style-name="T117"><text:s text:c="2"/></text:span><text:span text:style-name="T118">趙弘靜</text:span></text:p>
      <text:p text:style-name="P119"><text:span text:style-name="T120"><text:s text:c="10"/></text:span><text:span text:style-name="T121">簡任編審</text:span><text:span text:style-name="T122"><text:s text:c="2"/></text:span><text:span text:style-name="T123">鄧 <text:s/>明</text:span></text:p>
      <text:p text:style-name="P124"><text:span text:style-name="T125"><text:s/></text:span><text:span text:style-name="T126"><text:s text:c="9"/></text:span><text:span text:style-name="T127">科</text:span><text:span text:style-name="T128"><text:s text:c="4"/></text:span><text:span text:style-name="T129">長</text:span><text:span text:style-name="T130"><text:s text:c="2"/></text:span><text:span text:style-name="T131">陳淑敏</text:span></text:p>
      <text:p text:style-name="P132"><text:span text:style-name="T133"><text:s text:c="3"/></text:span><text:span text:style-name="T134"><text:s/></text:span><text:span text:style-name="T135"><text:s text:c="6"/></text:span><text:span text:style-name="T136">專</text:span><text:span text:style-name="T137"><text:s text:c="4"/></text:span><text:span text:style-name="T138">員</text:span><text:span text:style-name="T139"><text:s text:c="2"/></text:span><text:span text:style-name="T140">陳國興</text:span></text:p>
      <text:p text:style-name="P141">報告事項</text:p>
      <text:p text:style-name="P142">一、宣讀上次會議議事錄。</text:p>
      <text:p text:style-name="P143">決定：確定。</text:p>
      <text:p text:style-name="P144"><text:span text:style-name="T145">二、邀請僑務委員會委員長</text:span><text:span text:style-name="T146">陳士魁</text:span><text:span text:style-name="T147">報告</text:span><text:span text:style-name="T148">業務</text:span><text:span text:style-name="T149">概況</text:span><text:span text:style-name="T150">，並備質詢。</text:span></text:p>
      <text:p text:style-name="P151"><text:span text:style-name="T152">（</text:span><text:span text:style-name="T153">僑務委員會委員長</text:span><text:span text:style-name="T154">陳士魁</text:span><text:span text:style-name="T155">業務報告、財團法人海外信用保證基金董事長薛盛華</text:span><text:span text:style-name="T156">另</text:span><text:span text:style-name="T157">就信保基金業務作補充報告，</text:span><text:span text:style-name="T158">委員</text:span><text:span text:style-name="T159">林郁方、陳鎮湘、詹凱臣、</text:span><text:span text:style-name="T160">陳歐珀、</text:span><text:span text:style-name="T161">李桐豪、蕭美琴、</text:span><text:span text:style-name="T162">江啟臣</text:span><text:span text:style-name="T163">、邱志偉、蔡煌瑯、陳唐山、馬文君、</text:span><text:span text:style-name="T164">邱文彥、</text:span><text:span text:style-name="T165">周倪安、許添財</text:span><text:span text:style-name="T166">等</text:span><text:span text:style-name="T167">1</text:span><text:span text:style-name="T168">4</text:span><text:span text:style-name="T169">人質詢</text:span><text:span text:style-name="T170">，</text:span><text:soft-page-break/><text:span text:style-name="T171">均由僑務委員會委員長</text:span><text:span text:style-name="T172">陳士魁</text:span><text:span text:style-name="T173">即席答復。</text:span><text:span text:style-name="T174">）</text:span></text:p>
      <text:p text:style-name="P175">決定：</text:p>
      <text:p text:style-name="P176"><text:s text:c="2"/>（一）登記質詢在場委員均已發言完畢，報告及詢答結束。</text:p>
      <text:p text:style-name="P177"><text:span text:style-name="T178">（二）</text:span><text:span text:style-name="T179">委員所提口頭質詢未及答復或要求提供之資訊，請僑務</text:span><text:span text:style-name="T180">委員會</text:span><text:span text:style-name="T181">於2星期內以書面答復委員並副知本委員會，委員另指定期限者，從其所定。</text:span></text:p>
      <text:p text:style-name="P182"><text:span text:style-name="T183">（三）</text:span><text:span text:style-name="T184">委員</text:span><text:span text:style-name="T185">簡東明、陳碧涵</text:span><text:span text:style-name="T186">、楊應雄</text:span><text:span text:style-name="T187">所提書面質詢，列入紀錄</text:span><text:span text:style-name="T188">刊登公報。</text:span><text:span text:style-name="T189"><text:s/></text:span></text:p>
      <text:p text:style-name="P190"><text:span text:style-name="T19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8:00Z</meta:creation-date>
    <dc:date>2017-08-23T19:38:00Z</dc:date>
    <meta:print-date>2014-03-13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