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784in" text:min-label-width="0.6in" text:list-level-position-and-space-mode="label-alignment">
          <style:list-level-label-alignment text:label-followed-by="listtab" fo:margin-left="1.1784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fo:letter-spacing="-0.0152in" style:letter-kerning="false" style:font-size-complex="16pt"/>
    </style:style>
    <style:style style:name="T9" style:parent-style-name="預設段落字型" style:family="text">
      <style:text-properties fo:letter-spacing="-0.0152in" style:letter-kerning="false" style:font-size-complex="16pt"/>
    </style:style>
    <style:style style:name="P10" style:parent-style-name="內文" style:family="paragraph">
      <style:paragraph-properties fo:line-height="0.3333in" fo:margin-left="0.9722in" fo:text-indent="-0.9722in">
        <style:tab-stops/>
      </style:paragraph-properties>
    </style:style>
    <style:style style:name="T1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letter-spacing="0.0027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</style:style>
    <style:style style:name="T3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58" style:parent-style-name="內文" style:family="paragraph">
      <style:paragraph-properties style:text-autospace="none" fo:text-align="justify" fo:line-height="0.3333in" fo:margin-left="0.9861in" fo:text-indent="-0.9861in">
        <style:tab-stops>
          <style:tab-stop style:type="left" style:position="-0.9236in"/>
          <style:tab-stop style:type="left" style:position="1.0902in"/>
          <style:tab-stop style:type="left" style:position="2.2819in"/>
          <style:tab-stop style:type="left" style:position="3.3583in"/>
          <style:tab-stop style:type="left" style:position="4.3194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65" style:parent-style-name="內文" style:family="paragraph">
      <style:paragraph-properties style:text-autospace="none" fo:text-align="justify" fo:line-height="0.3333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text-scale="73%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104in" style:text-scale="73%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P107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text-autospace="none" fo:line-height="0.3333in" fo:margin-left="0.7666in" fo:text-indent="-0.7666in">
        <style:tab-stops>
          <style:tab-stop style:type="left" style:position="1.3097in"/>
          <style:tab-stop style:type="left" style:position="2.5013in"/>
          <style:tab-stop style:type="left" style:position="3.5777in"/>
          <style:tab-stop style:type="left" style:position="4.5388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text-autospace="none" fo:line-height="0.3333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 fo:margin-left="0.9861in" fo:text-indent="-0.986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333in"/>
    </style:style>
    <style:style style:name="T13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333in"/>
    </style:style>
    <style:style style:name="T1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48" style:parent-style-name="內文" style:family="paragraph">
      <style:paragraph-properties fo:line-height="0.3333in"/>
    </style:style>
    <style:style style:name="T14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54" style:parent-style-name="內文" style:family="paragraph">
      <style:paragraph-properties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55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56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P158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letter-spacing="-0.0013in" fo:font-size="14pt" style:font-size-asian="14pt" style:font-size-complex="14pt"/>
    </style:style>
    <style:style style:name="T161" style:parent-style-name="預設段落字型" style:family="text">
      <style:text-properties fo:letter-spacing="-0.0013in" fo:font-size="14pt" style:font-size-asian="14pt" style:font-size-complex="14pt"/>
    </style:style>
    <style:style style:name="T162" style:parent-style-name="預設段落字型" style:family="text">
      <style:text-properties fo:letter-spacing="-0.0013in" fo:font-size="14pt" style:font-size-asian="14pt" style:font-size-complex="14pt"/>
    </style:style>
    <style:style style:name="T163" style:parent-style-name="預設段落字型" style:family="text">
      <style:text-properties fo:letter-spacing="-0.0013in" fo:font-size="14pt" style:font-size-asian="14pt" style:font-size-complex="14pt"/>
    </style:style>
    <style:style style:name="T164" style:parent-style-name="預設段落字型" style:family="text">
      <style:text-properties fo:letter-spacing="-0.0013in"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P167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P219" style:parent-style-name="立法院會議名稱" style:family="paragraph">
      <style:paragraph-properties fo:text-align="justify" fo:line-height="0.3055in" fo:margin-left="1.5118in">
        <style:tab-stops/>
      </style:paragraph-properties>
      <style:text-properties fo:font-size="14pt" style:font-size-asian="14pt" style:font-size-complex="14pt"/>
    </style:style>
    <style:style style:name="P220" style:parent-style-name="立法院會議名稱" style:list-style-name="LFO6" style:family="paragraph">
      <style:paragraph-properties fo:text-align="justify" fo:line-height="0.3055in"/>
      <style:text-properties fo:font-size="14pt" style:font-size-asian="14pt" style:font-size-complex="14pt"/>
    </style:style>
    <style:style style:name="P221" style:parent-style-name="立法院會議名稱" style:list-style-name="LFO6" style:family="paragraph">
      <style:paragraph-properties fo:text-align="justify" fo:line-height="0.3055in"/>
      <style:text-properties fo:font-size="14pt" style:font-size-asian="14pt" style:font-size-complex="14pt"/>
    </style:style>
    <style:style style:name="P222" style:parent-style-name="立法院會議名稱" style:list-style-name="LFO6" style:family="paragraph">
      <style:paragraph-properties fo:text-align="justify" fo:line-height="0.3055in"/>
      <style:text-properties fo:font-size="14pt" style:font-size-asian="14pt" style:font-size-complex="14pt"/>
    </style:style>
    <style:style style:name="P223" style:parent-style-name="內文" style:family="paragraph">
      <style:paragraph-properties fo:line-height="0.3055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4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立法院會議名稱" style:family="paragraph">
      <style:paragraph-properties fo:text-align="justify" fo:line-height="0.3055in" fo:margin-left="2.2409in" fo:text-indent="-0.3444in">
        <style:tab-stops/>
      </style:paragraph-properties>
      <style:text-properties fo:font-size="14pt" style:font-size-asian="14pt" style:font-size-complex="14pt"/>
    </style:style>
    <style:style style:name="P226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243" style:parent-style-name="立法院會議名稱" style:family="paragraph">
      <style:paragraph-properties fo:text-align="justify" fo:line-height="0.3055in" fo:margin-left="2.2409in" fo:text-indent="-0.3444in">
        <style:tab-stops/>
      </style:paragraph-properties>
      <style:text-properties fo:font-size="14pt" style:font-size-asian="14pt" style:font-size-complex="14pt"/>
    </style:style>
    <style:style style:name="P244" style:parent-style-name="立法院會議名稱" style:family="paragraph">
      <style:paragraph-properties fo:text-align="justify" fo:line-height="0.3055in" fo:margin-left="2.2409in" fo:text-indent="-0.3444in">
        <style:tab-stops/>
      </style:paragraph-properties>
      <style:text-properties fo:font-size="14pt" style:font-size-asian="14pt" style:font-size-complex="14pt"/>
    </style:style>
    <style:style style:name="P245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立法院會議名稱" style:family="paragraph">
      <style:paragraph-properties fo:text-align="justify" fo:line-height="0.3055in" fo:margin-left="2.2409in" fo:text-indent="-0.3444in">
        <style:tab-stops/>
      </style:paragraph-properties>
      <style:text-properties fo:font-size="14pt" style:font-size-asian="14pt" style:font-size-complex="14pt"/>
    </style:style>
    <style:style style:name="P262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立法院會議名稱" style:family="paragraph">
      <style:paragraph-properties fo:text-align="justify" fo:line-height="0.3055in" fo:margin-left="2.2409in" fo:text-indent="-0.3444in">
        <style:tab-stops/>
      </style:paragraph-properties>
      <style:text-properties fo:font-size="14pt" style:font-size-asian="14pt" style:font-size-complex="14pt"/>
    </style:style>
    <style:style style:name="P282" style:parent-style-name="立法院會議名稱" style:family="paragraph">
      <style:paragraph-properties fo:margin-top="0.125in" fo:line-height="0.3055in" fo:margin-left="0.3888in" fo:text-indent="-0.3888in">
        <style:tab-stops/>
      </style:paragraph-properties>
    </style:style>
    <style:style style:name="T28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5</text:span><text:span text:style-name="T7">會期外交及國防委員會第</text:span><text:span text:style-name="T8">6</text:span><text:span text:style-name="T9">次全體委員會議議事錄</text:span></text:p>
      <text:p text:style-name="P10"><text:span text:style-name="T11">時</text:span><text:span text:style-name="T12"><text:s text:c="4"/></text:span><text:span text:style-name="T13">間</text:span><text:span text:style-name="T14">：</text:span><text:span text:style-name="T15">中華民國10</text:span><text:span text:style-name="T16">3</text:span><text:span text:style-name="T17">年</text:span><text:span text:style-name="T18">3</text:span><text:span text:style-name="T19">月</text:span><text:span text:style-name="T20">17</text:span><text:span text:style-name="T21">日（星期</text:span><text:span text:style-name="T22">一</text:span><text:span text:style-name="T23">）上午9時</text:span><text:span text:style-name="T24">3分</text:span><text:span text:style-name="T25">至</text:span><text:span text:style-name="T26">12時</text:span><text:span text:style-name="T27">52</text:span><text:span text:style-name="T28">分</text:span></text:p>
      <text:p text:style-name="P29"><text:span text:style-name="T30">地</text:span><text:span text:style-name="T31"><text:s text:c="4"/></text:span><text:span text:style-name="T32">點：</text:span><text:span text:style-name="T33">紅樓301會議室</text:span></text:p>
      <text:p text:style-name="P34"><text:span text:style-name="T35">出席委員：</text:span><text:span text:style-name="T36">蕭美琴</text:span><text:span text:style-name="T37"><text:s/></text:span><text:span text:style-name="T38">陳歐珀<text:s/></text:span><text:span text:style-name="T39">楊應雄</text:span><text:span text:style-name="T40"><text:s/></text:span><text:span text:style-name="T41">蔡煌瑯</text:span><text:span text:style-name="T42"><text:s/></text:span><text:span text:style-name="T43">陳唐山</text:span><text:span text:style-name="T44"><text:s/></text:span><text:span text:style-name="T45">李桐豪</text:span><text:span text:style-name="T46"><text:s/></text:span><text:span text:style-name="T47">邱志偉</text:span><text:span text:style-name="T48">林郁方</text:span><text:span text:style-name="T49"><text:s/></text:span><text:span text:style-name="T50">陳鎮湘 簡東明</text:span><text:span text:style-name="T51"><text:s/></text:span><text:span text:style-name="T52">江啟臣</text:span><text:span text:style-name="T53"><text:s/></text:span><text:span text:style-name="T54">詹凱臣</text:span><text:span text:style-name="T55"><text:s/></text:span><text:span text:style-name="T56">馬文君</text:span><text:span text:style-name="T57"><text:s/></text:span></text:p>
      <text:p text:style-name="P58"><text:span text:style-name="T59"><text:s text:c="3"/></text:span><text:span text:style-name="T60"><text:s text:c="2"/></text:span><text:span text:style-name="T61"><text:s text:c="5"/></text:span><text:span text:style-name="T62">（出席委員1</text:span><text:span text:style-name="T63">3</text:span><text:span text:style-name="T64">人）</text:span></text:p>
      <text:p text:style-name="P65"><text:span text:style-name="T66">列席委員：</text:span><text:span text:style-name="T67">廖正井 楊麗環 賴振昌 江惠貞 羅淑蕾 陳碧涵 黃偉哲</text:span><text:span text:style-name="T68">黃昭順</text:span><text:span text:style-name="T69"><text:s/></text:span><text:span text:style-name="T70">周倪安</text:span><text:span text:style-name="T71"><text:s/></text:span><text:span text:style-name="T72">陳明文</text:span><text:span text:style-name="T73"><text:s/></text:span><text:span text:style-name="T74">吳育仁</text:span><text:span text:style-name="T75"><text:s/></text:span><text:span text:style-name="T76">陳亭妃</text:span><text:span text:style-name="T77"><text:s/></text:span><text:span text:style-name="T78">廖國棟</text:span><text:span text:style-name="T79"><text:s/>盧嘉辰</text:span><text:span text:style-name="T80">許添財</text:span><text:span text:style-name="T81"><text:s/>盧秀燕<text:s/></text:span><text:span text:style-name="T82">賴士葆 林德福<text:s/></text:span><text:span text:style-name="T83">林佳龍</text:span><text:span text:style-name="T84"><text:s/></text:span><text:span text:style-name="T85">鄭天財</text:span><text:span text:style-name="T86"><text:s/>楊瓊瓔</text:span><text:span text:style-name="T87">邱文彥 呂學樟 陳淑慧 張慶忠 蔣乃辛 何欣純 王惠美</text:span><text:span text:style-name="T88">徐耀昌</text:span><text:span text:style-name="T89"><text:s/>呂玉玲 李貴敏<text:s/></text:span><text:span text:style-name="T90">蘇清泉</text:span><text:span text:style-name="T91"><text:s/></text:span><text:span text:style-name="T92">葉津鈴</text:span><text:span text:style-name="T93"><text:s/></text:span><text:span text:style-name="T94">羅明才</text:span><text:span text:style-name="T95"><text:s/></text:span><text:span text:style-name="T96">陳怡潔</text:span><text:span text:style-name="T97">潘維剛</text:span><text:span text:style-name="T98"><text:s/></text:span><text:span text:style-name="T99">高金素</text:span><text:span text:style-name="T100">梅</text:span><text:span text:style-name="T101"><text:s/></text:span><text:span text:style-name="T102">顏</text:span><text:span text:style-name="T103">寬恒</text:span><text:span text:style-name="T104"><text:s/></text:span><text:span text:style-name="T105">徐欣瑩</text:span><text:span text:style-name="T106"><text:s/></text:span></text:p>
      <text:p text:style-name="P107">（列席委員39人）</text:p>
      <text:p text:style-name="P108"><text:span text:style-name="T109">列席人員：</text:span><text:span text:style-name="T110">國防部</text:span><text:span text:style-name="T111">副</text:span><text:span text:style-name="T112">部長</text:span><text:span text:style-name="T113">李翔宙</text:span><text:span text:style-name="T114">及所屬</text:span><text:span text:style-name="T115">人員</text:span><text:span text:style-name="T116">（</text:span><text:span text:style-name="T117">部長嚴明請假</text:span><text:span text:style-name="T118">）</text:span></text:p>
      <text:p text:style-name="P119"><text:s text:c="10"/>行政院海岸巡防署署長王進旺及所屬人員</text:p>
      <text:p text:style-name="P120"><text:span text:style-name="T121">主</text:span><text:span text:style-name="T122"><text:s text:c="4"/></text:span><text:span text:style-name="T123">席</text:span><text:span text:style-name="T124">：</text:span><text:span text:style-name="T125">陳</text:span><text:span text:style-name="T126">召集委員</text:span><text:span text:style-name="T127">鎮湘</text:span></text:p>
      <text:p text:style-name="P128"><text:span text:style-name="T129">專門委員：</text:span><text:span text:style-name="T130">紀</text:span><text:span text:style-name="T131">綉</text:span><text:span text:style-name="T132">珠</text:span></text:p>
      <text:p text:style-name="P133">主任秘書：鄭世榮</text:p>
      <text:p text:style-name="P134"><text:span text:style-name="T135">紀 <text:s text:c="3"/>錄</text:span><text:span text:style-name="T136">：</text:span><text:span text:style-name="T137">簡任編審</text:span><text:span text:style-name="T138"><text:s text:c="2"/></text:span><text:span text:style-name="T139">鄧</text:span><text:span text:style-name="T140"><text:s text:c="2"/></text:span><text:span text:style-name="T141">明</text:span></text:p>
      <text:p text:style-name="P142"><text:span text:style-name="T143"><text:s text:c="6"/></text:span><text:span text:style-name="T144"><text:s text:c="4"/></text:span><text:span text:style-name="T145">科 <text:s text:c="3"/>長</text:span><text:span text:style-name="T146"><text:s text:c="2"/></text:span><text:span text:style-name="T147">陳淑敏</text:span></text:p>
      <text:p text:style-name="P148"><text:span text:style-name="T149"><text:s text:c="2"/></text:span><text:span text:style-name="T150"><text:s text:c="8"/></text:span><text:span text:style-name="T151">專 <text:s text:c="3"/>員</text:span><text:span text:style-name="T152"><text:s text:c="2"/></text:span><text:span text:style-name="T153">陳國興</text:span></text:p>
      <text:p text:style-name="P154">報告事項</text:p>
      <text:p text:style-name="P155">一、宣讀上次會議議事錄。</text:p>
      <text:p text:style-name="P156"><text:span text:style-name="T157">決定：確定。</text:span></text:p>
      <text:p text:style-name="P158"><text:span text:style-name="T159">二、</text:span><text:span text:style-name="T160">邀請國防部部長</text:span><text:span text:style-name="T161">嚴明</text:span><text:span text:style-name="T162">、行政院海岸巡防署署長王進旺</text:span><text:span text:style-name="T163">報告</text:span><text:span text:style-name="T164">「因應</text:span><text:span text:style-name="T165">平、戰時任務，國防部後備戰力及海巡署戰力整備的檢討與策進」</text:span><text:span text:style-name="T166">，並備質詢。</text:span></text:p>
      <text:p text:style-name="P167"><text:span text:style-name="T168"><text:s text:c="4"/></text:span><text:span text:style-name="T169">（國防部</text:span><text:span text:style-name="T170">副</text:span><text:span text:style-name="T171">部長</text:span><text:span text:style-name="T172">李翔宙</text:span><text:span text:style-name="T173">、行政院海岸巡防署署長王進旺</text:span><text:span text:style-name="T174">分別</text:span><text:span text:style-name="T175">報</text:span><text:soft-page-break/><text:span text:style-name="T176">告</text:span><text:span text:style-name="T177">，</text:span><text:span text:style-name="T178">王</text:span><text:span text:style-name="T179">署長並就</text:span><text:span text:style-name="T180">近日</text:span><text:span text:style-name="T181">媒體報導</text:span><text:span text:style-name="T182">中國</text:span><text:span text:style-name="T183">大陸漁船挾持我海巡人員事</text:span><text:span text:style-name="T184">，口頭</text:span><text:span text:style-name="T185">簡要</text:span><text:span text:style-name="T186">報告</text:span><text:span text:style-name="T187">；</text:span><text:span text:style-name="T188">委員</text:span><text:span text:style-name="T189">蕭美琴、</text:span><text:span text:style-name="T190">陳歐珀、</text:span><text:span text:style-name="T191">楊應雄、</text:span><text:span text:style-name="T192">蔡煌瑯、</text:span><text:span text:style-name="T193">李桐豪、邱志偉、</text:span><text:span text:style-name="T194">林郁方、</text:span><text:span text:style-name="T195">陳鎮湘、</text:span><text:span text:style-name="T196">陳唐山、</text:span><text:span text:style-name="T197">簡東明、</text:span><text:span text:style-name="T198">江啟臣、</text:span><text:span text:style-name="T199">詹凱臣、</text:span><text:span text:style-name="T200">馬文君、</text:span><text:span text:style-name="T201">許添財</text:span><text:span text:style-name="T202">等</text:span><text:span text:style-name="T203">1</text:span><text:span text:style-name="T204">4</text:span><text:span text:style-name="T205">人質詢，</text:span><text:span text:style-name="T206">均由</text:span><text:span text:style-name="T207">行政院海岸巡防署署長王進旺、</text:span><text:span text:style-name="T208">國防部副部長李翔宙、</text:span><text:span text:style-name="T209">軍備局局長金壽豐、</text:span><text:span text:style-name="T210">全民防衛動員室主任殷榮源、</text:span><text:span text:style-name="T211">作戰及</text:span><text:span text:style-name="T212">計畫</text:span><text:span text:style-name="T213">參謀次長室次長陳寶餘、</text:span><text:span text:style-name="T214">訓練參謀次長室次長季連成、</text:span><text:span text:style-name="T215">空軍司令部參謀長丁忠武、</text:span><text:span text:style-name="T216">海軍司令部參謀長高天忠</text:span><text:span text:style-name="T217">即席答復。</text:span><text:span text:style-name="T218">）</text:span></text:p>
      <text:p text:style-name="P219">決定：</text:p>
      <text:list text:style-name="LFO6" text:continue-numbering="true">
        <text:list-item>
          <text:p text:style-name="P220">登記質詢在場委員均已發言完畢，報告及詢答結束。</text:p>
        </text:list-item>
        <text:list-item>
          <text:p text:style-name="P221">委員所提口頭質詢未及答復或要求提供之資訊，請相關單位於2星期內以書面答復委員並副知本委員會，委員另指定期限者，從其所定。</text:p>
        </text:list-item>
        <text:list-item>
          <text:p text:style-name="P222">委員黃昭順所提書面質詢，列入紀錄刊登公報。</text:p>
        </text:list-item>
      </text:list>
      <text:p text:style-name="P223">通過臨時提案4案：</text:p>
      <text:p text:style-name="P224">一、鑑於國軍自民國86年7月實施「精實案」迄今，歷經「精進案一、二階段」、「精粹案」等重大兵力精減案，總員額從45萬2千員，銳減至21萬5千員，後續為推動「募兵制」規劃，再實施「勇固案」後，未來常備部隊兵力規模，將再大幅裁減，必然難以兼顧戰備訓練及目前支援防救災等多重任務負荷；復因僅接受4個月軍事訓練役的退員，已非過去1年以上役期合格好用的後備軍人，嚴重影響後備戰力組建。爰建請國防部及政府各部門，務實面對推動「募兵制」所衍生的問題，積極研修相關災害防救、兵役法令及作業規定，並檢討納入「募兵制暫行條例」予以法制化，俾能完備推動「募兵制」的配套作為，組建精銳可恃的國防武力。</text:p>
      <text:p text:style-name="P225">提案人：陳鎮湘 <text:s/>詹凱臣 <text:s/>楊應雄</text:p>
      <text:p text:style-name="P226"><text:span text:style-name="T227">二</text:span><text:span text:style-name="T228">、</text:span><text:span text:style-name="T229">鑑</text:span><text:span text:style-name="T230">於太平島碼頭興建工程將於本年度開始執行，</text:span><text:span text:style-name="T231">為確保海上運輸與島上施工期間的安全，</text:span><text:span text:style-name="T232">行政院</text:span><text:span text:style-name="T233">海</text:span><text:span text:style-name="T234">岸</text:span><text:span text:style-name="T235">巡</text:span><text:span text:style-name="T236">防</text:span><text:span text:style-name="T237">署</text:span><text:span text:style-name="T238">應</text:span><text:span text:style-name="T239">針對海上護航與島上反滲透、反破壞等問題展開參謀研究，預先針對各種可能情形，</text:span><text:soft-page-break/><text:span text:style-name="T240">擬定因應方案</text:span><text:span text:style-name="T241">，</text:span><text:span text:style-name="T242">若有需求，請國防部全力支援。</text:span></text:p>
      <text:p text:style-name="P243">提案人：林郁方<text:s text:c="2"/>詹凱臣<text:s text:c="2"/>簡東明 <text:s/>陳鎮湘<text:s/></text:p>
      <text:p text:style-name="P244"><text:s text:c="8"/>江啟臣 <text:s/></text:p>
      <text:p text:style-name="P245"><text:span text:style-name="T246">三、</text:span><text:span text:style-name="T247">鑑</text:span><text:span text:style-name="T248">於太平島碼頭興建工程將於本</text:span><text:span text:style-name="T249">年</text:span><text:span text:style-name="T250">度開始執行，（1）為確</text:span><text:span text:style-name="T251">保重型機具與預鑄混凝土沈箱的安全，在海上運輸階</text:span><text:span text:style-name="T252">段，</text:span><text:span text:style-name="T253">行政院海岸巡防署</text:span><text:span text:style-name="T254">和國防部應派遣船</text:span><text:span text:style-name="T255">艦</text:span><text:span text:style-name="T256">專責進行護航；（2）在太平島碼頭與聯絡道施工期間，南沙指揮部所屬</text:span><text:span text:style-name="T257">官</text:span><text:span text:style-name="T258">兵人數應予增加，國防部也應調派特戰部隊輪流進駐太平</text:span><text:span text:style-name="T259">島</text:span><text:span text:style-name="T260">，協助執行反滲透與反破壞任務。</text:span></text:p>
      <text:p text:style-name="P261">提案人：林郁方 <text:s/>詹凱臣 <text:s/>簡東明 <text:s/>江啟臣</text:p>
      <text:p text:style-name="P262"><text:span text:style-name="T263">四、</text:span><text:span text:style-name="T264">海岸巡防為國家安全之根本，政府為統一海岸巡防事權及有效管</text:span><text:span text:style-name="T265">理海域，於民國89年1月28日，納編原國防部海岸巡防司令部、內政部警政署水上警察局及財政部關稅總局緝私</text:span><text:span text:style-name="T266">艦</text:span><text:span text:style-name="T267">艇等任務執行機關，成立部會層級的海域執法專責機關「行政院海岸巡防署」，然根據考選部相關規定，國防部相關部會轉</text:span><text:span text:style-name="T268">任</text:span><text:span text:style-name="T269">行政院海岸巡防署</text:span><text:span text:style-name="T270">之人員，僅上校以上官銜者，得以考試轉任文官，換言之，上校以下包括士官等人，與</text:span><text:span text:style-name="T271">行政院海岸巡防署</text:span><text:span text:style-name="T272">之文官以及由警察單位轉</text:span><text:span text:style-name="T273">任</text:span><text:span text:style-name="T274">行政院海岸巡防署</text:span><text:span text:style-name="T275">之文官，雖從事業務範圍相似，卻因無法轉任文官而產生同工不同酬之矛</text:span><text:span text:style-name="T276">盾情況，現正值募兵制改革時機，爰建議</text:span><text:span text:style-name="T277">行政院海岸巡防署</text:span><text:span text:style-name="T278">、國防部等有關單位應藉募兵制改革時機，積極協調，將上校以下未能參與相關</text:span><text:span text:style-name="T279">文官轉任考試</text:span><text:span text:style-name="T280">相關障礙，藉募兵制暫行條例之設置，予以精進，以解決同工不同酬之矛盾狀態。</text:span></text:p>
      <text:p text:style-name="P281">提案人：江啟臣<text:s text:c="2"/>詹凱臣<text:s text:c="2"/>陳鎮湘<text:s/></text:p>
      <text:p text:style-name="P282"><text:span text:style-name="T28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784in" text:min-label-width="0.6in" text:list-level-position-and-space-mode="label-alignment">
          <style:list-level-label-alignment text:label-followed-by="listtab" fo:margin-left="1.1784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38:00Z</meta:creation-date>
    <dc:date>2017-08-23T19:38:00Z</dc:date>
    <meta:print-date>2014-03-18T06:5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7" meta:character-count="1920" meta:row-count="13" meta:non-whitespace-character-count="1636"/>
  </office:meta>
</office:document-meta>
</file>