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olumn4" style:family="table-column">
      <style:table-column-properties style:column-width="0.8347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1076in"/>
    </style:style>
    <style:style style:name="TableColumn7" style:family="table-column">
      <style:table-column-properties style:column-width="2.2458in"/>
    </style:style>
    <style:style style:name="TableColumn8" style:family="table-column">
      <style:table-column-properties style:column-width="1.477in"/>
    </style:style>
    <style:style style:name="Table3" style:family="table">
      <style:table-properties style:width="6.6715in" style:rel-width="98.62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left="0.0013in" fo:text-indent="-0.01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7979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right="-0.025in"/>
      <style:text-properties style:font-name-asian="標楷體"/>
    </style:style>
    <style:style style:name="P23" style:parent-style-name="內文" style:family="paragraph">
      <style:paragraph-properties fo:margin-right="-0.025in"/>
      <style:text-properties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6" style:family="table-row">
      <style:table-row-properties style:min-row-height="0.7979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right="-0.025in"/>
      <style:text-properties style:font-name-asian="標楷體"/>
    </style:style>
    <style:style style:name="P39" style:parent-style-name="內文" style:family="paragraph">
      <style:paragraph-properties fo:margin-right="-0.025in"/>
      <style:text-properties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53" style:family="table-row">
      <style:table-row-properties style:min-row-height="0.797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right="-0.025in"/>
      <style:text-properties style:font-name-asian="標楷體"/>
    </style:style>
    <style:style style:name="P56" style:parent-style-name="內文" style:family="paragraph">
      <style:paragraph-properties fo:margin-right="-0.025in"/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6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69" style:family="table-row">
      <style:table-row-properties style:min-row-height="0.7979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right="-0.025in"/>
      <style:text-properties style:font-name-asian="標楷體"/>
    </style:style>
    <style:style style:name="P72" style:parent-style-name="內文" style:family="paragraph">
      <style:paragraph-properties fo:margin-right="-0.025in"/>
      <style:text-properties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86" style:family="table-row">
      <style:table-row-properties style:min-row-height="0.7979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right="-0.025in"/>
      <style:text-properties style:font-name-asian="標楷體"/>
    </style:style>
    <style:style style:name="P89" style:parent-style-name="內文" style:family="paragraph">
      <style:paragraph-properties fo:margin-right="-0.025in"/>
      <style:text-properties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0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01" style:family="table-row">
      <style:table-row-properties style:min-row-height="0.7979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right="-0.025in"/>
      <style:text-properties style:font-name-asian="標楷體"/>
    </style:style>
    <style:style style:name="P104" style:parent-style-name="內文" style:family="paragraph">
      <style:paragraph-properties fo:margin-right="-0.025in"/>
      <style:text-properties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right="-0.025in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="新細明體" style:font-name-complex="新細明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5" style:parent-style-name="預設段落字型" style:family="text">
      <style:text-properties style:font-name-asian="標楷體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18" style:family="table-row">
      <style:table-row-properties style:min-row-height="0.797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right="-0.025in"/>
      <style:text-properties style:font-name-asian="標楷體"/>
    </style:style>
    <style:style style:name="P121" style:parent-style-name="內文" style:family="paragraph">
      <style:paragraph-properties fo:margin-right="-0.025in"/>
      <style:text-properties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3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133" style:family="table-row">
      <style:table-row-properties style:min-row-height="0.797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right="-0.025in"/>
      <style:text-properties style:font-name-asian="標楷體"/>
    </style:style>
    <style:style style:name="P136" style:parent-style-name="內文" style:family="paragraph">
      <style:paragraph-properties fo:margin-right="-0.025in"/>
      <style:text-properties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margin-right="-0.025in"/>
      <style:text-properties style:font-name-asian="標楷體"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4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50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5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153" style:parent-style-name="內文" style:family="paragraph">
      <style:paragraph-properties style:snap-to-layout-grid="false" fo:text-align="center" fo:line-height="0.25in"/>
    </style:style>
    <style:style style:name="T154" style:parent-style-name="預設段落字型" style:family="text">
      <style:text-properties style:font-name-asian="標楷體"/>
    </style:style>
    <style:style style:name="P155" style:parent-style-name="內文Web" style:family="paragraph">
      <style:paragraph-properties fo:widows="0" fo:orphans="0" fo:margin-top="0in" fo:margin-bottom="0in" fo:line-height="0.375in"/>
      <style:text-properties style:font-name="Times New Roman" style:font-name-asian="標楷體" style:letter-kerning="true"/>
    </style:style>
  </office:automatic-styles>
  <office:body>
    <office:text text:use-soft-page-breaks="true">
      <text:p text:style-name="P1">第8屆第5會期外交及國防委員會考察活動概況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序號</text:p>
            </table:table-cell>
            <table:table-cell table:style-name="TableCell12">
              <text:p text:style-name="P13">日期</text:p>
            </table:table-cell>
            <table:table-cell table:style-name="TableCell14">
              <text:p text:style-name="P15">領隊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同行委員</text:p>
            </table:table-cell>
          </table:table-row>
          <table:table-row table:style-name="TableRow20">
            <table:table-cell table:style-name="TableCell21">
              <text:p text:style-name="P22">國外考察</text:p>
              <text:p text:style-name="P23">-第1次</text:p>
            </table:table-cell>
            <table:table-cell table:style-name="TableCell24">
              <text:p text:style-name="P25">103.03.21</text:p>
              <text:p text:style-name="P26">（星期五）</text:p>
              <text:p text:style-name="P27">至</text:p>
              <text:p text:style-name="P28">103.03.23</text:p>
              <text:p text:style-name="P29">（星期日）</text:p>
            </table:table-cell>
            <table:table-cell table:style-name="TableCell30">
              <text:p text:style-name="P31">陳召委歐珀</text:p>
            </table:table-cell>
            <table:table-cell table:style-name="TableCell32">
              <text:p text:style-name="P33">前往美國西岸，進行國會外交，並順道考察僑務、宣慰僑社，期間參加「世界台灣商會聯合總會」第20屆第2次理監事聯席會議</text:p>
            </table:table-cell>
            <table:table-cell table:style-name="TableCell34">
              <text:p text:style-name="P35">詹委員凱臣</text:p>
            </table:table-cell>
          </table:table-row>
          <table:table-row table:style-name="TableRow36">
            <table:table-cell table:style-name="TableCell37">
              <text:p text:style-name="P38">國內考察</text:p>
              <text:p text:style-name="P39">-第1次</text:p>
            </table:table-cell>
            <table:table-cell table:style-name="TableCell40">
              <text:p text:style-name="P41">103.04.10</text:p>
              <text:p text:style-name="P42">（星期四）</text:p>
            </table:table-cell>
            <table:table-cell table:style-name="TableCell43">
              <text:p text:style-name="P44">陳召委鎮湘</text:p>
            </table:table-cell>
            <table:table-cell table:style-name="TableCell45">
              <text:p text:style-name="P46">考察國防部「海軍臺北作戰中心」</text:p>
            </table:table-cell>
            <table:table-cell table:style-name="TableCell47">
              <text:p text:style-name="P48">林委員郁方</text:p>
              <text:p text:style-name="P49">詹委員凱臣</text:p>
              <text:p text:style-name="P50">簡委員東明</text:p>
              <text:p text:style-name="P51">江委員啟臣</text:p>
              <text:p text:style-name="P52">李委員桐豪</text:p>
            </table:table-cell>
          </table:table-row>
          <table:table-row table:style-name="TableRow53">
            <table:table-cell table:style-name="TableCell54">
              <text:p text:style-name="P55">國內考察</text:p>
              <text:p text:style-name="P56">-第2次</text:p>
            </table:table-cell>
            <table:table-cell table:style-name="TableCell57">
              <text:p text:style-name="P58">103.04.17</text:p>
              <text:p text:style-name="P59">（星期四）</text:p>
            </table:table-cell>
            <table:table-cell table:style-name="TableCell60">
              <text:p text:style-name="P61">陳召委鎮湘</text:p>
            </table:table-cell>
            <table:table-cell table:style-name="TableCell62">
              <text:p text:style-name="P63">考察「馬蘭健康園區暨空軍志航基地」</text:p>
            </table:table-cell>
            <table:table-cell table:style-name="TableCell64">
              <text:p text:style-name="P65">簡委員東明</text:p>
              <text:p text:style-name="P66">江委員啟臣</text:p>
              <text:p text:style-name="P67">李委員桐豪</text:p>
              <text:p text:style-name="P68">廖委員國棟</text:p>
            </table:table-cell>
          </table:table-row>
          <table:table-row table:style-name="TableRow69">
            <table:table-cell table:style-name="TableCell70">
              <text:p text:style-name="P71">國內考察</text:p>
              <text:p text:style-name="P72">-第3次</text:p>
            </table:table-cell>
            <table:table-cell table:style-name="TableCell73">
              <text:p text:style-name="P74">103.05.01</text:p>
              <text:p text:style-name="P75">（星期四）</text:p>
            </table:table-cell>
            <table:table-cell table:style-name="TableCell76">
              <text:p text:style-name="P77">陳召委鎮湘</text:p>
            </table:table-cell>
            <table:table-cell table:style-name="TableCell78">
              <text:p text:style-name="P79">考察海軍「陸戰隊指揮部」</text:p>
            </table:table-cell>
            <table:table-cell table:style-name="TableCell80">
              <text:p text:style-name="P81">陳召委歐珀</text:p>
              <text:p text:style-name="P82">詹委員凱臣</text:p>
              <text:p text:style-name="P83">簡委員東明</text:p>
              <text:p text:style-name="P84">江委員啟臣</text:p>
              <text:p text:style-name="P85">李委員桐豪</text:p>
            </table:table-cell>
          </table:table-row>
          <table:table-row table:style-name="TableRow86">
            <table:table-cell table:style-name="TableCell87">
              <text:p text:style-name="P88">國內考察</text:p>
              <text:p text:style-name="P89">-第4次</text:p>
            </table:table-cell>
            <table:table-cell table:style-name="TableCell90">
              <text:p text:style-name="P91">103.05.14</text:p>
              <text:p text:style-name="P92">（星期三）</text:p>
            </table:table-cell>
            <table:table-cell table:style-name="TableCell93">
              <text:p text:style-name="P94">陳召委鎮湘</text:p>
            </table:table-cell>
            <table:table-cell table:style-name="TableCell95">
              <text:p text:style-name="P96">考察國防部「北部地區飛彈部隊」</text:p>
            </table:table-cell>
            <table:table-cell table:style-name="TableCell97">
              <text:p text:style-name="P98">詹委員凱臣</text:p>
              <text:p text:style-name="P99">江委員啟臣</text:p>
              <text:p text:style-name="P100">李委員桐豪</text:p>
            </table:table-cell>
          </table:table-row>
          <table:table-row table:style-name="TableRow101">
            <table:table-cell table:style-name="TableCell102">
              <text:p text:style-name="P103">國內考察</text:p>
              <text:p text:style-name="P104">-第5次</text:p>
            </table:table-cell>
            <table:table-cell table:style-name="TableCell105">
              <text:p text:style-name="P106">103.05.22</text:p>
              <text:p text:style-name="P107">（星期四）</text:p>
            </table:table-cell>
            <table:table-cell table:style-name="TableCell108">
              <text:p text:style-name="P109">陳召委鎮湘</text:p>
            </table:table-cell>
            <table:table-cell table:style-name="TableCell110">
              <text:p text:style-name="P111"><text:span text:style-name="T112">考察國防部「陸軍航空六</text:span><text:span text:style-name="T113">〇</text:span><text:span text:style-name="T114">一</text:span><text:span text:style-name="T115">旅」</text:span></text:p>
            </table:table-cell>
            <table:table-cell table:style-name="TableCell116">
              <text:p text:style-name="P117">李委員桐豪</text:p>
            </table:table-cell>
          </table:table-row>
          <table:table-row table:style-name="TableRow118">
            <table:table-cell table:style-name="TableCell119">
              <text:p text:style-name="P120">國內考察</text:p>
              <text:p text:style-name="P121">-第6次</text:p>
            </table:table-cell>
            <table:table-cell table:style-name="TableCell122">
              <text:p text:style-name="P123">103.05.26</text:p>
              <text:p text:style-name="P124">（星期一）</text:p>
            </table:table-cell>
            <table:table-cell table:style-name="TableCell125">
              <text:p text:style-name="P126">陳召委鎮湘</text:p>
            </table:table-cell>
            <table:table-cell table:style-name="TableCell127">
              <text:p text:style-name="P128">考察國防部「軍備局生產製造單位」</text:p>
            </table:table-cell>
            <table:table-cell table:style-name="TableCell129">
              <text:p text:style-name="P130">詹委員凱臣</text:p>
              <text:p text:style-name="P131">蕭委員美琴</text:p>
              <text:p text:style-name="P132">李委員桐豪</text:p>
            </table:table-cell>
          </table:table-row>
          <table:table-row table:style-name="TableRow133">
            <table:table-cell table:style-name="TableCell134">
              <text:p text:style-name="P135">國外考察</text:p>
              <text:p text:style-name="P136">-第2次</text:p>
            </table:table-cell>
            <table:table-cell table:style-name="TableCell137">
              <text:p text:style-name="P138">103.07.19</text:p>
              <text:p text:style-name="P139">（星期六）</text:p>
              <text:p text:style-name="P140">至</text:p>
              <text:p text:style-name="P141">103.07.27</text:p>
              <text:p text:style-name="P142">（星期日）</text:p>
            </table:table-cell>
            <table:table-cell table:style-name="TableCell143">
              <text:p text:style-name="P144">詹委員凱臣</text:p>
            </table:table-cell>
            <table:table-cell table:style-name="TableCell145">
              <text:p text:style-name="P146">前往南非（賴索托）及史瓦濟蘭，進行國會外交、考察僑務並宣慰僑社</text:p>
            </table:table-cell>
            <table:table-cell table:style-name="TableCell147">
              <text:p text:style-name="P148">楊委員應雄</text:p>
              <text:p text:style-name="P149">陳委員唐山</text:p>
              <text:p text:style-name="P150">邱委員志偉</text:p>
              <text:p text:style-name="P151">李委員桐豪</text:p>
              <text:p text:style-name="P152">邱委員文彥</text:p>
              <text:p text:style-name="P153"><text:span text:style-name="T154">王委員進士</text:span></text:p>
            </table:table-cell>
          </table:table-row>
        </table:table-header-rows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topictitle" style:display-name="topictitle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7屆第1會期本會國內考察活動概況</dc:title>
    <dc:subject/>
    <meta:initial-creator>administrator</meta:initial-creator>
    <dc:creator>Windows 使用者</dc:creator>
    <meta:creation-date>2018-12-14T07:48:00Z</meta:creation-date>
    <dc:date>2018-12-14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