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59in" style:letter-kerning="false" style:font-size-complex="16pt"/>
    </style:style>
    <style:style style:name="T4" style:parent-style-name="預設段落字型" style:family="text">
      <style:text-properties fo:letter-spacing="-0.0159in" style:letter-kerning="false" style:font-size-complex="16pt"/>
    </style:style>
    <style:style style:name="T5" style:parent-style-name="預設段落字型" style:family="text">
      <style:text-properties fo:letter-spacing="-0.0159in" style:letter-kerning="false" style:font-size-complex="16pt"/>
    </style:style>
    <style:style style:name="T6" style:parent-style-name="預設段落字型" style:family="text">
      <style:text-properties fo:letter-spacing="-0.0159in" style:letter-kerning="false" style:font-size-complex="16pt"/>
    </style:style>
    <style:style style:name="T7" style:parent-style-name="預設段落字型" style:family="text">
      <style:text-properties fo:letter-spacing="-0.0159in" style:letter-kerning="false" style:font-size-complex="16pt"/>
    </style:style>
    <style:style style:name="T8" style:parent-style-name="預設段落字型" style:family="text">
      <style:text-properties style:font-name="華康楷書體W5" fo:letter-spacing="-0.0159in" style:letter-kerning="false" style:font-size-complex="16pt"/>
    </style:style>
    <style:style style:name="T9" style:parent-style-name="預設段落字型" style:family="text">
      <style:text-properties style:font-name="華康楷書體W5" fo:letter-spacing="-0.0159in" style:letter-kerning="false" style:font-size-complex="16pt"/>
    </style:style>
    <style:style style:name="T10" style:parent-style-name="預設段落字型" style:family="text">
      <style:text-properties style:font-name="華康楷書體W5" fo:letter-spacing="-0.0159in" style:letter-kerning="false" style:font-size-complex="16pt"/>
    </style:style>
    <style:style style:name="T11" style:parent-style-name="預設段落字型" style:family="text">
      <style:text-properties fo:letter-spacing="-0.0159in" style:letter-kerning="false" style:font-size-complex="16pt"/>
    </style:style>
    <style:style style:name="P12" style:parent-style-name="內文" style:family="paragraph">
      <style:paragraph-properties fo:text-align="justify" fo:line-height="0.3055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/>
    </style:style>
    <style:style style:name="T32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3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text-autospace="none" fo:text-align="justify" fo:line-height="0.3055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54" style:parent-style-name="內文" style:family="paragraph">
      <style:paragraph-properties style:text-autospace="none" fo:line-height="0.3055in" fo:margin-left="0.9833in">
        <style:tab-stops>
          <style:tab-stop style:type="left" style:position="-0.9208in"/>
          <style:tab-stop style:type="left" style:position="1.093in"/>
          <style:tab-stop style:type="left" style:position="2.2847in"/>
          <style:tab-stop style:type="left" style:position="3.3611in"/>
          <style:tab-stop style:type="left" style:position="4.3222in"/>
        </style:tab-stops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55" style:parent-style-name="內文" style:family="paragraph">
      <style:paragraph-properties style:text-autospace="none" fo:text-align="justify" fo:line-height="0.3055in" fo:margin-left="0.9861in" fo:text-indent="-0.9861in">
        <style:tab-stops>
          <style:tab-stop style:type="left" style:position="-0.9236in"/>
          <style:tab-stop style:type="left" style:position="1.0902in"/>
          <style:tab-stop style:type="left" style:position="2.2819in"/>
          <style:tab-stop style:type="left" style:position="3.3583in"/>
          <style:tab-stop style:type="left" style:position="4.3194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58" style:parent-style-name="內文" style:family="paragraph">
      <style:paragraph-properties style:text-autospace="none" fo:text-align="justify" fo:line-height="0.3055in" fo:margin-left="0.9861in" fo:text-indent="-0.9861in">
        <style:tab-stops>
          <style:tab-stop style:type="left" style:position="-0.9236in"/>
          <style:tab-stop style:type="left" style:position="1.0902in"/>
          <style:tab-stop style:type="left" style:position="2.2819in"/>
          <style:tab-stop style:type="left" style:position="3.3583in"/>
          <style:tab-stop style:type="left" style:position="4.3194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104in" style:text-scale="75%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-0.0104in" style:text-scale="75%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90" style:parent-style-name="內文" style:family="paragraph">
      <style:paragraph-properties style:text-autospace="none" fo:text-align="justify" fo:line-height="0.3055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text-autospace="none" fo:line-height="0.3055in" fo:margin-left="0.7777in" fo:text-indent="-0.7777in">
        <style:tab-stops>
          <style:tab-stop style:type="left" style:position="1.2986in"/>
          <style:tab-stop style:type="left" style:position="2.4902in"/>
          <style:tab-stop style:type="left" style:position="3.5666in"/>
          <style:tab-stop style:type="left" style:position="4.5277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text-autospace="none" fo:line-height="0.3055in" fo:margin-left="0.7916in" fo:text-indent="0.1944in">
        <style:tab-stops>
          <style:tab-stop style:type="left" style:position="1.2847in"/>
          <style:tab-stop style:type="left" style:position="2.4763in"/>
          <style:tab-stop style:type="left" style:position="3.5527in"/>
          <style:tab-stop style:type="left" style:position="4.5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text-autospace="none" fo:line-height="0.3055in" fo:margin-left="0.7916in" fo:text-indent="1.3611in">
        <style:tab-stops>
          <style:tab-stop style:type="left" style:position="1.2847in"/>
          <style:tab-stop style:type="left" style:position="2.4763in"/>
          <style:tab-stop style:type="left" style:position="3.5527in"/>
          <style:tab-stop style:type="left" style:position="4.5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text-autospace="none" fo:line-height="0.3055in" fo:margin-left="0.7916in" fo:text-indent="1.3611in">
        <style:tab-stops>
          <style:tab-stop style:type="left" style:position="1.2847in"/>
          <style:tab-stop style:type="left" style:position="2.4763in"/>
          <style:tab-stop style:type="left" style:position="3.5527in"/>
          <style:tab-stop style:type="left" style:position="4.5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text-autospace="none" fo:line-height="0.3055in" fo:margin-left="0.7777in" fo:text-indent="-0.7777in">
        <style:tab-stops>
          <style:tab-stop style:type="left" style:position="1.2986in"/>
          <style:tab-stop style:type="left" style:position="2.4902in"/>
          <style:tab-stop style:type="left" style:position="3.5666in"/>
          <style:tab-stop style:type="left" style:position="4.5277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text-autospace="none" fo:line-height="0.3055in" fo:margin-left="0.7777in" fo:text-indent="-0.7777in">
        <style:tab-stops>
          <style:tab-stop style:type="left" style:position="1.2986in"/>
          <style:tab-stop style:type="left" style:position="2.4902in"/>
          <style:tab-stop style:type="left" style:position="3.5666in"/>
          <style:tab-stop style:type="left" style:position="4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055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055in"/>
    </style:style>
    <style:style style:name="T11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055in"/>
    </style:style>
    <style:style style:name="T12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055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055in" fo:text-indent="0.9763in"/>
    </style:style>
    <style:style style:name="T13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055in" fo:text-indent="0.9625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055in" fo:text-indent="0.9722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055in" fo:text-indent="0.9625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055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53" style:parent-style-name="立法院會議名稱" style:family="paragraph">
      <style:paragraph-properties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54" style:parent-style-name="立法院會議名稱" style:family="paragraph">
      <style:paragraph-properties fo:line-height="0.3055in" fo:margin-left="1.1201in" fo:text-indent="-0.7333in">
        <style:tab-stops/>
      </style:paragraph-properties>
      <style:text-properties fo:font-size="14pt" style:font-size-asian="14pt" style:font-size-complex="14pt"/>
    </style:style>
    <style:style style:name="P155" style:parent-style-name="立法院會議名稱" style:family="paragraph">
      <style:paragraph-properties fo:text-align="justify" fo:line-height="0.3055in" fo:margin-left="0.3888in" fo:text-indent="-0.3888in">
        <style:tab-stops/>
      </style:paragraph-properties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letter-spacing="-0.0013in" fo:font-size="14pt" style:font-size-asian="14pt" style:font-size-complex="14pt"/>
    </style:style>
    <style:style style:name="T158" style:parent-style-name="預設段落字型" style:family="text">
      <style:text-properties fo:letter-spacing="-0.0013in"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P171" style:parent-style-name="立法院會議名稱" style:family="paragraph">
      <style:paragraph-properties fo:text-align="justify" fo:line-height="0.3055in" fo:margin-left="0in" fo:text-indent="0.5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2" style:parent-style-name="立法院會議名稱" style:family="paragraph">
      <style:paragraph-properties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3" style:parent-style-name="立法院會議名稱" style:family="paragraph">
      <style:paragraph-properties fo:line-height="0.3055in" fo:margin-left="0.3888in" fo:text-indent="-0.3888in">
        <style:tab-stops/>
      </style:paragraph-properties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letter-spacing="-0.0013in"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P178" style:parent-style-name="立法院會議名稱" style:family="paragraph">
      <style:paragraph-properties fo:text-align="justify"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P179" style:parent-style-name="立法院會議名稱" style:family="paragraph">
      <style:paragraph-properties fo:text-align="justify" fo:line-height="0.3055in" fo:margin-left="0.568in" fo:text-indent="-0.568in">
        <style:tab-stops/>
      </style:paragraph-properties>
    </style:style>
    <style:style style:name="T1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81" style:parent-style-name="立法院會議名稱" style:family="paragraph">
      <style:paragraph-properties fo:text-align="justify" fo:line-height="0.3055in" fo:margin-left="1.3611in" fo:text-indent="-1.3611in">
        <style:tab-stops/>
      </style:paragraph-properties>
      <style:text-properties fo:font-size="14pt" style:font-size-asian="14pt" style:font-size-complex="14pt"/>
    </style:style>
    <style:style style:name="P182" style:parent-style-name="立法院會議名稱" style:family="paragraph">
      <style:paragraph-properties fo:text-align="justify" fo:line-height="0.3055in" fo:margin-left="0.3888in" fo:text-indent="-0.3888in">
        <style:tab-stops/>
      </style:paragraph-properties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letter-spacing="-0.0013in" fo:font-size="14pt" style:font-size-asian="14pt" style:font-size-complex="14pt"/>
    </style:style>
    <style:style style:name="T186" style:parent-style-name="預設段落字型" style:family="text">
      <style:text-properties fo:letter-spacing="-0.0013in" fo:font-size="14pt" style:font-size-asian="14pt" style:font-size-complex="14pt"/>
    </style:style>
    <style:style style:name="T187" style:parent-style-name="預設段落字型" style:family="text">
      <style:text-properties fo:letter-spacing="-0.0013in" fo:font-size="14pt" style:font-size-asian="14pt" style:font-size-complex="14pt"/>
    </style:style>
    <style:style style:name="T188" style:parent-style-name="預設段落字型" style:family="text">
      <style:text-properties fo:letter-spacing="-0.0013in"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P190" style:parent-style-name="立法院會議名稱" style:family="paragraph">
      <style:paragraph-properties fo:text-align="justify"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91" style:parent-style-name="立法院會議名稱" style:family="paragraph">
      <style:paragraph-properties fo:text-align="justify" fo:line-height="0.3055in" fo:margin-left="0in" fo:text-indent="0.5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2" style:parent-style-name="立法院會議名稱" style:family="paragraph">
      <style:paragraph-properties fo:text-align="justify"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93" style:parent-style-name="立法院會議名稱" style:family="paragraph">
      <style:paragraph-properties fo:text-align="justify" fo:line-height="0.3055in" fo:margin-left="0.343in" fo:text-indent="1.5555in">
        <style:tab-stops/>
      </style:paragraph-properties>
      <style:text-properties fo:font-size="14pt" style:font-size-asian="14pt" style:font-size-complex="14pt"/>
    </style:style>
    <style:style style:name="P194" style:parent-style-name="立法院會議名稱" style:family="paragraph">
      <style:paragraph-properties fo:text-align="justify"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95" style:parent-style-name="立法院會議名稱" style:family="paragraph">
      <style:paragraph-properties fo:text-align="justify" fo:line-height="0.3055in" fo:margin-left="0.343in" fo:text-indent="1.5555in">
        <style:tab-stops/>
      </style:paragraph-properties>
      <style:text-properties fo:font-size="14pt" style:font-size-asian="14pt" style:font-size-complex="14pt"/>
    </style:style>
    <style:style style:name="P196" style:parent-style-name="立法院會議名稱" style:family="paragraph">
      <style:paragraph-properties fo:margin-top="0.125in" fo:line-height="0.3055in" fo:margin-left="0.3888in" fo:text-indent="-0.3888in">
        <style:tab-stops/>
      </style:paragraph-properties>
    </style:style>
    <style:style style:name="T197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5</text:span><text:span text:style-name="T7">會期</text:span><text:span text:style-name="T8">外交及國防委員會第</text:span><text:span text:style-name="T9">7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3</text:span><text:span text:style-name="T18">年</text:span><text:span text:style-name="T19">3</text:span><text:span text:style-name="T20">月</text:span><text:span text:style-name="T21">31</text:span><text:span text:style-name="T22">日（星期</text:span><text:span text:style-name="T23">一</text:span><text:span text:style-name="T24">）上午9時</text:span><text:span text:style-name="T25">2分</text:span><text:span text:style-name="T26">至1</text:span><text:span text:style-name="T27">1</text:span><text:span text:style-name="T28">時</text:span><text:span text:style-name="T29">40</text:span><text:span text:style-name="T30">分</text:span></text:p>
      <text:p text:style-name="P31"><text:span text:style-name="T32">地</text:span><text:span text:style-name="T33"><text:s text:c="4"/></text:span><text:span text:style-name="T34">點：</text:span><text:span text:style-name="T35">紅樓301會議室</text:span></text:p>
      <text:p text:style-name="P36"><text:span text:style-name="T37">出席委員</text:span><text:span text:style-name="T38">：</text:span><text:span text:style-name="T39">陳歐珀</text:span><text:span text:style-name="T40"><text:s/></text:span><text:span text:style-name="T41">蔡煌瑯</text:span><text:span text:style-name="T42"><text:s/></text:span><text:span text:style-name="T43">蕭美琴</text:span><text:span text:style-name="T44"><text:s/>李桐豪<text:s/></text:span><text:span text:style-name="T45">陳鎮湘</text:span><text:span text:style-name="T46"><text:s/>簡東明 江啟臣邱志偉<text:s/></text:span><text:span text:style-name="T47">馬文君</text:span><text:span text:style-name="T48"><text:s/></text:span><text:span text:style-name="T49">詹凱臣</text:span><text:span text:style-name="T50"><text:s/></text:span><text:span text:style-name="T51">林郁方</text:span><text:span text:style-name="T52"><text:s/></text:span><text:span text:style-name="T53">陳唐山</text:span></text:p>
      <text:p text:style-name="P54">（出席委員12人）</text:p>
      <text:p text:style-name="P55"><text:span text:style-name="T56">請假委員：</text:span><text:span text:style-name="T57">楊應雄</text:span></text:p>
      <text:p text:style-name="P58"><text:span text:style-name="T59">列席委員</text:span><text:span text:style-name="T60">：</text:span><text:span text:style-name="T61">陳亭妃</text:span><text:span text:style-name="T62"><text:s/></text:span><text:span text:style-name="T63">邱文彥</text:span><text:span text:style-name="T64"><text:s/></text:span><text:span text:style-name="T65">廖正井<text:s/></text:span><text:span text:style-name="T66">陳明文<text:s/></text:span><text:span text:style-name="T67">林佳龍</text:span><text:span text:style-name="T68"><text:s/>賴振昌 羅淑蕾林德福 江惠貞<text:s/></text:span><text:span text:style-name="T69">鄭天財<text:s/></text:span><text:span text:style-name="T70">李貴敏</text:span><text:span text:style-name="T71"><text:s/>許添財 蔣乃辛 葉津鈴</text:span><text:span text:style-name="T72">盧嘉辰 黃昭順</text:span><text:span text:style-name="T73"><text:s/>劉櫂豪 呂玉玲 蘇清泉 王惠美 王進士</text:span><text:span text:style-name="T74">潘維剛</text:span><text:span text:style-name="T75"><text:s/>徐少萍<text:s/></text:span><text:span text:style-name="T76">薛 <text:s/>凌</text:span><text:span text:style-name="T77"><text:s/></text:span><text:span text:style-name="T78">孔文吉</text:span><text:span text:style-name="T79"><text:s/></text:span><text:span text:style-name="T80">楊麗環</text:span><text:span text:style-name="T81"><text:s/></text:span><text:span text:style-name="T82">高金素</text:span><text:span text:style-name="T83">梅</text:span><text:span text:style-name="T84"><text:s/></text:span><text:span text:style-name="T85">鄭汝芬</text:span><text:span text:style-name="T86">黃偉哲 吳育仁 顏寬恒 徐欣瑩<text:s/></text:span><text:span text:style-name="T87">楊瓊瓔</text:span><text:span text:style-name="T88"><text:s/></text:span><text:span text:style-name="T89">徐耀昌</text:span></text:p>
      <text:p text:style-name="P90">（列席委員34人）</text:p>
      <text:p text:style-name="P91"><text:span text:style-name="T92">列席人員</text:span><text:span text:style-name="T93">：</text:span><text:span text:style-name="T94">國防部</text:span><text:span text:style-name="T95">副</text:span><text:span text:style-name="T96">部長</text:span><text:span text:style-name="T97">李翔宙</text:span><text:span text:style-name="T98">及</text:span><text:span text:style-name="T99">所屬</text:span><text:span text:style-name="T100">人員</text:span><text:span text:style-name="T101">（</text:span><text:span text:style-name="T102">部長嚴明請假</text:span><text:span text:style-name="T103">）</text:span></text:p>
      <text:p text:style-name="P104">內政部役政署副署長梁國輝</text:p>
      <text:p text:style-name="P105">徵集組組長蔡清治</text:p>
      <text:p text:style-name="P106">甄選組組長卓煥新</text:p>
      <text:p text:style-name="P107"><text:span text:style-name="T108"><text:s text:c="6"/></text:span><text:span text:style-name="T109"><text:s text:c="4"/></text:span><text:span text:style-name="T110">教育部</text:span><text:span text:style-name="T111">專門委員</text:span><text:span text:style-name="T112">劉家楨</text:span></text:p>
      <text:p text:style-name="P113"><text:s text:c="10"/>法務部參事羅建勛</text:p>
      <text:p text:style-name="P114">外交部領事事務局副局長尹新垣</text:p>
      <text:p text:style-name="P115">主<text:s text:c="4"/>席：陳召集委員鎮湘</text:p>
      <text:p text:style-name="P116"><text:span text:style-name="T117">專門委員：</text:span><text:span text:style-name="T118">紀</text:span><text:span text:style-name="T119">綉</text:span><text:span text:style-name="T120">珠</text:span></text:p>
      <text:p text:style-name="P121"><text:span text:style-name="T122">主任秘書：</text:span><text:span text:style-name="T123">鄭世榮</text:span></text:p>
      <text:p text:style-name="P124"><text:span text:style-name="T125">紀</text:span><text:span text:style-name="T126"><text:s text:c="4"/></text:span><text:span text:style-name="T127">錄</text:span><text:span text:style-name="T128">：</text:span><text:span text:style-name="T129">簡任秘書</text:span><text:span text:style-name="T130"><text:s text:c="2"/></text:span><text:span text:style-name="T131">趙弘靜</text:span></text:p>
      <text:p text:style-name="P132"><text:span text:style-name="T133">簡任編審</text:span><text:span text:style-name="T134"><text:s text:c="2"/></text:span><text:span text:style-name="T135">鄧</text:span><text:span text:style-name="T136"><text:s text:c="2"/></text:span><text:span text:style-name="T137">明</text:span></text:p>
      <text:p text:style-name="P138"><text:span text:style-name="T139">科</text:span><text:span text:style-name="T140"><text:s text:c="2"/></text:span><text:span text:style-name="T141"><text:s text:c="2"/></text:span><text:span text:style-name="T142">長</text:span><text:span text:style-name="T143"><text:s text:c="2"/></text:span><text:span text:style-name="T144">陳淑敏</text:span></text:p>
      <text:p text:style-name="P145"><text:span text:style-name="T146">專</text:span><text:span text:style-name="T147"><text:s text:c="4"/></text:span><text:span text:style-name="T148">員</text:span><text:span text:style-name="T149"><text:s text:c="2"/></text:span><text:span text:style-name="T150">陳國興</text:span></text:p>
      <text:p text:style-name="P151"><text:s text:c="73"/></text:p>
      <text:p text:style-name="P152">報告事項</text:p>
      <text:p text:style-name="P153">一、宣讀上次會議議事錄。</text:p>
      <text:soft-page-break/>
      <text:p text:style-name="P154">決定：確定。</text:p>
      <text:p text:style-name="P155"><text:span text:style-name="T156">二、</text:span><text:span text:style-name="T157">本院議事處函為請本會審查行政院函請審議「</text:span><text:span text:style-name="T158">兵役法施行法部分</text:span><text:span text:style-name="T159">條文修正草案」案</text:span><text:span text:style-name="T160">、本院台灣團結聯盟黨團</text:span><text:span text:style-name="T161">擬</text:span><text:span text:style-name="T162">具</text:span><text:span text:style-name="T163">「兵役法施行法第三十條條文修正草案」案等2案，</text:span><text:span text:style-name="T164">經提本院第8屆第</text:span><text:span text:style-name="T165">5</text:span><text:span text:style-name="T166">會期第1次</text:span><text:span text:style-name="T167">會</text:span><text:span text:style-name="T168">議</text:span><text:span text:style-name="T169">及第8屆第4會期第4次會議分別</text:span><text:span text:style-name="T170">報告後決定：「交外交及國防委員會審查。」</text:span></text:p>
      <text:p text:style-name="P171">討論事項</text:p>
      <text:p text:style-name="P172">一、審查行政院函請審議「兵役法施行法部分條文修正草案」案。</text:p>
      <text:p text:style-name="P173"><text:span text:style-name="T174">二、</text:span><text:span text:style-name="T175">審查本院台灣團結聯盟黨團擬具「兵役法施行法第三十條條文修</text:span><text:span text:style-name="T176">正草案」案</text:span><text:span text:style-name="T177">。</text:span></text:p>
      <text:p text:style-name="P178">（國防部副部長李翔宙報告行政院提案，委員陳歐珀、蔡煌瑯、蕭美琴、李桐豪、陳鎮湘、簡東明、江啟臣、邱志偉、馬文君、林郁方、楊瓊瓔、許添財等12人質詢，均由國防部副部長李翔宙、政治作戰局局長王明我、空軍司令部參謀長丁忠武、憲兵指揮部參謀長高寗松、全民防衛動員室主任殷榮源、資源規劃司司長陳正棋、人事參謀次長室次長徐衍璞、內政部役政署副署長梁國輝、徵集組組長蔡清治、甄選組組長卓煥新、教育部專門委員劉家楨即席答復。登記質詢在場委員均已發言完畢，報告及詢答結束。委員所提口頭質詢未及答復或要求提供之資訊，請相關單位於2星期內以書面答復委員並副知本委員會，委員另指定期限者，從其所定。委員詹凱臣、楊應雄所提書面質詢，列入紀錄刊登公報。）</text:p>
      <text:p text:style-name="P179"><text:span text:style-name="T180">決議：</text:span></text:p>
      <text:p text:style-name="P181">一、兩案併案審查。</text:p>
      <text:p text:style-name="P182"><text:span text:style-name="T183">二、</text:span><text:span text:style-name="T184">審查結果：</text:span><text:span text:style-name="T185">所有</text:span><text:span text:style-name="T186">條文，均照行政院</text:span><text:span text:style-name="T187">及台灣團結聯盟黨團提案</text:span><text:span text:style-name="T188">條文</text:span><text:span text:style-name="T189">通過。</text:span></text:p>
      <text:p text:style-name="P190">三、全案均審查完竣，擬具審查報告提報院會。院會進行二讀前，不須交黨團協商；院會討論時，由陳召集委員鎮湘作補充說明。</text:p>
      <text:p text:style-name="P191">通過臨時提案2案：</text:p>
      <text:p text:style-name="P192">一、針對國軍政治作戰局製播之「莒光園地」於3月27日播出之節目內容，邀請特定立場學者及台北市議員戴錫欽評論太陽花學運，時值各政黨初選階段，此舉形同介入政黨初選，已嚴重違反<text:soft-page-break/>行政中立法及軍隊國家化原則，故要求國防部對節目邀請對象檢討改進，今後不再發生類似情事。</text:p>
      <text:p text:style-name="P193">提案人：陳歐珀 <text:s/>蕭美琴<text:s text:c="2"/>蔡煌瑯<text:s text:c="2"/>邱志偉</text:p>
      <text:p text:style-name="P194">二、國防部為兵役法主管機關，針對役男赴國外或中國地區就讀大學、研究所、博士班的人數應切實掌握，並將役男赴國外或中國地區就讀的人數確實統計，應將詳細統計資料，每6個月送交立法院外交及國防委員會備查，及提供外交及國防委員會委員1份。</text:p>
      <text:p text:style-name="P195">提案人：邱志偉<text:s text:c="2"/>蕭美琴 <text:s/>蔡煌瑯 <text:s/></text:p>
      <text:p text:style-name="P196"><text:span text:style-name="T19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38:00Z</meta:creation-date>
    <dc:date>2017-08-23T19:38:00Z</dc:date>
    <meta:print-date>2014-03-31T08:0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7" meta:character-count="1519" meta:row-count="10" meta:non-whitespace-character-count="1295"/>
  </office:meta>
</office:document-meta>
</file>