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687in" text:min-label-width="0.4166in" text:list-level-position-and-space-mode="label-alignment">
          <style:list-level-label-alignment text:label-followed-by="listtab" fo:margin-left="0.885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  <style:text-properties fo:letter-spacing="-0.0152in" style:font-size-complex="16pt"/>
    </style:style>
    <style:style style:name="P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333in" fo:margin-left="0.9444in" fo:text-indent="-0.9444in">
        <style:tab-stops/>
      </style:paragraph-properties>
    </style:style>
    <style:style style:name="T23" style:parent-style-name="預設段落字型" style:family="text">
      <style:text-properties style:font-name="華康楷書體W5" style:font-name-asian="標楷體"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25" style:parent-style-name="預設段落字型" style:family="text">
      <style:text-properties style:font-name="華康楷書體W5" style:font-name-asian="標楷體"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name="華康楷書體W5" style:font-name-asian="標楷體" style:font-weight-complex="bold" fo:letter-spacing="-0.005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2.4152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text-scale="73%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104in" style:text-scale="73%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125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ja" style:country-asian="JP"/>
    </style:style>
    <style:style style:name="T10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 fo:margin-left="0.9861in" fo:text-indent="-0.986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5" style:parent-style-name="內文" style:family="paragraph">
      <style:paragraph-properties fo:text-align="justify" fo:line-height="0.3333in" fo:margin-left="0.993in" fo:text-indent="-0.99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333in"/>
    </style:style>
    <style:style style:name="T11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333in"/>
    </style:style>
    <style:style style:name="T11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333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3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38" style:parent-style-name="立法院會議名稱" style:family="paragraph">
      <style:paragraph-properties fo:text-align="justify" fo:line-height="0.3333in" fo:margin-left="0in" fo:text-indent="0.3888in">
        <style:tab-stops/>
      </style:paragraph-properties>
      <style:text-properties fo:font-size="14pt" style:font-size-asian="14pt" style:font-size-complex="14pt"/>
    </style:style>
    <style:style style:name="P13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style:font-weight-complex="bold"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P146" style:parent-style-name="內文" style:family="paragraph">
      <style:paragraph-properties fo:text-align="justify" fo:line-height="0.3333in" fo:margin-left="0.386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3333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333in" fo:margin-left="0.386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3333in" fo:margin-left="1.1631in" fo:text-indent="-0.58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3333in" fo:margin-left="1.163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3194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3194in" fo:margin-left="0.3868in" fo:text-indent="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立法院會議名稱" style:family="paragraph">
      <style:paragraph-properties fo:margin-top="0.125in" fo:line-height="0.3194in" fo:margin-left="1.3145in" fo:text-indent="-1.3145in">
        <style:tab-stops/>
      </style:paragraph-properties>
    </style:style>
    <style:style style:name="T21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立法院第8屆第5會期外交及國防委員會第8次全體委員會議議事錄</text:p>
      <text:p text:style-name="P3"><text:span text:style-name="T4">時</text:span><text:span text:style-name="T5"><text:s text:c="4"/></text:span><text:span text:style-name="T6">間：</text:span><text:span text:style-name="T7">中華民國10</text:span><text:span text:style-name="T8">3</text:span><text:span text:style-name="T9">年</text:span><text:span text:style-name="T10">4</text:span><text:span text:style-name="T11">月</text:span><text:span text:style-name="T12">2</text:span><text:span text:style-name="T13">日（星期</text:span><text:span text:style-name="T14">三</text:span><text:span text:style-name="T15">）上午9時</text:span><text:span text:style-name="T16">1分</text:span><text:span text:style-name="T17">至1</text:span><text:span text:style-name="T18">1</text:span><text:span text:style-name="T19">時</text:span><text:span text:style-name="T20">39</text:span><text:span text:style-name="T21">分</text:span></text:p>
      <text:p text:style-name="P22"><text:span text:style-name="T23">地</text:span><text:span text:style-name="T24"><text:s text:c="4"/></text:span><text:span text:style-name="T25">點</text:span><text:span text:style-name="T26">：</text:span><text:span text:style-name="T27">紅樓301會議室</text:span></text:p>
      <text:p text:style-name="P28"><text:span text:style-name="T29">出席委員</text:span><text:span text:style-name="T30">：</text:span><text:span text:style-name="T31">陳歐珀</text:span><text:span text:style-name="T32"><text:s/></text:span><text:span text:style-name="T33">陳唐山 李桐豪<text:s/></text:span><text:span text:style-name="T34">楊應雄</text:span><text:span text:style-name="T35"><text:s/>陳鎮湘 邱志偉 林郁方簡東明</text:span><text:span text:style-name="T36"><text:s/></text:span><text:span text:style-name="T37">江啟臣</text:span><text:span text:style-name="T38"><text:s/>詹凱臣 馬文君 蕭美琴<text:s/></text:span><text:span text:style-name="T39">蔡煌瑯</text:span></text:p>
      <text:p text:style-name="P40">（出席委員13人）</text:p>
      <text:p text:style-name="P41"><text:span text:style-name="T42">列席委員</text:span><text:span text:style-name="T43">：</text:span><text:span text:style-name="T44">林佳龍</text:span><text:span text:style-name="T45"><text:s/></text:span><text:span text:style-name="T46">賴振昌</text:span><text:span text:style-name="T47"><text:s/></text:span><text:span text:style-name="T48">葉津鈴</text:span><text:span text:style-name="T49"><text:s/></text:span><text:span text:style-name="T50">許添財</text:span><text:span text:style-name="T51"><text:s/></text:span><text:span text:style-name="T52">賴士葆</text:span><text:span text:style-name="T53"><text:s/></text:span><text:span text:style-name="T54">林德福</text:span><text:span text:style-name="T55"><text:s/></text:span><text:span text:style-name="T56">陳碧涵</text:span><text:span text:style-name="T57">李貴敏</text:span><text:span text:style-name="T58"><text:s/></text:span><text:span text:style-name="T59">孔文吉</text:span><text:span text:style-name="T60"><text:s/></text:span><text:span text:style-name="T61">薛 <text:s/>凌</text:span><text:span text:style-name="T62"><text:s/></text:span><text:span text:style-name="T63">黃偉哲</text:span><text:span text:style-name="T64"><text:s/></text:span><text:span text:style-name="T65">楊麗環</text:span><text:span text:style-name="T66"><text:s/></text:span><text:span text:style-name="T67">蔣乃辛</text:span><text:span text:style-name="T68"><text:s/></text:span><text:span text:style-name="T69">羅淑蕾</text:span><text:span text:style-name="T70">廖正井</text:span><text:span text:style-name="T71"><text:s/>鄭天財</text:span><text:span text:style-name="T72"><text:s/></text:span><text:span text:style-name="T73">高金素</text:span><text:span text:style-name="T74">梅</text:span><text:span text:style-name="T75"><text:s/></text:span><text:span text:style-name="T76">蘇清泉<text:s/></text:span><text:span text:style-name="T77">呂玉玲 王惠美 楊瓊瓔</text:span><text:span text:style-name="T78">呂學樟 顏寬恒</text:span><text:span text:style-name="T79"><text:s/></text:span><text:span text:style-name="T80">鄭汝芬 徐欣瑩</text:span><text:span text:style-name="T81"><text:s/>陳怡潔</text:span><text:span text:style-name="T82"><text:s/></text:span><text:span text:style-name="T83">潘維剛</text:span><text:span text:style-name="T84"><text:s/></text:span><text:span text:style-name="T85">徐耀昌</text:span></text:p>
      <text:p text:style-name="P86">（列席委員28人）</text:p>
      <text:p text:style-name="P87">列席人員：國軍退除役官兵輔導委員會主任委員董翔龍及所屬人員</text:p>
      <text:p text:style-name="P88"><text:span text:style-name="T89">主</text:span><text:span text:style-name="T90"><text:s text:c="4"/></text:span><text:span text:style-name="T91">席</text:span><text:span text:style-name="T92">：</text:span><text:span text:style-name="T93">陳</text:span><text:span text:style-name="T94">召集委員</text:span><text:span text:style-name="T95">鎮湘</text:span></text:p>
      <text:p text:style-name="P96"><text:span text:style-name="T97">專門委員：</text:span><text:span text:style-name="T98">紀</text:span><text:span text:style-name="T99">綉</text:span><text:span text:style-name="T100">珠</text:span></text:p>
      <text:p text:style-name="P101"><text:span text:style-name="T102">主任秘書</text:span><text:span text:style-name="T103">：</text:span><text:span text:style-name="T104">鄭世榮</text:span></text:p>
      <text:p text:style-name="P105"><text:span text:style-name="T106">紀</text:span><text:span text:style-name="T107"><text:s text:c="4"/></text:span><text:span text:style-name="T108">錄</text:span><text:span text:style-name="T109">：</text:span><text:span text:style-name="T110">簡任秘書</text:span><text:span text:style-name="T111"><text:s text:c="2"/></text:span><text:span text:style-name="T112">趙弘靜</text:span></text:p>
      <text:p text:style-name="P113"><text:span text:style-name="T114"><text:s text:c="10"/></text:span><text:span text:style-name="T115">簡任編審</text:span><text:span text:style-name="T116"><text:s text:c="2"/></text:span><text:span text:style-name="T117">鄧 <text:s/>明</text:span></text:p>
      <text:p text:style-name="P118"><text:span text:style-name="T119"><text:s/></text:span><text:span text:style-name="T120"><text:s text:c="9"/></text:span><text:span text:style-name="T121">科</text:span><text:span text:style-name="T122"><text:s text:c="4"/></text:span><text:span text:style-name="T123">長</text:span><text:span text:style-name="T124"><text:s text:c="2"/></text:span><text:span text:style-name="T125">陳淑敏</text:span></text:p>
      <text:p text:style-name="P126"><text:span text:style-name="T127"><text:s text:c="3"/></text:span><text:span text:style-name="T128"><text:s/></text:span><text:span text:style-name="T129"><text:s text:c="6"/></text:span><text:span text:style-name="T130">專</text:span><text:span text:style-name="T131"><text:s text:c="2"/></text:span><text:span text:style-name="T132"><text:s text:c="2"/></text:span><text:span text:style-name="T133">員</text:span><text:span text:style-name="T134"><text:s text:c="2"/></text:span><text:span text:style-name="T135">陳國興</text:span></text:p>
      <text:p text:style-name="P136">報告事項</text:p>
      <text:p text:style-name="P137">一、宣讀上次會議議事錄。</text:p>
      <text:p text:style-name="P138">決定：確定。</text:p>
      <text:p text:style-name="P139"><text:span text:style-name="T140">二、</text:span><text:span text:style-name="T141">邀請</text:span><text:span text:style-name="T142">國軍退除役官兵輔導委員會主任委員董翔龍</text:span><text:span text:style-name="T143">報告</text:span><text:span text:style-name="T144">榮民體系「醫養合一」服務照顧執行現況與策進，</text:span><text:span text:style-name="T145">並備質詢。</text:span></text:p>
      <text:p text:style-name="P146"><text:span text:style-name="T147">（</text:span><text:span text:style-name="T148">國軍退除役官兵輔導委員會主任委員董翔龍報告，</text:span><text:span text:style-name="T149">委員</text:span><text:span text:style-name="T150">李桐豪、楊應雄、陳唐山、</text:span><text:span text:style-name="T151">陳歐珀、</text:span><text:span text:style-name="T152">陳鎮湘、邱志偉、林郁方、簡東明、江啟臣、</text:span><text:span text:style-name="T153">陳碧涵、</text:span><text:span text:style-name="T154">馬文君</text:span><text:span text:style-name="T155">等</text:span><text:span text:style-name="T156">1</text:span><text:span text:style-name="T157">1</text:span><text:span text:style-name="T158">人質詢</text:span><text:span text:style-name="T159">，均由</text:span><text:span text:style-name="T160">國軍退除役官</text:span><text:span text:style-name="T161">兵輔導委員會主任委員董翔龍</text:span><text:span text:style-name="T162">、</text:span><text:span text:style-name="T163">主任秘書呂嘉凱、</text:span><text:span text:style-name="T164">就醫保健處處</text:span><text:soft-page-break/><text:span text:style-name="T165">長張宗泓、</text:span><text:span text:style-name="T166">就養養護處處長陳國屏、</text:span><text:span text:style-name="T167">服務照顧</text:span><text:span text:style-name="T168">處處長李潤民、</text:span><text:span text:style-name="T169">台北榮民總醫院院長林芳郁</text:span><text:span text:style-name="T170">、</text:span><text:span text:style-name="T171">台中榮民總醫院</text:span><text:span text:style-name="T172">副</text:span><text:span text:style-name="T173">院長</text:span><text:span text:style-name="T174">吳少白</text:span><text:span text:style-name="T175">即席答復。</text:span><text:span text:style-name="T176">）</text:span></text:p>
      <text:p text:style-name="P177">決定：</text:p>
      <text:p text:style-name="P178"><text:span text:style-name="T179"><text:s/></text:span><text:span text:style-name="T180"><text:s/></text:span><text:span text:style-name="T181">（</text:span><text:span text:style-name="T182">一）</text:span><text:span text:style-name="T183">登記質詢在場委員均已發言完畢，報告及詢答結束。</text:span></text:p>
      <text:p text:style-name="P184"><text:span text:style-name="T185">（二）</text:span><text:span text:style-name="T186">委員所提口頭質詢未及答復或要求提供之資訊，請</text:span><text:span text:style-name="T187">國軍退除役官兵輔導委員會</text:span><text:span text:style-name="T188">於2星期內以書面答復委員並副知本委員會，委員另指定期限者，從其所定。</text:span></text:p>
      <text:p text:style-name="P189">（三）委員詹凱臣、蔡煌瑯、蕭美琴、楊瓊瓔所提書面質詢，列入紀錄刊登公報。</text:p>
      <text:p text:style-name="P190">通過臨時提案1案：</text:p>
      <text:p text:style-name="P191"><text:span text:style-name="T192">一、</text:span><text:span text:style-name="T193">醫養合一政策目的旨在提供榮民良好照顧，伴隨老化之慢性病及</text:span><text:span text:style-name="T194">失能比率大幅增加，高齡榮民因多重疾病和失能，亟需整合性醫療及長期照護服務。中期而言，高齡榮民在未來榮民</text:span><text:span text:style-name="T195">所</text:span><text:span text:style-name="T196">占</text:span><text:span text:style-name="T197">比例</text:span><text:span text:style-name="T198">雖會激增，然而，伴隨募兵制之實施，募兵制實施後之榮民母數卻有減少可能，爰要求</text:span><text:span text:style-name="T199">國軍</text:span><text:span text:style-name="T200">退</text:span><text:span text:style-name="T201">除役官兵</text:span><text:span text:style-name="T202">輔</text:span><text:span text:style-name="T203">導委員</text:span><text:span text:style-name="T204">會訂定醫養合一園區政策短中長期轉型計畫，同時針對中期高齡榮</text:span><text:span text:style-name="T205">民</text:span><text:span text:style-name="T206">照護需求激增及長期轉型計畫，擴大開放非榮民自費入住等政策進行評估規劃，結合政府</text:span><text:span text:style-name="T207">將</text:span><text:span text:style-name="T208">長期照護產業列為六大新興產業政策意旨，以政府力量帶動產業發展。</text:span></text:p>
      <text:p text:style-name="P209">提案人：江啟臣 <text:s/>簡東明 <text:s/>楊應雄 <text:s/>馬文君<text:s/></text:p>
      <text:p text:style-name="P210"><text:span text:style-name="T21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687in" text:min-label-width="0.4166in" text:list-level-position-and-space-mode="label-alignment">
          <style:list-level-label-alignment text:label-followed-by="listtab" fo:margin-left="0.885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39:00Z</meta:creation-date>
    <dc:date>2017-08-23T19:39:00Z</dc:date>
    <meta:print-date>2014-04-02T06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4" meta:row-count="7" meta:non-whitespace-character-count="924"/>
  </office:meta>
</office:document-meta>
</file>