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P10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8" style:parent-style-name="內文" style:family="paragraph">
      <style:paragraph-properties style:text-autospace="none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-0.1666in" fo:text-indent="1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7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8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letter-spacing="-0.0027in" fo:font-size="14pt" style:font-size-asian="14pt" style:font-size-complex="14pt"/>
    </style:style>
    <style:style style:name="T174" style:parent-style-name="預設段落字型" style:family="text">
      <style:text-properties fo:letter-spacing="-0.0027in" fo:font-size="14pt" style:font-size-asian="14pt" style:font-size-complex="14pt"/>
    </style:style>
    <style:style style:name="T175" style:parent-style-name="預設段落字型" style:family="text">
      <style:text-properties fo:letter-spacing="-0.0027in" fo:font-size="14pt" style:font-size-asian="14pt" style:font-size-complex="14pt"/>
    </style:style>
    <style:style style:name="T176" style:parent-style-name="預設段落字型" style:family="text">
      <style:text-properties fo:letter-spacing="-0.0027in" fo:font-size="14pt" style:font-size-asian="14pt" style:font-size-complex="14pt"/>
    </style:style>
    <style:style style:name="T177" style:parent-style-name="預設段落字型" style:family="text">
      <style:text-properties fo:letter-spacing="-0.0027in" fo:font-size="14pt" style:font-size-asian="14pt" style:font-size-complex="14pt"/>
    </style:style>
    <style:style style:name="T178" style:parent-style-name="預設段落字型" style:family="text">
      <style:text-properties fo:letter-spacing="-0.0027in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P232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size="14pt" style:font-size-asian="14pt" style:font-size-complex="14pt"/>
    </style:style>
    <style:style style:name="P233" style:parent-style-name="立法院會議名稱" style:list-style-name="LFO6" style:family="paragraph">
      <style:paragraph-properties fo:text-align="justify" fo:line-height="0.3055in"/>
      <style:text-properties fo:font-size="14pt" style:font-size-asian="14pt" style:font-size-complex="14pt"/>
    </style:style>
    <style:style style:name="P234" style:parent-style-name="立法院會議名稱" style:list-style-name="LFO6" style:family="paragraph">
      <style:paragraph-properties fo:text-align="justify" fo:line-height="0.3055in"/>
      <style:text-properties fo:font-size="14pt" style:font-size-asian="14pt" style:font-size-complex="14pt"/>
    </style:style>
    <style:style style:name="P235" style:parent-style-name="立法院會議名稱" style:list-style-name="LFO6" style:family="paragraph">
      <style:paragraph-properties fo:text-align="justify" fo:line-height="0.3055in"/>
      <style:text-properties fo:font-size="14pt" style:font-size-asian="14pt" style:font-size-complex="14pt"/>
    </style:style>
    <style:style style:name="P236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3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5</text:span><text:span text:style-name="T7">會期外交及國防委員會第</text:span><text:span text:style-name="T8">9</text:span><text:span text:style-name="T9">次全體委員會議議事錄</text:span></text:p>
      <text:p text:style-name="P10"><text:span text:style-name="T11">時</text:span><text:span text:style-name="T12"><text:s text:c="4"/></text:span><text:span text:style-name="T13">間</text:span><text:span text:style-name="T14">：</text:span><text:span text:style-name="T15">中華民國10</text:span><text:span text:style-name="T16">3</text:span><text:span text:style-name="T17">年</text:span><text:span text:style-name="T18">4</text:span><text:span text:style-name="T19">月</text:span><text:span text:style-name="T20">3</text:span><text:span text:style-name="T21">日（星期</text:span><text:span text:style-name="T22">四</text:span><text:span text:style-name="T23">）上午9時至</text:span><text:span text:style-name="T24">12時</text:span><text:span text:style-name="T25">4</text:span><text:span text:style-name="T26">分</text:span></text:p>
      <text:p text:style-name="P27"><text:span text:style-name="T28">地</text:span><text:span text:style-name="T29"><text:s text:c="4"/></text:span><text:span text:style-name="T30">點：</text:span><text:span text:style-name="T31">紅樓301會議室</text:span></text:p>
      <text:p text:style-name="P32"><text:span text:style-name="T33">出席委員</text:span><text:span text:style-name="T34">：</text:span><text:span text:style-name="T35">陳歐珀</text:span><text:span text:style-name="T36"><text:s/></text:span><text:span text:style-name="T37">陳唐山</text:span><text:span text:style-name="T38"><text:s/></text:span><text:span text:style-name="T39">楊應雄<text:s/></text:span><text:span text:style-name="T40">蕭美琴</text:span><text:span text:style-name="T41"><text:s/></text:span><text:span text:style-name="T42">林郁方</text:span><text:span text:style-name="T43"><text:s/></text:span><text:span text:style-name="T44">蔡煌瑯</text:span><text:span text:style-name="T45"><text:s/></text:span><text:span text:style-name="T46">陳鎮湘</text:span><text:span text:style-name="T47"><text:s/></text:span><text:span text:style-name="T48"><text:s/></text:span><text:span text:style-name="T49">李桐豪</text:span><text:span text:style-name="T50"><text:s/></text:span><text:span text:style-name="T51">江啟臣</text:span><text:span text:style-name="T52"><text:s/></text:span><text:span text:style-name="T53">簡東明</text:span><text:span text:style-name="T54"><text:s/></text:span><text:span text:style-name="T55">詹凱臣</text:span><text:span text:style-name="T56"><text:s/></text:span><text:span text:style-name="T57">馬文君</text:span><text:span text:style-name="T58"><text:s/></text:span><text:span text:style-name="T59">邱志偉</text:span><text:span text:style-name="T60"><text:s/></text:span></text:p>
      <text:p text:style-name="P61"><text:span text:style-name="T62"><text:s text:c="3"/></text:span><text:span text:style-name="T63"><text:s text:c="2"/></text:span><text:span text:style-name="T64"><text:s text:c="5"/></text:span><text:span text:style-name="T65">（出席委員1</text:span><text:span text:style-name="T66">3</text:span><text:span text:style-name="T67">人）</text:span></text:p>
      <text:p text:style-name="P68"><text:span text:style-name="T69">列席委員：</text:span><text:span text:style-name="T70">許添財</text:span><text:span text:style-name="T71"><text:s/></text:span><text:span text:style-name="T72">賴振昌</text:span><text:span text:style-name="T73"><text:s/>吳宜臻 李貴敏<text:s/></text:span><text:span text:style-name="T74">廖正井</text:span><text:span text:style-name="T75"><text:s/></text:span><text:span text:style-name="T76">黃偉哲</text:span><text:span text:style-name="T77"><text:s/>林德福管碧玲<text:s/></text:span><text:span text:style-name="T78">林佳龍</text:span><text:span text:style-name="T79"><text:s/></text:span><text:span text:style-name="T80">何欣純</text:span><text:span text:style-name="T81"><text:s/></text:span><text:span text:style-name="T82">陳明文</text:span><text:span text:style-name="T83"><text:s/>陳亭妃</text:span><text:span text:style-name="T84"><text:s/></text:span><text:span text:style-name="T85">陳碧涵</text:span><text:span text:style-name="T86"><text:s/>薛 <text:s/>凌</text:span><text:span text:style-name="T87">吳育仁</text:span><text:span text:style-name="T88"><text:s/></text:span><text:span text:style-name="T89">江惠貞</text:span><text:span text:style-name="T90"><text:s/></text:span><text:span text:style-name="T91">蔣乃辛</text:span><text:span text:style-name="T92"><text:s/></text:span><text:span text:style-name="T93">羅淑蕾</text:span><text:span text:style-name="T94"><text:s/></text:span><text:span text:style-name="T95">王惠美</text:span><text:span text:style-name="T96"><text:s/></text:span><text:span text:style-name="T97">顏寬恒</text:span><text:span text:style-name="T98"><text:s/></text:span><text:span text:style-name="T99">蘇清泉</text:span><text:span text:style-name="T100">廖國棟</text:span><text:span text:style-name="T101"><text:s/></text:span><text:span text:style-name="T102">鄭汝芬</text:span><text:span text:style-name="T103"><text:s/></text:span><text:span text:style-name="T104">陳根德</text:span><text:span text:style-name="T105"><text:s/></text:span><text:span text:style-name="T106">徐欣瑩</text:span><text:span text:style-name="T107"><text:s/></text:span><text:span text:style-name="T108">高金素</text:span><text:span text:style-name="T109">梅</text:span><text:span text:style-name="T110"><text:s/></text:span><text:span text:style-name="T111">楊麗環</text:span><text:span text:style-name="T112"><text:s/></text:span><text:span text:style-name="T113">黃昭順</text:span><text:span text:style-name="T114"><text:s/></text:span></text:p>
      <text:p text:style-name="P115">（列席委員28人）</text:p>
      <text:p text:style-name="P116"><text:span text:style-name="T117">列席人員：</text:span><text:span text:style-name="T118">國防部</text:span><text:span text:style-name="T119">副部長李翔宙</text:span><text:span text:style-name="T120">及所屬</text:span><text:span text:style-name="T121">人員</text:span><text:span text:style-name="T122">（</text:span><text:span text:style-name="T123">部長嚴明請假</text:span><text:span text:style-name="T124">）</text:span></text:p>
      <text:p text:style-name="P125"><text:span text:style-name="T126">主</text:span><text:span text:style-name="T127"><text:s text:c="4"/></text:span><text:span text:style-name="T128">席</text:span><text:span text:style-name="T129">：</text:span><text:span text:style-name="T130">陳</text:span><text:span text:style-name="T131">召集委員</text:span><text:span text:style-name="T132">鎮湘</text:span></text:p>
      <text:p text:style-name="P133"><text:span text:style-name="T134">專門委員：</text:span><text:span text:style-name="T135">紀</text:span><text:span text:style-name="T136">綉</text:span><text:span text:style-name="T137">珠</text:span></text:p>
      <text:p text:style-name="P138">主任秘書：鄭世榮</text:p>
      <text:p text:style-name="P139"><text:span text:style-name="T140">紀 <text:s text:c="3"/>錄</text:span><text:span text:style-name="T141">：</text:span><text:span text:style-name="T142">簡任秘書</text:span><text:span text:style-name="T143"><text:s text:c="2"/></text:span><text:span text:style-name="T144">趙弘靜</text:span></text:p>
      <text:p text:style-name="P145"><text:span text:style-name="T146">簡任編審</text:span><text:span text:style-name="T147"><text:s text:c="2"/></text:span><text:span text:style-name="T148">鄧</text:span><text:span text:style-name="T149"><text:s text:c="2"/></text:span><text:span text:style-name="T150">明</text:span></text:p>
      <text:p text:style-name="P151"><text:span text:style-name="T152"><text:s text:c="6"/></text:span><text:span text:style-name="T153"><text:s text:c="4"/></text:span><text:span text:style-name="T154">科</text:span><text:span text:style-name="T155"><text:s text:c="4"/></text:span><text:span text:style-name="T156">長</text:span><text:span text:style-name="T157"><text:s text:c="2"/></text:span><text:span text:style-name="T158">陳淑敏</text:span></text:p>
      <text:p text:style-name="P159"><text:span text:style-name="T160"><text:s text:c="2"/></text:span><text:span text:style-name="T161"><text:s text:c="8"/></text:span><text:span text:style-name="T162">專</text:span><text:span text:style-name="T163"><text:s text:c="4"/></text:span><text:span text:style-name="T164">員</text:span><text:span text:style-name="T165"><text:s text:c="2"/></text:span><text:span text:style-name="T166">陳國興</text:span></text:p>
      <text:p text:style-name="P167">報告事項</text:p>
      <text:p text:style-name="P168">一、宣讀上次會議議事錄。</text:p>
      <text:p text:style-name="P169"><text:span text:style-name="T170">決定：確定。</text:span></text:p>
      <text:p text:style-name="P171"><text:span text:style-name="T172">二、</text:span><text:span text:style-name="T173">邀請國防部部長</text:span><text:span text:style-name="T174">嚴明報告</text:span><text:span text:style-name="T175">「</text:span><text:span text:style-name="T176">國軍戰力保存執行成效檢討與策進</text:span><text:span text:style-name="T177">」</text:span><text:span text:style-name="T178">，</text:span><text:span text:style-name="T179">並備質詢。</text:span></text:p>
      <text:p text:style-name="P180"><text:span text:style-name="T181"><text:s text:c="4"/></text:span><text:span text:style-name="T182">（</text:span><text:span text:style-name="T183">本次會議採</text:span><text:span text:style-name="T184">報告秘密、詢答</text:span><text:span text:style-name="T185">《</text:span><text:span text:style-name="T186">先秘密、後公開</text:span><text:span text:style-name="T187">》</text:span><text:span text:style-name="T188">方式進行。</text:span><text:span text:style-name="T189">國防部</text:span><text:span text:style-name="T190">副</text:span><text:span text:style-name="T191">部長</text:span><text:span text:style-name="T192">李翔宙</text:span><text:span text:style-name="T193">報告</text:span><text:span text:style-name="T194">，</text:span><text:span text:style-name="T195">委員</text:span><text:span text:style-name="T196">陳鎮湘、林郁方、</text:span><text:span text:style-name="T197">蕭美琴、</text:span><text:span text:style-name="T198">蔡煌瑯、</text:span><text:span text:style-name="T199">陳歐珀、</text:span><text:span text:style-name="T200">李桐豪、</text:span><text:span text:style-name="T201">江啟臣、簡東明、陳唐山、</text:span><text:span text:style-name="T202">詹凱臣、</text:span><text:span text:style-name="T203">馬文君、</text:span><text:span text:style-name="T204">邱志偉</text:span><text:span text:style-name="T205">等</text:span><text:span text:style-name="T206">1</text:span><text:span text:style-name="T207">2</text:span><text:span text:style-name="T208">人質詢，</text:span><text:span text:style-name="T209">均由</text:span><text:span text:style-name="T210">國防部</text:span><text:span text:style-name="T211">副</text:span><text:span text:style-name="T212">部長</text:span><text:span text:style-name="T213">李翔宙</text:span><text:span text:style-name="T214">、</text:span><text:span text:style-name="T215">副總長兼執行官廖榮鑫、</text:span><text:span text:style-name="T216">政治作戰局副局長張善東、</text:span><text:span text:style-name="T217">戰略規劃司司長成雲鵬、</text:span><text:soft-page-break/><text:span text:style-name="T218">全民防衛動員室主任殷榮源、</text:span><text:span text:style-name="T219">作戰及</text:span><text:span text:style-name="T220">計畫</text:span><text:span text:style-name="T221">參謀次長室次長陳寶餘、</text:span><text:span text:style-name="T222">情報參謀次長室次長柯文安、</text:span><text:span text:style-name="T223">後勤參謀次長室次長蕭維民、</text:span><text:span text:style-name="T224">陸軍司令部參謀長郝以知、海軍司令部參謀長高天忠</text:span><text:span text:style-name="T225">、</text:span><text:span text:style-name="T226">空軍司令部參謀長丁忠武</text:span><text:span text:style-name="T227">、</text:span><text:span text:style-name="T228">後備指揮部參謀長李世國、</text:span><text:span text:style-name="T229">飛彈指揮部參謀長陳金雄</text:span><text:span text:style-name="T230">即席答復。</text:span><text:span text:style-name="T231">）</text:span></text:p>
      <text:p text:style-name="P232">決定：</text:p>
      <text:list text:style-name="LFO6" text:continue-numbering="true">
        <text:list-item>
          <text:p text:style-name="P233">登記質詢在場委員均已發言完畢，報告及詢答結束。</text:p>
        </text:list-item>
        <text:list-item>
          <text:p text:style-name="P234">委員所提口頭質詢未及答復或要求提供之資訊，請國防部於2星期內以書面答復委員並副知本委員會，委員另指定期限者，從其所定。</text:p>
        </text:list-item>
        <text:list-item>
          <text:p text:style-name="P235">委員楊應雄所提書面質詢，列入紀錄刊登公報。</text:p>
        </text:list-item>
      </text:list>
      <text:p text:style-name="P236"><text:span text:style-name="T23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9:00Z</meta:creation-date>
    <dc:date>2017-08-23T19:39:00Z</dc:date>
    <meta:print-date>2014-04-03T06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