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1in" fo:text-indent="-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583in" fo:text-indent="-0.9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0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7</text:span><text:span text:style-name="T13">日（星期</text:span><text:span text:style-name="T14">一</text:span><text:span text:style-name="T15">）上午9時</text:span><text:span text:style-name="T16">4</text:span><text:span text:style-name="T17">分</text:span><text:span text:style-name="T18">至1</text:span><text:span text:style-name="T19">1</text:span><text:span text:style-name="T20">時</text:span><text:span text:style-name="T21">40</text:span><text:span text:style-name="T22">分</text:span></text:p>
      <text:p text:style-name="P23"><text:span text:style-name="T24">地</text:span><text:span text:style-name="T25"><text:s text:c="4"/></text:span><text:span text:style-name="T26">點：</text:span><text:span text:style-name="T27">紅樓301會議室</text:span></text:p>
      <text:p text:style-name="P28"><text:span text:style-name="T29">出席委員</text:span><text:span text:style-name="T30">：</text:span><text:span text:style-name="T31">邱志偉<text:s/></text:span><text:span text:style-name="T32">楊應雄</text:span><text:span text:style-name="T33"><text:s/></text:span><text:span text:style-name="T34">陳歐珀</text:span><text:span text:style-name="T35"><text:s/></text:span><text:span text:style-name="T36">李桐豪<text:s/></text:span><text:span text:style-name="T37">陳鎮湘</text:span><text:span text:style-name="T38"><text:s/></text:span><text:span text:style-name="T39">江啟臣<text:s/></text:span><text:span text:style-name="T40">蕭美琴</text:span><text:span text:style-name="T41">簡東明</text:span><text:span text:style-name="T42"><text:s/>蔡煌瑯 陳唐山<text:s/></text:span><text:span text:style-name="T43">林郁方</text:span><text:span text:style-name="T44"><text:s/>馬文君</text:span><text:span text:style-name="T45"><text:s/></text:span></text:p>
      <text:p text:style-name="P46"><text:span text:style-name="T47"><text:s text:c="4"/></text:span><text:span text:style-name="T48"><text:s text:c="5"/></text:span><text:span text:style-name="T49">（</text:span><text:span text:style-name="T50">出席委員1</text:span><text:span text:style-name="T51">2</text:span><text:span text:style-name="T52">人）</text:span></text:p>
      <text:p text:style-name="P53">請假委員：詹凱臣</text:p>
      <text:p text:style-name="P54"><text:span text:style-name="T55">列席委員</text:span><text:span text:style-name="T56">：</text:span><text:span text:style-name="T57">陳亭妃 黃昭順 孔文吉 許添財 陳明文 林德福 賴振昌</text:span><text:span text:style-name="T58"><text:s/>盧嘉辰 羅淑蕾 江惠貞 廖國棟 鄭天財 蔣乃辛 李貴敏薛 <text:s/>凌<text:s/></text:span><text:span text:style-name="T59">王惠美</text:span><text:span text:style-name="T60"><text:s/></text:span><text:span text:style-name="T61">葉津鈴<text:s/></text:span><text:span text:style-name="T62">邱文彥 管碧玲<text:s/></text:span><text:span text:style-name="T63">黃偉哲</text:span><text:span text:style-name="T64"><text:s/>林佳龍呂玉玲<text:s/></text:span><text:span text:style-name="T65">蘇清泉</text:span><text:span text:style-name="T66"><text:s/></text:span><text:span text:style-name="T67">楊麗環</text:span><text:span text:style-name="T68"><text:s/>王進士 楊</text:span><text:span text:style-name="T69">瓊瓔</text:span><text:span text:style-name="T70"><text:s/>陳怡潔<text:s/></text:span><text:span text:style-name="T71">高金素</text:span><text:span text:style-name="T72">梅</text:span><text:span text:style-name="T73">潘維剛<text:s/></text:span><text:span text:style-name="T74">鄭汝芬<text:s/></text:span><text:span text:style-name="T75">徐欣瑩</text:span><text:span text:style-name="T76"><text:s/></text:span><text:span text:style-name="T77">吳育昇 林鴻池<text:s/></text:span><text:span text:style-name="T78">徐耀昌</text:span><text:span text:style-name="T79"><text:s/></text:span></text:p>
      <text:p text:style-name="P80">（列席委員34人）</text:p>
      <text:p text:style-name="P81"><text:span text:style-name="T82">列席人員</text:span><text:span text:style-name="T83">：</text:span><text:span text:style-name="T84">僑務委員會委員長</text:span><text:span text:style-name="T85">陳士魁</text:span><text:span text:style-name="T86">及</text:span><text:span text:style-name="T87">所屬</text:span><text:span text:style-name="T88">人員</text:span></text:p>
      <text:p text:style-name="P89"><text:span text:style-name="T90">主</text:span><text:span text:style-name="T91"><text:s text:c="4"/></text:span><text:span text:style-name="T92">席</text:span><text:span text:style-name="T93">：</text:span><text:span text:style-name="T94">陳</text:span><text:span text:style-name="T95">召集委員</text:span><text:span text:style-name="T96">歐珀</text:span></text:p>
      <text:p text:style-name="P97"><text:span text:style-name="T98">專門委員：</text:span><text:span text:style-name="T99">紀</text:span><text:span text:style-name="T100">綉</text:span><text:span text:style-name="T101">珠</text:span></text:p>
      <text:p text:style-name="P102"><text:span text:style-name="T103">主任秘書</text:span><text:span text:style-name="T104">：</text:span><text:span text:style-name="T105">鄭世榮</text:span></text:p>
      <text:p text:style-name="P106"><text:span text:style-name="T107">紀</text:span><text:span text:style-name="T108"><text:s text:c="4"/></text:span><text:span text:style-name="T109">錄</text:span><text:span text:style-name="T110">：</text:span><text:span text:style-name="T111">簡任秘書</text:span><text:span text:style-name="T112"><text:s text:c="2"/></text:span><text:span text:style-name="T113">趙弘靜</text:span></text:p>
      <text:p text:style-name="P114"><text:span text:style-name="T115"><text:s text:c="10"/></text:span><text:span text:style-name="T116">簡任編審</text:span><text:span text:style-name="T117"><text:s text:c="2"/></text:span><text:span text:style-name="T118">鄧 <text:s/>明</text:span></text:p>
      <text:p text:style-name="P119"><text:span text:style-name="T120"><text:s/></text:span><text:span text:style-name="T121"><text:s text:c="9"/></text:span><text:span text:style-name="T122">科</text:span><text:span text:style-name="T123"><text:s text:c="4"/></text:span><text:span text:style-name="T124">長</text:span><text:span text:style-name="T125"><text:s text:c="2"/></text:span><text:span text:style-name="T126">陳淑敏</text:span></text:p>
      <text:p text:style-name="P127"><text:span text:style-name="T128"><text:s text:c="3"/></text:span><text:span text:style-name="T129"><text:s/></text:span><text:span text:style-name="T130"><text:s text:c="6"/></text:span><text:span text:style-name="T131">專</text:span><text:span text:style-name="T132"><text:s text:c="4"/></text:span><text:span text:style-name="T133">員</text:span><text:span text:style-name="T134"><text:s text:c="2"/></text:span><text:span text:style-name="T135">陳國興</text:span></text:p>
      <text:p text:style-name="P136">報告事項</text:p>
      <text:p text:style-name="P137">一、宣讀上次會議議事錄。</text:p>
      <text:p text:style-name="P138">決定：確定。</text:p>
      <text:p text:style-name="P139"><text:span text:style-name="T140">二、</text:span><text:span text:style-name="T141">邀請僑務委員會委員長</text:span><text:span text:style-name="T142">陳士魁</text:span><text:span text:style-name="T143">報告</text:span><text:span text:style-name="T144">「</text:span><text:span text:style-name="T145">海外台商聯繫及服務工作現</text:span><text:span text:style-name="T146">況</text:span><text:span text:style-name="T147">」</text:span><text:span text:style-name="T148">，並備質詢。</text:span></text:p>
      <text:p text:style-name="P149"><text:span text:style-name="T150">（</text:span><text:span text:style-name="T151">僑務委員會委員長</text:span><text:span text:style-name="T152">陳士魁</text:span><text:span text:style-name="T153">報告</text:span><text:span text:style-name="T154">，</text:span><text:span text:style-name="T155">委員</text:span><text:span text:style-name="T156">楊應雄、</text:span><text:span text:style-name="T157">李桐豪、</text:span><text:span text:style-name="T158">陳鎮湘、</text:span><text:span text:style-name="T159">江啟臣、蕭美琴、陳歐珀、陳唐山、</text:span><text:span text:style-name="T160">楊瓊瓔、</text:span><text:span text:style-name="T161">許添財、</text:span><text:span text:style-name="T162">黃偉哲</text:span><text:span text:style-name="T163">等</text:span><text:soft-page-break/><text:span text:style-name="T164">1</text:span><text:span text:style-name="T165">0</text:span><text:span text:style-name="T166">人質詢</text:span><text:span text:style-name="T167">，均由</text:span><text:span text:style-name="T168">僑務委員會委員長陳士魁</text:span><text:span text:style-name="T169">、海外信用保證基金代總經理王建安</text:span><text:span text:style-name="T170">即席答復。</text:span><text:span text:style-name="T171">）</text:span></text:p>
      <text:p text:style-name="P172">決定：</text:p>
      <text:p text:style-name="P173"><text:s text:c="2"/>（一）登記質詢在場委員均已發言完畢，報告及詢答結束。</text:p>
      <text:p text:style-name="P174"><text:span text:style-name="T175">（二）</text:span><text:span text:style-name="T176">委員所提口頭質詢未及答復或要求提供之資訊，請</text:span><text:span text:style-name="T177">僑務委員會</text:span><text:span text:style-name="T178">於2星期內以書面答復委員並副知本委員會，委員另指定期限者，從其所定。</text:span></text:p>
      <text:p text:style-name="P179"><text:span text:style-name="T180">（三）</text:span><text:span text:style-name="T181">委員</text:span><text:span text:style-name="T182">林郁方、馬文君、蔡煌瑯、</text:span><text:span text:style-name="T183">簡東明、</text:span><text:span text:style-name="T184">邱志偉、詹凱臣</text:span><text:span text:style-name="T185">、</text:span><text:span text:style-name="T186">黃昭順、潘維剛</text:span><text:span text:style-name="T187">所提書面質詢，列入紀錄</text:span><text:span text:style-name="T188">刊登公報。</text:span><text:span text:style-name="T189"><text:s/></text:span></text:p>
      <text:p text:style-name="P190"><text:span text:style-name="T1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9:00Z</meta:creation-date>
    <dc:date>2017-08-23T19:39:00Z</dc:date>
    <meta:print-date>2014-04-07T05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