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3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style:text-scale="7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7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text-indent="1.55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0.9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 fo:margin-left="0.993in" fo:text-indent="-0.9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/>
    </style:style>
    <style:style style:name="T1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letter-spacing="-0.0041in" fo:font-size="14pt" style:font-size-asian="14pt" style:font-size-complex="14pt"/>
    </style:style>
    <style:style style:name="T200" style:parent-style-name="預設段落字型" style:family="text">
      <style:text-properties fo:letter-spacing="-0.0041in" fo:font-size="14pt" style:font-size-asian="14pt" style:font-size-complex="14pt"/>
    </style:style>
    <style:style style:name="T201" style:parent-style-name="預設段落字型" style:family="text">
      <style:text-properties fo:letter-spacing="-0.0041in" fo:font-size="14pt" style:font-size-asian="14pt" style:font-size-complex="14pt"/>
    </style:style>
    <style:style style:name="T202" style:parent-style-name="預設段落字型" style:family="text">
      <style:text-properties fo:letter-spacing="-0.0041in" fo:font-size="14pt" style:font-size-asian="14pt" style:font-size-complex="14pt"/>
    </style:style>
    <style:style style:name="T203" style:parent-style-name="預設段落字型" style:family="text">
      <style:text-properties fo:letter-spacing="-0.0041in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letter-spacing="-0.0041i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85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9</text:span><text:span text:style-name="T13">日（星期</text:span><text:span text:style-name="T14">三</text:span><text:span text:style-name="T15">）上午9時</text:span><text:span text:style-name="T16">1分</text:span><text:span text:style-name="T17">至1</text:span><text:span text:style-name="T18">2</text:span><text:span text:style-name="T19">時</text:span><text:span text:style-name="T20">2</text:span><text:span text:style-name="T21">4</text:span><text:span text:style-name="T22">分</text:span><text:span text:style-name="T23">、下午</text:span><text:span text:style-name="T24">2</text:span><text:span text:style-name="T25">時</text:span><text:span text:style-name="T26">3</text:span><text:span text:style-name="T27">1</text:span><text:span text:style-name="T28">分</text:span><text:span text:style-name="T29">至</text:span><text:span text:style-name="T30">3</text:span><text:span text:style-name="T31">時3</text:span><text:span text:style-name="T32">4</text:span><text:span text:style-name="T33">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</text:span><text:span text:style-name="T41">：</text:span><text:span text:style-name="T42">陳歐珀</text:span><text:span text:style-name="T43"><text:s/></text:span><text:span text:style-name="T44">江啟臣</text:span><text:span text:style-name="T45"><text:s/></text:span><text:span text:style-name="T46">楊應雄 林郁方</text:span><text:span text:style-name="T47"><text:s/></text:span><text:span text:style-name="T48">邱志偉</text:span><text:span text:style-name="T49"><text:s/></text:span><text:span text:style-name="T50">蔡煌瑯</text:span><text:span text:style-name="T51"><text:s/></text:span><text:span text:style-name="T52">陳鎮湘</text:span><text:span text:style-name="T53">李桐豪</text:span><text:span text:style-name="T54"><text:s/></text:span><text:span text:style-name="T55">蕭美琴</text:span><text:span text:style-name="T56"><text:s/></text:span><text:span text:style-name="T57">陳唐山</text:span><text:span text:style-name="T58"><text:s/></text:span><text:span text:style-name="T59">簡東明</text:span><text:span text:style-name="T60"><text:s/></text:span><text:span text:style-name="T61">詹凱臣</text:span><text:span text:style-name="T62"><text:s/></text:span><text:span text:style-name="T63">馬文君</text:span><text:span text:style-name="T64"><text:s/></text:span></text:p>
      <text:p text:style-name="P65">（出席委員13人）</text:p>
      <text:p text:style-name="P66"><text:span text:style-name="T67">列席委員</text:span><text:span text:style-name="T68">：</text:span><text:span text:style-name="T69">黃昭順 廖正井 盧嘉辰 羅淑蕾 陳碧涵 許添財 盧秀燕</text:span><text:span text:style-name="T70">林佳龍 鄭天財<text:s/></text:span><text:span text:style-name="T71">賴振昌 陳怡潔 薛 <text:s/>凌<text:s/></text:span><text:span text:style-name="T72">邱文彥 李貴敏蔣乃辛 吳育昇</text:span><text:span text:style-name="T73"><text:s/></text:span><text:span text:style-name="T74">王惠美</text:span><text:span text:style-name="T75"><text:s/></text:span><text:span text:style-name="T76">陳亭妃</text:span><text:span text:style-name="T77"><text:s/></text:span><text:span text:style-name="T78">管碧玲</text:span><text:span text:style-name="T79"><text:s/></text:span><text:span text:style-name="T80">吳育仁</text:span><text:span text:style-name="T81"><text:s/></text:span><text:span text:style-name="T82">黃偉哲</text:span><text:span text:style-name="T83">呂玉玲</text:span><text:span text:style-name="T84"><text:s/></text:span><text:span text:style-name="T85">蘇清泉</text:span><text:span text:style-name="T86"><text:s/></text:span><text:span text:style-name="T87">高</text:span><text:span text:style-name="T88">金素梅</text:span><text:span text:style-name="T89"><text:s/></text:span><text:span text:style-name="T90">潘維剛</text:span><text:span text:style-name="T91"><text:s/></text:span><text:span text:style-name="T92">呂學樟</text:span><text:span text:style-name="T93"><text:s/></text:span><text:span text:style-name="T94">張慶忠</text:span><text:span text:style-name="T95"><text:s/></text:span><text:span text:style-name="T96">楊麗環</text:span><text:span text:style-name="T97">楊瓊瓔</text:span><text:span text:style-name="T98"><text:s/></text:span><text:span text:style-name="T99">徐欣瑩</text:span><text:span text:style-name="T100"><text:s/></text:span><text:span text:style-name="T101">徐耀昌</text:span><text:span text:style-name="T102"><text:s/></text:span><text:span text:style-name="T103">蔡正元</text:span><text:span text:style-name="T104"><text:s/></text:span><text:span text:style-name="T105">林鴻池<text:s/></text:span><text:span text:style-name="T106">顏寬恒</text:span></text:p>
      <text:p text:style-name="P107">（列席委員34人）</text:p>
      <text:p text:style-name="P108"><text:span text:style-name="T109">列席人員</text:span><text:span text:style-name="T110">：</text:span><text:span text:style-name="T111">外交部部長林永樂及所屬人員</text:span></text:p>
      <text:p text:style-name="P112">僑務委員會委員長陳士魁及所屬人員</text:p>
      <text:p text:style-name="P113">經濟部政務次長杜紫軍</text:p>
      <text:p text:style-name="P114"><text:span text:style-name="T115">交通部</text:span><text:span text:style-name="T116">觀光局局</text:span><text:span text:style-name="T117">長</text:span><text:span text:style-name="T118">謝謂君</text:span><text:span text:style-name="T119">（</text:span><text:span text:style-name="T120">次長請假</text:span><text:span text:style-name="T121">）</text:span></text:p>
      <text:p text:style-name="P122"><text:span text:style-name="T123">教育部</text:span><text:span text:style-name="T124">青年發展署署長羅清水</text:span><text:span text:style-name="T125">（</text:span><text:span text:style-name="T126">次長請假</text:span><text:span text:style-name="T127">）</text:span></text:p>
      <text:p text:style-name="P128">法務部政務次長陳明堂</text:p>
      <text:p text:style-name="P129"><text:span text:style-name="T130">國際及兩岸法律司副司長俞秀端</text:span><text:span text:style-name="T131">（</text:span><text:span text:style-name="T132">司長請假</text:span><text:span text:style-name="T133">）</text:span></text:p>
      <text:p text:style-name="P134">行政院海岸巡防署常務副署長鄭樟雄及所屬人員</text:p>
      <text:p text:style-name="P135"><text:span text:style-name="T136">行政院農業委員會漁業署署長</text:span><text:span text:style-name="T137">沙志一</text:span><text:span text:style-name="T138">（</text:span><text:span text:style-name="T139">上午</text:span><text:span text:style-name="T140">11</text:span><text:span text:style-name="T141">時</text:span><text:span text:style-name="T142">後</text:span><text:span text:style-name="T143">請假</text:span><text:span text:style-name="T144">，</text:span><text:span text:style-name="T145">由主任秘書黃鴻燕接替</text:span><text:span text:style-name="T146">）</text:span></text:p>
      <text:p text:style-name="P147"><text:span text:style-name="T148">主</text:span><text:span text:style-name="T149"><text:s text:c="4"/></text:span><text:span text:style-name="T150">席</text:span><text:span text:style-name="T151">：</text:span><text:span text:style-name="T152">陳</text:span><text:span text:style-name="T153">召集委員</text:span><text:span text:style-name="T154">歐珀</text:span></text:p>
      <text:p text:style-name="P155"><text:span text:style-name="T156">專門委員：</text:span><text:span text:style-name="T157">紀</text:span><text:span text:style-name="T158">綉</text:span><text:span text:style-name="T159">珠</text:span></text:p>
      <text:p text:style-name="P160"><text:span text:style-name="T161">主任秘書</text:span><text:span text:style-name="T162">：</text:span><text:span text:style-name="T163">鄭世榮</text:span></text:p>
      <text:p text:style-name="P164"><text:span text:style-name="T165">紀</text:span><text:span text:style-name="T166"><text:s text:c="4"/></text:span><text:span text:style-name="T167">錄</text:span><text:span text:style-name="T168">：</text:span><text:span text:style-name="T169">簡任秘書</text:span><text:span text:style-name="T170"><text:s text:c="2"/></text:span><text:span text:style-name="T171">趙弘靜</text:span></text:p>
      <text:p text:style-name="P172"><text:span text:style-name="T173"><text:s text:c="10"/></text:span><text:span text:style-name="T174">簡任編審</text:span><text:span text:style-name="T175"><text:s text:c="2"/></text:span><text:span text:style-name="T176">鄧 <text:s/>明</text:span></text:p>
      <text:p text:style-name="P177"><text:span text:style-name="T178"><text:s/></text:span><text:span text:style-name="T179"><text:s text:c="9"/></text:span><text:span text:style-name="T180">科</text:span><text:span text:style-name="T181"><text:s text:c="4"/></text:span><text:span text:style-name="T182">長</text:span><text:span text:style-name="T183"><text:s text:c="2"/></text:span><text:span text:style-name="T184">陳淑敏</text:span></text:p>
      <text:p text:style-name="P185"><text:span text:style-name="T186"><text:s text:c="3"/></text:span><text:span text:style-name="T187"><text:s/></text:span><text:span text:style-name="T188"><text:s text:c="6"/></text:span><text:span text:style-name="T189">專</text:span><text:span text:style-name="T190"><text:s text:c="4"/></text:span><text:span text:style-name="T191">員</text:span><text:span text:style-name="T192"><text:s text:c="2"/></text:span><text:span text:style-name="T193">陳國興</text:span></text:p>
      <text:soft-page-break/>
      <text:p text:style-name="P194">報告事項</text:p>
      <text:p text:style-name="P195">一、宣讀上次會議議事錄。</text:p>
      <text:p text:style-name="P196">決定：確定。</text:p>
      <text:p text:style-name="P197"><text:span text:style-name="T198">二、</text:span><text:span text:style-name="T199">邀請</text:span><text:span text:style-name="T200">外交部部長林永樂、</text:span><text:span text:style-name="T201">僑務委員會委員長</text:span><text:span text:style-name="T202">陳士魁</text:span><text:span text:style-name="T203">、經濟部次長、</text:span><text:span text:style-name="T204">交通部次長、教育部次長</text:span><text:span text:style-name="T205">報告</text:span><text:span text:style-name="T206">「我國青年海外度假打工實施現況」</text:span><text:span text:style-name="T207">，並備質詢。</text:span></text:p>
      <text:p text:style-name="P208"><text:span text:style-name="T209">三、</text:span><text:span text:style-name="T210">邀請外交部部長林永樂、法務部次長、行政院海岸巡防署副署長、</text:span><text:span text:style-name="T211">行政院農業委員會漁業署署長</text:span><text:span text:style-name="T212">報告「</text:span><text:span text:style-name="T213">廣大興28號漁船案</text:span><text:span text:style-name="T214">」</text:span><text:span text:style-name="T215">後續處理情形</text:span><text:span text:style-name="T216">，並備質詢。</text:span></text:p>
      <text:p text:style-name="P217"><text:span text:style-name="T218">（</text:span><text:span text:style-name="T219">外交部部長林永樂、</text:span><text:span text:style-name="T220">僑務委員會委員長</text:span><text:span text:style-name="T221">陳士魁</text:span><text:span text:style-name="T222">分別</text:span><text:span text:style-name="T223">報告</text:span><text:span text:style-name="T224">「我國青</text:span><text:span text:style-name="T225">年海外度假打工實施現況」</text:span><text:span text:style-name="T226">及</text:span><text:span text:style-name="T227">「廣大興</text:span><text:span text:style-name="T228">28</text:span><text:span text:style-name="T229">號漁船案」後續處理情形</text:span><text:span text:style-name="T230">，</text:span><text:span text:style-name="T231">委員</text:span><text:span text:style-name="T232">江啟臣、</text:span><text:span text:style-name="T233">楊應雄、</text:span><text:span text:style-name="T234">陳歐珀、</text:span><text:span text:style-name="T235">林郁方、</text:span><text:span text:style-name="T236">邱志偉、蔡煌瑯、</text:span><text:span text:style-name="T237">陳鎮湘、</text:span><text:span text:style-name="T238">李桐豪、蕭美琴、陳唐山、</text:span><text:span text:style-name="T239">簡東明、</text:span><text:span text:style-name="T240">詹凱臣、</text:span><text:span text:style-name="T241">管碧玲、</text:span><text:span text:style-name="T242">許添財、</text:span><text:span text:style-name="T243">馬文君</text:span><text:span text:style-name="T244">等</text:span><text:span text:style-name="T245">1</text:span><text:span text:style-name="T246">5</text:span><text:span text:style-name="T247">人質詢</text:span><text:span text:style-name="T248">，均由</text:span><text:span text:style-name="T249">外交部部長林永樂、</text:span><text:span text:style-name="T250">歐洲司司長張銘忠、北美司司長謝武樵、</text:span><text:span text:style-name="T251">國傳司司長彭滂沱、</text:span><text:span text:style-name="T252">亞太司司長何登煌、副司長郭仲熙、</text:span><text:span text:style-name="T253">亞非司副司長李仁隆、</text:span><text:span text:style-name="T254">條法司副司長連建辰、</text:span><text:span text:style-name="T255">北美事務協調委員會秘書長廖東周、</text:span><text:span text:style-name="T256">僑務委員會委員長陳士魁、經濟部</text:span><text:span text:style-name="T257">政務次長杜紫軍</text:span><text:span text:style-name="T258">、</text:span><text:span text:style-name="T259">法務部政務次長陳明堂、行政院海岸巡防署常務副署長鄭樟雄、</text:span><text:span text:style-name="T260">教育部青年發展署署長羅清水</text:span><text:span text:style-name="T261">、</text:span><text:span text:style-name="T262">行政院農業委員會漁業署署長</text:span><text:span text:style-name="T263">沙志一</text:span><text:span text:style-name="T264">即席答復。</text:span><text:span text:style-name="T265">）</text:span></text:p>
      <text:p text:style-name="P266">決定：</text:p>
      <text:p text:style-name="P267"><text:s text:c="2"/>（一）登記質詢在場委員均已發言完畢，報告及詢答結束。</text:p>
      <text:p text:style-name="P268"><text:span text:style-name="T269">（二）</text:span><text:span text:style-name="T270">委員所提口頭</text:span><text:span text:style-name="T271">或書面</text:span><text:span text:style-name="T272">質詢未及答復或要求提供之資訊，請</text:span><text:span text:style-name="T273">相關單位</text:span><text:span text:style-name="T274">於2</text:span><text:span text:style-name="T275">週</text:span><text:span text:style-name="T276">內以書面答復委員並副知本委員會，委員另指定期限者，從其所定。</text:span></text:p>
      <text:p text:style-name="P277"><text:span text:style-name="T278">（三）</text:span><text:span text:style-name="T279">委員</text:span><text:span text:style-name="T280">楊瓊瓔</text:span><text:span text:style-name="T281">、</text:span><text:span text:style-name="T282">潘維剛</text:span><text:span text:style-name="T283">所提書面質詢，列入紀錄刊登公報。</text:span><text:span text:style-name="T284"><text:s/></text:span></text:p>
      <text:p text:style-name="P285"><text:span text:style-name="T2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9:00Z</meta:creation-date>
    <dc:date>2017-08-23T19:39:00Z</dc:date>
    <meta:print-date>2014-04-09T10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