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3" style:parent-style-name="內文" style:family="paragraph">
      <style:paragraph-properties style:text-autospace="none" fo:line-height="0.3333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4" style:parent-style-name="內文" style:family="paragraph">
      <style:paragraph-properties style:text-autospace="none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scale="72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04in" style:text-scale="72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8" style:parent-style-name="內文" style:family="paragraph">
      <style:paragraph-properties style:text-autospace="none" fo:line-height="0.3333in" fo:margin-left="0.7888in" fo:text-indent="-0.7888in">
        <style:tab-stops>
          <style:tab-stop style:type="left" style:position="1.2875in"/>
          <style:tab-stop style:type="left" style:position="2.4791in"/>
          <style:tab-stop style:type="left" style:position="3.5555in"/>
          <style:tab-stop style:type="left" style:position="4.5166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109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text-indent="0.9763in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text-indent="0.962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text-indent="0.972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line-height="0.3333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6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568in" fo:text-indent="-0.568in">
        <style:tab-stops/>
      </style:paragraph-properties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194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194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194in" fo:margin-left="0.9666in" fo:text-indent="0.388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194in" fo:margin-left="0.9666in" fo:text-indent="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194in" fo:margin-left="0.9666in" fo:text-indent="0.3888in">
        <style:tab-stops/>
      </style:paragraph-properties>
    </style:style>
    <style:style style:name="T1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letter-spacing="-0.0027in" fo:font-size="14pt" style:font-size-asian="14pt" style:font-size-complex="14pt"/>
    </style:style>
    <style:style style:name="T176" style:parent-style-name="預設段落字型" style:family="text">
      <style:text-properties fo:letter-spacing="-0.0027in" fo:font-size="14pt" style:font-size-asian="14pt" style:font-size-complex="14pt"/>
    </style:style>
    <style:style style:name="T177" style:parent-style-name="預設段落字型" style:family="text">
      <style:text-properties fo:letter-spacing="-0.0027in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194in" fo:margin-left="0in" fo:text-indent="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194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194in" fo:margin-left="1.5034in" fo:text-indent="0.3888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194in" fo:margin-left="1.5034in" fo:text-indent="0.3895in">
        <style:tab-stops/>
      </style:paragraph-properties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in" fo:text-indent="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letter-spacing="-0.0013in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立法院會議名稱" style:family="paragraph">
      <style:paragraph-properties fo:text-align="justify" fo:line-height="0.3333in" fo:margin-left="0.343in" fo:text-indent="1.5555in">
        <style:tab-stops/>
      </style:paragraph-properties>
      <style:text-properties fo:font-size="14pt" style:font-size-asian="14pt" style:font-size-complex="14pt"/>
    </style:style>
    <style:style style:name="P203" style:parent-style-name="立法院會議名稱" style:family="paragraph">
      <style:paragraph-properties fo:text-align="justify" fo:line-height="0.3333in" fo:margin-left="0.343in" fo:text-indent="1.5555in">
        <style:tab-stops/>
      </style:paragraph-properties>
      <style:text-properties fo:font-size="14pt" style:font-size-asian="14pt" style:font-size-complex="14pt"/>
    </style:style>
    <style:style style:name="P204" style:parent-style-name="立法院會議名稱" style:family="paragraph">
      <style:paragraph-properties fo:margin-top="0.125in" fo:line-height="0.3333in" fo:margin-left="0.3888in" fo:text-indent="-0.3888in">
        <style:tab-stops/>
      </style:paragraph-properties>
    </style:style>
    <style:style style:name="T20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5</text:span><text:span text:style-name="T7">會期</text:span><text:span text:style-name="T8">外交及國防委員會第</text:span><text:span text:style-name="T9">1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3</text:span><text:span text:style-name="T18">年</text:span><text:span text:style-name="T19">4</text:span><text:span text:style-name="T20">月</text:span><text:span text:style-name="T21">14</text:span><text:span text:style-name="T22">日（星期</text:span><text:span text:style-name="T23">一</text:span><text:span text:style-name="T24">）上午9時至1</text:span><text:span text:style-name="T25">2</text:span><text:span text:style-name="T26">時</text:span></text:p>
      <text:p text:style-name="P27"><text:span text:style-name="T28">地</text:span><text:span text:style-name="T29"><text:s text:c="4"/></text:span><text:span text:style-name="T30">點：</text:span><text:span text:style-name="T31">紅樓301會議室</text:span></text:p>
      <text:p text:style-name="P32"><text:span text:style-name="T33">出席委員</text:span><text:span text:style-name="T34">：</text:span><text:span text:style-name="T35">陳歐珀</text:span><text:span text:style-name="T36"><text:s/></text:span><text:span text:style-name="T37">蔡煌瑯</text:span><text:span text:style-name="T38"><text:s/></text:span><text:span text:style-name="T39">林郁方</text:span><text:span text:style-name="T40"><text:s/>江啟臣<text:s/></text:span><text:span text:style-name="T41">李桐豪<text:s/></text:span><text:span text:style-name="T42">陳鎮湘</text:span><text:span text:style-name="T43"><text:s/></text:span><text:span text:style-name="T44">蕭美琴</text:span><text:span text:style-name="T45">簡東明 邱志偉</text:span><text:span text:style-name="T46"><text:s/></text:span><text:span text:style-name="T47">陳唐山</text:span><text:span text:style-name="T48"><text:s/></text:span><text:span text:style-name="T49">詹凱臣</text:span><text:span text:style-name="T50"><text:s/></text:span><text:span text:style-name="T51">楊應雄</text:span><text:span text:style-name="T52"><text:s/></text:span></text:p>
      <text:p text:style-name="P53">（出席委員12人）</text:p>
      <text:p text:style-name="P54"><text:span text:style-name="T55">請假委員：</text:span><text:span text:style-name="T56">馬文君</text:span></text:p>
      <text:p text:style-name="P57"><text:span text:style-name="T58">列席委員：</text:span><text:span text:style-name="T59">陳亭妃</text:span><text:span text:style-name="T60"><text:s/></text:span><text:span text:style-name="T61">黃昭順</text:span><text:span text:style-name="T62"><text:s/></text:span><text:span text:style-name="T63">黃偉哲</text:span><text:span text:style-name="T64"><text:s/>廖正井 楊麗環<text:s/></text:span><text:span text:style-name="T65">邱文彥</text:span><text:span text:style-name="T66"><text:s/>林德福</text:span><text:span text:style-name="T67">李貴敏</text:span><text:span text:style-name="T68"><text:s/>陳碧涵<text:s/></text:span><text:span text:style-name="T69">吳育仁</text:span><text:span text:style-name="T70"><text:s/></text:span><text:span text:style-name="T71">鄭天財<text:s/></text:span><text:span text:style-name="T72">賴振昌 羅淑蕾 呂學樟張慶忠<text:s/></text:span><text:span text:style-name="T73">林佳龍</text:span><text:span text:style-name="T74"><text:s/></text:span><text:span text:style-name="T75">管碧玲 葉津鈴 周倪安<text:s/></text:span><text:span text:style-name="T76">蘇清泉</text:span><text:span text:style-name="T77"><text:s/></text:span><text:span text:style-name="T78">孔文吉</text:span><text:span text:style-name="T79">盧秀燕</text:span><text:span text:style-name="T80"><text:s/></text:span><text:span text:style-name="T81">高金素</text:span><text:span text:style-name="T82">梅</text:span><text:span text:style-name="T83"><text:s/></text:span><text:span text:style-name="T84">潘維剛</text:span><text:span text:style-name="T85"><text:s/></text:span><text:span text:style-name="T86">徐欣瑩</text:span><text:span text:style-name="T87"><text:s/></text:span><text:span text:style-name="T88">呂玉玲</text:span><text:span text:style-name="T89"><text:s/></text:span><text:span text:style-name="T90">許添財</text:span><text:span text:style-name="T91"><text:s/></text:span><text:span text:style-name="T92">楊瓊瓔</text:span><text:span text:style-name="T93">王惠美</text:span></text:p>
      <text:p text:style-name="P94">（列席委員29人）</text:p>
      <text:p text:style-name="P95"><text:span text:style-name="T96">列席人員</text:span><text:span text:style-name="T97">：</text:span><text:span text:style-name="T98">國防部部長</text:span><text:span text:style-name="T99">嚴明</text:span><text:span text:style-name="T100">及</text:span><text:span text:style-name="T101">所屬</text:span><text:span text:style-name="T102">人員</text:span></text:p>
      <text:p text:style-name="P103"><text:span text:style-name="T104"><text:s text:c="6"/></text:span><text:span text:style-name="T105"><text:s text:c="4"/></text:span><text:span text:style-name="T106">文化部</text:span><text:span text:style-name="T107">常務次長許秋煌</text:span></text:p>
      <text:p text:style-name="P108"><text:s text:c="16"/>綜合規劃司副司長方衍濱</text:p>
      <text:p text:style-name="P109"><text:s text:c="10"/>法務部參事林秀蓮</text:p>
      <text:p text:style-name="P110">衛生福利部社會及家庭署科長魏子容</text:p>
      <text:p text:style-name="P111">國家通訊傳播委員會專門委員黃文哲</text:p>
      <text:p text:style-name="P112">行政院主計總處簡任視察曾煥棟</text:p>
      <text:p text:style-name="P113">行政院外交國防法務處參議徐永連</text:p>
      <text:p text:style-name="P114">主<text:s text:c="4"/>席：陳召集委員鎮湘</text:p>
      <text:p text:style-name="P115"><text:span text:style-name="T116">專門委員：</text:span><text:span text:style-name="T117">紀</text:span><text:span text:style-name="T118">綉</text:span><text:span text:style-name="T119">珠</text:span></text:p>
      <text:p text:style-name="P120"><text:span text:style-name="T121">主任秘書：</text:span><text:span text:style-name="T122">鄭世榮</text:span></text:p>
      <text:p text:style-name="P123"><text:span text:style-name="T124">紀</text:span><text:span text:style-name="T125"><text:s text:c="4"/></text:span><text:span text:style-name="T126">錄</text:span><text:span text:style-name="T127">：</text:span><text:span text:style-name="T128">簡任秘書</text:span><text:span text:style-name="T129"><text:s text:c="2"/></text:span><text:span text:style-name="T130">趙弘靜</text:span></text:p>
      <text:p text:style-name="P131"><text:span text:style-name="T132">簡任編審</text:span><text:span text:style-name="T133"><text:s text:c="2"/></text:span><text:span text:style-name="T134">鄧</text:span><text:span text:style-name="T135"><text:s text:c="2"/></text:span><text:span text:style-name="T136">明</text:span></text:p>
      <text:p text:style-name="P137"><text:span text:style-name="T138">科</text:span><text:span text:style-name="T139"><text:s text:c="2"/></text:span><text:span text:style-name="T140"><text:s text:c="2"/></text:span><text:span text:style-name="T141">長</text:span><text:span text:style-name="T142"><text:s text:c="2"/></text:span><text:span text:style-name="T143">陳淑敏</text:span></text:p>
      <text:p text:style-name="P144"><text:span text:style-name="T145">專</text:span><text:span text:style-name="T146"><text:s text:c="4"/></text:span><text:span text:style-name="T147">員</text:span><text:span text:style-name="T148"><text:s text:c="2"/></text:span><text:span text:style-name="T149">陳國興</text:span><text:span text:style-name="T150"><text:s text:c="71"/></text:span></text:p>
      <text:p text:style-name="P151">報告事項</text:p>
      <text:soft-page-break/>
      <text:p text:style-name="P152">一、宣讀上次會議議事錄。</text:p>
      <text:p text:style-name="P153">決定：確定。</text:p>
      <text:p text:style-name="P154">二、本院議事處函為請本會審查本院委員林德福等22人擬具「全民防衛動員準備法第十四條條文修正草案」案、本院委員盧秀燕等18人擬具「全民防衛動員準備法第二十五條及第三十六條條文修正草案」案、本院委員盧秀燕等27人擬具「全民防衛動員準備法第三十六條條文修正草案」案等3案，經提本院第8屆第4會期第17次會議及第10次會議分別報告後決定：「交外交及國防委員會審查。」</text:p>
      <text:p text:style-name="P155">討論事項</text:p>
      <text:p text:style-name="P156">一、審查本院委員林德福等22人擬具「全民防衛動員準備法第十四條條文修正草案」案。</text:p>
      <text:p text:style-name="P157">二、審查本院委員盧秀燕等18人擬具「全民防衛動員準備法第二十五條及第三十六條條文修正草案」案。</text:p>
      <text:p text:style-name="P158">三、審查本院委員盧秀燕等27人擬具「全民防衛動員準備法第三十六條條文修正草案」案。</text:p>
      <text:p text:style-name="P159">（林郁方委員、盧秀燕委員分別說明提案要旨；國防部部長嚴明、全民防衛動員室主任殷榮源分別針對委員提案提出說明，委員林郁方、蔡煌瑯、陳歐珀、江啟臣、李桐豪、陳鎮湘、蕭美琴、簡東明、邱志偉、詹凱臣、盧秀燕等11人質詢，均由國防部部長嚴明、政治作戰局局長王明我、資源規劃司司長陳正棋、全民防衛動員室主任殷榮源、陸軍司令部參謀長郝以知、海軍司令部參謀長高天忠、後備指揮部參謀長李世國、文化部常務次長許秋煌即席答復。登記質詢在場委員均已發言完畢，報告及詢答結束。委員所提口頭或書面質詢未及答復或要求提供之資訊，請相關單位於2週內以書面答復委員並副知本委員會，委員另指定期限者，從其所定。委員馬文君所提書面質詢，列入紀錄刊登公<text:s text:c="2"/><text:s/>報。）</text:p>
      <text:p text:style-name="P160"><text:span text:style-name="T161">決議：</text:span></text:p>
      <text:soft-page-break/>
      <text:p text:style-name="P162">一、審查結果：</text:p>
      <text:p text:style-name="P163">（一）第十四條：保留，送院會處理。</text:p>
      <text:p text:style-name="P164">（二）第二十五條：照委員盧秀燕、林郁方、簡東明、詹凱臣、楊應雄等5人修正動議修正通過。</text:p>
      <text:p text:style-name="P165"><text:s text:c="6"/>第二十五條為達成動員實施階段迅速成軍，有效支援防衛作戰，軍事動員準備方案主管機關，應實施後備部隊編組、訓練及設置後備軍人輔導組織。</text:p>
      <text:p text:style-name="P166">對於軍事動員需求事項，行政動員準備各機關應全力遂行支援，並配合參加演習。</text:p>
      <text:p text:style-name="P167">第一項有關後備軍人輔導組織，其編組、訓練、服勤、協助動員及權益事項之實施辦法，由國防部定之。</text:p>
      <text:p text:style-name="P168"><text:span text:style-name="T169">自中華民國九十年十一月十四日本法公布日起，</text:span><text:span text:style-name="T170">參加前項後備軍人輔導組織之訓練、服勤而致傷病、身心障礙或死亡者，準用第三十六條規定。</text:span></text:p>
      <text:p text:style-name="P171">（三）第三十六條：照委員盧秀燕等18人提案通過。</text:p>
      <text:p text:style-name="P172"><text:span text:style-name="T173">二</text:span><text:span text:style-name="T174">、</text:span><text:span text:style-name="T175">全</text:span><text:span text:style-name="T176">案均審查完竣，擬具審查報告提報院會。院會進行二讀前，</text:span><text:span text:style-name="T177">「全</text:span><text:span text:style-name="T178">民防衛動員準備法第十四條條文修正草案」</text:span><text:span text:style-name="T179">須交黨團協商；</text:span><text:span text:style-name="T180">「全民防衛動員準備法第二十五條及第三十六條條文修正草案」不須交黨團協商；</text:span><text:span text:style-name="T181">院會討論時，由陳召集委員鎮湘作補充說明。</text:span></text:p>
      <text:p text:style-name="P182">另通過附帶決議1項：</text:p>
      <text:p text:style-name="P183">一、有鑑於現在義警及義消因公受傷、殉職，有「財團法人警消發展基金會」、「財團法人警察消防及義勇民力安全濟助基金會」及「警察及消防人員安全濟助基金設置管理委員會」（警安基金）等3單位發放醫療補助金及撫卹金。除警安基金為警政署所成立外，另二者為民間財團法人機構，且尚需政府捐、補助之。顯見後備軍人輔導幹部若比照義警、義消成立基金會，不僅涉及法源依據問題，更須妥善規劃財務面之來源與管理。爰此要求國防部應妥慎研議，以求制度保障穩健完臻。</text:p>
      <text:p text:style-name="P184">提案人：盧秀燕<text:s text:c="2"/>詹凱臣<text:s text:c="2"/>林郁方<text:s text:c="2"/>簡東明<text:s/></text:p>
      <text:p text:style-name="P185"><text:span text:style-name="T186"><text:s text:c="8"/></text:span><text:span text:style-name="T187">楊應雄</text:span></text:p>
      <text:p text:style-name="P188">通過臨時提案1案：</text:p>
      <text:p text:style-name="P189"><text:span text:style-name="T190">一</text:span><text:span text:style-name="T191">、</text:span><text:span text:style-name="T192">鑑於救災行動中除充分人力支援外，投入適切的機具及器材俾能</text:span><text:span text:style-name="T193">加快救災速度。針對不同災害型態，所需投入之</text:span><text:span text:style-name="T194">機</text:span><text:span text:style-name="T195">具、器材亦有不同。為使國軍緊急應變救援行動能符未來需求，爰請</text:span><text:span text:style-name="T196">內政部提出救災需求後，由</text:span><text:span text:style-name="T197">國防部盤點能結合軍事與救災一體通用裝備，向</text:span><text:span text:style-name="T198">立法院外交及國防</text:span><text:span text:style-name="T199">委員會提出</text:span><text:span text:style-name="T200">書面</text:span><text:span text:style-name="T201">報告，以盡監督管理之責。</text:span></text:p>
      <text:p text:style-name="P202">提案人：邱志偉</text:p>
      <text:p text:style-name="P203">連署人：蔡煌瑯 <text:s/>陳唐山</text:p>
      <text:p text:style-name="P204"><text:span text:style-name="T20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9:00Z</meta:creation-date>
    <dc:date>2017-08-23T19:39:00Z</dc:date>
    <meta:print-date>2014-03-31T08:0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5" meta:character-count="2113" meta:row-count="15" meta:non-whitespace-character-count="1802"/>
  </office:meta>
</office:document-meta>
</file>