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text-properties style:letter-kerning="false" style:font-size-complex="16pt"/>
    </style:style>
    <style:style style:name="P3" style:parent-style-name="內文" style:family="paragraph">
      <style:paragraph-properties fo:text-align="justify" fo:line-height="0.3333in" fo:margin-left="0.9722in" fo:text-indent="-0.9722in">
        <style:tab-stops/>
      </style:paragraph-properties>
    </style:style>
    <style:style style:name="T4" style:parent-style-name="預設段落字型" style:family="text">
      <style:text-properties style:font-name="華康楷書體W5" style:font-name-asian="標楷體" style:font-weight-complex="bold" fo:font-size="14pt" style:font-size-asian="14pt" style:font-size-complex="14pt"/>
    </style:style>
    <style:style style:name="T5" style:parent-style-name="預設段落字型" style:family="text">
      <style:text-properties style:font-name="華康楷書體W5" style:font-name-asian="標楷體" style:font-weight-complex="bold" fo:font-size="14pt" style:font-size-asian="14pt" style:font-size-complex="14pt"/>
    </style:style>
    <style:style style:name="T6" style:parent-style-name="預設段落字型" style:family="text">
      <style:text-properties style:font-name="華康楷書體W5"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letter-spacing="-0.0069in" fo:font-size="14pt" style:font-size-asian="14pt" style:font-size-complex="14pt"/>
    </style:style>
    <style:style style:name="T8" style:parent-style-name="預設段落字型" style:family="text">
      <style:text-properties style:font-name="標楷體" style:font-name-asian="標楷體" fo:letter-spacing="-0.0069in" fo:font-size="14pt" style:font-size-asian="14pt" style:font-size-complex="14pt"/>
    </style:style>
    <style:style style:name="T9" style:parent-style-name="預設段落字型" style:family="text">
      <style:text-properties style:font-name="標楷體" style:font-name-asian="標楷體" fo:letter-spacing="-0.0069in" fo:font-size="14pt" style:font-size-asian="14pt" style:font-size-complex="14pt"/>
    </style:style>
    <style:style style:name="T10" style:parent-style-name="預設段落字型" style:family="text">
      <style:text-properties style:font-name="標楷體" style:font-name-asian="標楷體" fo:letter-spacing="-0.0069in" fo:font-size="14pt" style:font-size-asian="14pt" style:font-size-complex="14pt"/>
    </style:style>
    <style:style style:name="T11" style:parent-style-name="預設段落字型" style:family="text">
      <style:text-properties style:font-name="標楷體" style:font-name-asian="標楷體" fo:letter-spacing="-0.0069in" fo:font-size="14pt" style:font-size-asian="14pt" style:font-size-complex="14pt"/>
    </style:style>
    <style:style style:name="T12" style:parent-style-name="預設段落字型" style:family="text">
      <style:text-properties style:font-name="標楷體" style:font-name-asian="標楷體" fo:letter-spacing="-0.0069in" fo:font-size="14pt" style:font-size-asian="14pt" style:font-size-complex="14pt"/>
    </style:style>
    <style:style style:name="T13" style:parent-style-name="預設段落字型" style:family="text">
      <style:text-properties style:font-name="標楷體" style:font-name-asian="標楷體" fo:letter-spacing="-0.0069in" fo:font-size="14pt" style:font-size-asian="14pt" style:font-size-complex="14pt"/>
    </style:style>
    <style:style style:name="T14" style:parent-style-name="預設段落字型" style:family="text">
      <style:text-properties style:font-name="標楷體" style:font-name-asian="標楷體" fo:letter-spacing="-0.0055in" fo:font-size="14pt" style:font-size-asian="14pt" style:font-size-complex="14pt"/>
    </style:style>
    <style:style style:name="T15" style:parent-style-name="預設段落字型" style:family="text">
      <style:text-properties style:font-name="標楷體" style:font-name-asian="標楷體" fo:letter-spacing="-0.0055in" fo:font-size="14pt" style:font-size-asian="14pt" style:font-size-complex="14pt"/>
    </style:style>
    <style:style style:name="T16" style:parent-style-name="預設段落字型" style:family="text">
      <style:text-properties style:font-name="標楷體" style:font-name-asian="標楷體" fo:letter-spacing="-0.0055in" fo:font-size="14pt" style:font-size-asian="14pt" style:font-size-complex="14pt"/>
    </style:style>
    <style:style style:name="T17" style:parent-style-name="預設段落字型" style:family="text">
      <style:text-properties style:font-name="標楷體" style:font-name-asian="標楷體" fo:letter-spacing="-0.0069in" fo:font-size="14pt" style:font-size-asian="14pt" style:font-size-complex="14pt"/>
    </style:style>
    <style:style style:name="T18" style:parent-style-name="預設段落字型" style:family="text">
      <style:text-properties style:font-name="標楷體" style:font-name-asian="標楷體" fo:letter-spacing="-0.0069in" fo:font-size="14pt" style:font-size-asian="14pt" style:font-size-complex="14pt"/>
    </style:style>
    <style:style style:name="T19" style:parent-style-name="預設段落字型" style:family="text">
      <style:text-properties style:font-name="標楷體" style:font-name-asian="標楷體" fo:letter-spacing="-0.0069in" fo:font-size="14pt" style:font-size-asian="14pt" style:font-size-complex="14pt"/>
    </style:style>
    <style:style style:name="T20" style:parent-style-name="預設段落字型" style:family="text">
      <style:text-properties style:font-name="標楷體" style:font-name-asian="標楷體" fo:letter-spacing="-0.0069in" fo:font-size="14pt" style:font-size-asian="14pt" style:font-size-complex="14pt"/>
    </style:style>
    <style:style style:name="T21" style:parent-style-name="預設段落字型" style:family="text">
      <style:text-properties style:font-name="標楷體" style:font-name-asian="標楷體" fo:letter-spacing="-0.0069in" fo:font-size="14pt" style:font-size-asian="14pt" style:font-size-complex="14pt"/>
    </style:style>
    <style:style style:name="T22" style:parent-style-name="預設段落字型" style:family="text">
      <style:text-properties style:font-name="標楷體" style:font-name-asian="標楷體" fo:letter-spacing="-0.0069in" fo:font-size="14pt" style:font-size-asian="14pt" style:font-size-complex="14pt"/>
    </style:style>
    <style:style style:name="T23" style:parent-style-name="預設段落字型" style:family="text">
      <style:text-properties style:font-name="標楷體" style:font-name-asian="標楷體" fo:letter-spacing="-0.0069in" fo:font-size="14pt" style:font-size-asian="14pt" style:font-size-complex="14pt"/>
    </style:style>
    <style:style style:name="P24" style:parent-style-name="內文" style:family="paragraph">
      <style:paragraph-properties fo:text-align="justify" fo:line-height="0.3333in" fo:margin-left="0.9583in" fo:text-indent="-0.9583in">
        <style:tab-stops/>
      </style:paragraph-properties>
    </style:style>
    <style:style style:name="T2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9583in" fo:text-indent="-0.9583in">
        <style:tab-stops/>
      </style:paragraph-properties>
    </style:style>
    <style:style style:name="T30" style:parent-style-name="預設段落字型" style:family="text">
      <style:text-properties style:font-name="標楷體" style:font-name-asian="標楷體" fo:letter-spacing="-0.0013in" fo:font-size="14pt" style:font-size-asian="14pt" style:font-size-complex="14pt"/>
    </style:style>
    <style:style style:name="T31" style:parent-style-name="預設段落字型" style:family="text">
      <style:text-properties style:font-name="標楷體" style:font-name-asian="標楷體" fo:letter-spacing="0.002in" fo:font-size="14pt" style:font-size-asian="14pt" style:font-size-complex="14pt"/>
    </style:style>
    <style:style style:name="T32" style:parent-style-name="預設段落字型" style:family="text">
      <style:text-properties style:font-name="標楷體" style:font-name-asian="標楷體" fo:letter-spacing="0.002in" fo:font-size="14pt" style:font-size-asian="14pt" style:font-size-complex="14pt"/>
    </style:style>
    <style:style style:name="T33" style:parent-style-name="預設段落字型" style:family="text">
      <style:text-properties style:font-name="標楷體" style:font-name-asian="標楷體" fo:letter-spacing="0.002in" fo:font-size="14pt" style:font-size-asian="14pt" style:font-size-complex="14pt"/>
    </style:style>
    <style:style style:name="T34" style:parent-style-name="預設段落字型" style:family="text">
      <style:text-properties style:font-name="標楷體" style:font-name-asian="標楷體" fo:letter-spacing="0.002in" fo:font-size="14pt" style:font-size-asian="14pt" style:font-size-complex="14pt"/>
    </style:style>
    <style:style style:name="T35" style:parent-style-name="預設段落字型" style:family="text">
      <style:text-properties style:font-name="標楷體" style:font-name-asian="標楷體" fo:letter-spacing="0.002in" fo:font-size="14pt" style:font-size-asian="14pt" style:font-size-complex="14pt"/>
    </style:style>
    <style:style style:name="T36" style:parent-style-name="預設段落字型" style:family="text">
      <style:text-properties style:font-name="標楷體" style:font-name-asian="標楷體" fo:letter-spacing="0.002in" fo:font-size="14pt" style:font-size-asian="14pt" style:font-size-complex="14pt"/>
    </style:style>
    <style:style style:name="T37" style:parent-style-name="預設段落字型" style:family="text">
      <style:text-properties style:font-name="標楷體" style:font-name-asian="標楷體" fo:letter-spacing="0.002in" fo:font-size="14pt" style:font-size-asian="14pt" style:font-size-complex="14pt"/>
    </style:style>
    <style:style style:name="T38" style:parent-style-name="預設段落字型" style:family="text">
      <style:text-properties style:font-name="標楷體" style:font-name-asian="標楷體" fo:letter-spacing="0.002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style:letter-kerning="false" fo:font-size="14pt" style:font-size-asian="14pt" style:font-size-complex="14pt"/>
    </style:style>
    <style:style style:name="T68" style:parent-style-name="預設段落字型" style:family="text">
      <style:text-properties style:font-name="標楷體" style:font-name-asian="標楷體" fo:letter-spacing="0.002in" style:letter-kerning="false" fo:font-size="14pt" style:font-size-asian="14pt" style:font-size-complex="14pt"/>
    </style:style>
    <style:style style:name="P69" style:parent-style-name="內文" style:family="paragraph">
      <style:paragraph-properties style:text-autospace="none" fo:line-height="0.3333in" fo:text-indent="0.9722in">
        <style:tab-stops>
          <style:tab-stop style:type="left" style:position="0.0625in"/>
          <style:tab-stop style:type="left" style:position="2.0763in"/>
          <style:tab-stop style:type="left" style:position="3.268in"/>
          <style:tab-stop style:type="left" style:position="4.3444in"/>
          <style:tab-stop style:type="left" style:position="5.3055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fo:margin-left="0.9513in" fo:text-indent="-0.9513in">
        <style:tab-stops/>
      </style:paragraph-properties>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P80" style:parent-style-name="內文" style:family="paragraph">
      <style:paragraph-properties fo:text-align="justify" fo:line-height="0.3333in" fo:margin-left="0.9722in" fo:text-indent="-0.972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in" fo:font-size="14pt" style:font-size-asian="14pt" style:font-size-complex="14pt"/>
    </style:style>
    <style:style style:name="T93" style:parent-style-name="預設段落字型" style:family="text">
      <style:text-properties style:font-name="標楷體" style:font-name-asian="標楷體" fo:letter-spacing="0.002in" fo:font-size="14pt" style:font-size-asian="14pt" style:font-size-complex="14pt"/>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2in" fo:font-size="14pt" style:font-size-asian="14pt" style:font-size-complex="14pt"/>
    </style:style>
    <style:style style:name="T96" style:parent-style-name="預設段落字型" style:family="text">
      <style:text-properties style:font-name="標楷體" style:font-name-asian="標楷體" fo:letter-spacing="0.002in"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T98" style:parent-style-name="預設段落字型" style:family="text">
      <style:text-properties style:font-name="標楷體" style:font-name-asian="標楷體" fo:letter-spacing="0.002in" fo:font-size="14pt" style:font-size-asian="14pt" style:font-size-complex="14pt"/>
    </style:style>
    <style:style style:name="T99" style:parent-style-name="預設段落字型" style:family="text">
      <style:text-properties style:font-name="標楷體" style:font-name-asian="標楷體" fo:letter-spacing="0.002in" fo:font-size="14pt" style:font-size-asian="14pt" style:font-size-complex="14pt"/>
    </style:style>
    <style:style style:name="T100" style:parent-style-name="預設段落字型" style:family="text">
      <style:text-properties style:font-name="標楷體" style:font-name-asian="標楷體" fo:letter-spacing="0.002in" fo:font-size="14pt" style:font-size-asian="14pt" style:font-size-complex="14pt"/>
    </style:style>
    <style:style style:name="T101" style:parent-style-name="預設段落字型" style:family="text">
      <style:text-properties style:font-name="標楷體" style:font-name-asian="標楷體" fo:letter-spacing="0.002in" fo:font-size="14pt" style:font-size-asian="14pt" style:font-size-complex="14pt"/>
    </style:style>
    <style:style style:name="T102" style:parent-style-name="預設段落字型" style:family="text">
      <style:text-properties style:font-name="標楷體" style:font-name-asian="標楷體" fo:letter-spacing="0.002in" fo:font-size="14pt" style:font-size-asian="14pt" style:font-size-complex="14pt"/>
    </style:style>
    <style:style style:name="T103" style:parent-style-name="預設段落字型" style:family="text">
      <style:text-properties style:font-name="標楷體" style:font-name-asian="標楷體" fo:letter-spacing="0.002in" fo:font-size="14pt" style:font-size-asian="14pt" style:font-size-complex="14pt"/>
    </style:style>
    <style:style style:name="T104" style:parent-style-name="預設段落字型" style:family="text">
      <style:text-properties style:font-name="標楷體" style:font-name-asian="標楷體" fo:letter-spacing="0.002in" fo:font-size="14pt" style:font-size-asian="14pt" style:font-size-complex="14pt"/>
    </style:style>
    <style:style style:name="T105" style:parent-style-name="預設段落字型" style:family="text">
      <style:text-properties style:font-name="標楷體" style:font-name-asian="標楷體" style:text-scale="73%" style:letter-kerning="false" fo:font-size="14pt" style:font-size-asian="14pt" style:font-size-complex="14pt"/>
    </style:style>
    <style:style style:name="T106" style:parent-style-name="預設段落字型" style:family="text">
      <style:text-properties style:font-name="標楷體" style:font-name-asian="標楷體" fo:letter-spacing="0.0104in" style:text-scale="73%" style:letter-kerning="false" fo:font-size="14pt" style:font-size-asian="14pt" style:font-size-complex="14pt"/>
    </style:style>
    <style:style style:name="T107" style:parent-style-name="預設段落字型" style:family="text">
      <style:text-properties style:font-name="標楷體" style:font-name-asian="標楷體" fo:letter-spacing="0.0097in" style:letter-kerning="false" fo:font-size="14pt" style:font-size-asian="14pt" style:font-size-complex="14pt"/>
    </style:style>
    <style:style style:name="T108" style:parent-style-name="預設段落字型" style:family="text">
      <style:text-properties style:font-name="標楷體" style:font-name-asian="標楷體" fo:letter-spacing="0.0027in" fo:font-size="14pt" style:font-size-asian="14pt" style:font-size-complex="14pt"/>
    </style:style>
    <style:style style:name="T109" style:parent-style-name="預設段落字型" style:family="text">
      <style:text-properties style:font-name="標楷體" style:font-name-asian="標楷體" fo:letter-spacing="0.0069in" fo:font-size="14pt" style:font-size-asian="14pt" style:font-size-complex="14pt"/>
    </style:style>
    <style:style style:name="T110" style:parent-style-name="預設段落字型" style:family="text">
      <style:text-properties style:font-name="標楷體" style:font-name-asian="標楷體" fo:letter-spacing="0.0027in" fo:font-size="14pt" style:font-size-asian="14pt" style:font-size-complex="14pt"/>
    </style:style>
    <style:style style:name="T111" style:parent-style-name="預設段落字型" style:family="text">
      <style:text-properties style:font-name="標楷體" style:font-name-asian="標楷體" fo:letter-spacing="0.0041in" fo:font-size="14pt" style:font-size-asian="14pt" style:font-size-complex="14pt"/>
    </style:style>
    <style:style style:name="T112" style:parent-style-name="預設段落字型" style:family="text">
      <style:text-properties style:font-name="標楷體" style:font-name-asian="標楷體" fo:letter-spacing="0.0027in" fo:font-size="14pt" style:font-size-asian="14pt" style:font-size-complex="14pt"/>
    </style:style>
    <style:style style:name="T113" style:parent-style-name="預設段落字型" style:family="text">
      <style:text-properties style:font-name="標楷體" style:font-name-asian="標楷體" fo:letter-spacing="0.002in" fo:font-size="14pt" style:font-size-asian="14pt" style:font-size-complex="14pt"/>
    </style:style>
    <style:style style:name="P114" style:parent-style-name="內文" style:family="paragraph">
      <style:paragraph-properties style:text-autospace="none" fo:line-height="0.3333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0.9861in" fo:text-indent="-0.9861in">
        <style:tab-stops/>
      </style:paragraph-properties>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0.983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0.98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margin-left="0.98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0.9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0.983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0.9861in" fo:text-indent="-0.9861in">
        <style:tab-stops/>
      </style:paragraph-properties>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69in"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333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333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letter-spacing="0.0041in"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333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letter-spacing="-0.0041in" fo:font-size="14pt" style:font-size-asian="14pt" style:font-size-complex="14pt"/>
    </style:style>
    <style:style style:name="T171" style:parent-style-name="預設段落字型" style:family="text">
      <style:text-properties style:font-name="標楷體" style:font-name-asian="標楷體" fo:letter-spacing="-0.0027in" fo:font-size="14pt" style:font-size-asian="14pt" style:font-size-complex="14pt"/>
    </style:style>
    <style:style style:name="T172" style:parent-style-name="預設段落字型" style:family="text">
      <style:text-properties style:font-name="標楷體" style:font-name-asian="標楷體" fo:letter-spacing="-0.0055in" fo:font-size="14pt" style:font-size-asian="14pt" style:font-size-complex="14pt"/>
    </style:style>
    <style:style style:name="T173" style:parent-style-name="預設段落字型" style:family="text">
      <style:text-properties style:font-name="標楷體" style:font-name-asian="標楷體" fo:letter-spacing="-0.0027in"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letter-spacing="0.0027in"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3333in" fo:text-indent="0.584in"/>
      <style:text-properties style:font-name="華康楷書體W5" style:font-name-asian="標楷體" fo:font-weight="bold" style:font-weight-asian="bold" fo:font-size="14pt" style:font-size-asian="14pt" style:font-size-complex="14pt"/>
    </style:style>
    <style:style style:name="P179"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80" style:parent-style-name="內文" style:family="paragraph">
      <style:paragraph-properties fo:line-height="0.3333in" fo:text-indent="0.584in"/>
      <style:text-properties style:font-name="標楷體" style:font-name-asian="標楷體" fo:font-weight="bold" style:font-weight-asian="bold" fo:font-size="14pt" style:font-size-asian="14pt" style:font-size-complex="14pt"/>
    </style:style>
    <style:style style:name="P181"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82" style:parent-style-name="內文" style:family="paragraph">
      <style:paragraph-properties fo:text-align="justify" fo:line-height="0.3333in"/>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333in" fo:margin-left="0.9666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333in" fo:margin-left="0.9666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333in" fo:margin-left="0.9666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fo:line-height="0.3333in" fo:margin-left="0.3868in" fo:text-indent="0.58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333in" fo:margin-left="0.3868in" fo:text-indent="0.583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333in" fo:margin-left="0.3868in" fo:text-indent="0.583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left="0.3868in" fo:text-indent="0.583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0.3868in" fo:text-indent="0.5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333in" fo:margin-left="0.3868in" fo:text-indent="0.583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fo:margin-left="0.9666in" fo:text-indent="0.3888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0.9666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333in" fo:margin-left="0.9666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333in" fo:margin-left="0.3888in" fo:text-indent="-0.388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letter-spacing="-0.0041in"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3333in" fo:margin-left="0.3868in" fo:text-indent="0.1944in">
        <style:tab-stops/>
      </style:paragraph-properties>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text-align="justify" fo:line-height="0.3333in" fo:margin-left="0.3888in" fo:text-indent="-0.3888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letter-spacing="-0.0027in" fo:font-size="14pt" style:font-size-asian="14pt" style:font-size-complex="14pt"/>
    </style:style>
    <style:style style:name="T330" style:parent-style-name="預設段落字型" style:family="text">
      <style:text-properties style:font-name="標楷體" style:font-name-asian="標楷體" fo:letter-spacing="-0.0027in" fo:font-size="14pt" style:font-size-asian="14pt" style:font-size-complex="14pt"/>
    </style:style>
    <style:style style:name="T331" style:parent-style-name="預設段落字型" style:family="text">
      <style:text-properties style:font-name="標楷體" style:font-name-asian="標楷體" fo:letter-spacing="-0.0027in" fo:font-size="14pt" style:font-size-asian="14pt" style:font-size-complex="14pt"/>
    </style:style>
    <style:style style:name="T332" style:parent-style-name="預設段落字型" style:family="text">
      <style:text-properties style:font-name="標楷體" style:font-name-asian="標楷體" fo:letter-spacing="-0.0027in" fo:font-size="14pt" style:font-size-asian="14pt" style:font-size-complex="14pt"/>
    </style:style>
    <style:style style:name="T333" style:parent-style-name="預設段落字型" style:family="text">
      <style:text-properties style:font-name="標楷體" style:font-name-asian="標楷體" fo:letter-spacing="-0.0027in" fo:font-size="14pt" style:font-size-asian="14pt" style:font-size-complex="14pt"/>
    </style:style>
    <style:style style:name="T334" style:parent-style-name="預設段落字型" style:family="text">
      <style:text-properties style:font-name="標楷體" style:font-name-asian="標楷體" fo:letter-spacing="-0.0027in" fo:font-size="14pt" style:font-size-asian="14pt" style:font-size-complex="14pt"/>
    </style:style>
    <style:style style:name="T335" style:parent-style-name="預設段落字型" style:family="text">
      <style:text-properties style:font-name="標楷體" style:font-name-asian="標楷體" fo:letter-spacing="-0.0027in"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fo:line-height="0.3333in" fo:margin-left="0.5in" fo:text-indent="1.3611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333in" fo:margin-left="0.5in" fo:text-indent="2.1388in">
        <style:tab-stops/>
      </style:paragraph-properties>
      <style:text-properties style:font-name="標楷體" style:font-name-asian="標楷體" fo:font-size="14pt" style:font-size-asian="14pt" style:font-size-complex="14pt"/>
    </style:style>
    <style:style style:name="P345" style:parent-style-name="立法院會議名稱" style:family="paragraph">
      <style:paragraph-properties fo:margin-top="0.125in" fo:line-height="0.3333in" fo:margin-left="1.3145in" fo:text-indent="-1.3145in">
        <style:tab-stops/>
      </style:paragraph-properties>
    </style:style>
    <style:style style:name="T346" style:parent-style-name="預設段落字型" style:family="text">
      <style:text-properties fo:font-size="14pt" style:font-size-asian="14pt" style:font-size-complex="14pt"/>
    </style:style>
  </office:automatic-styles>
  <office:body>
    <office:text text:use-soft-page-breaks="true">
      <text:p text:style-name="P1">立法院第8屆第5會期外交及國防、社會福利及衛生環境委員會第1次聯席會議議事錄</text:p>
      <text:p text:style-name="P3"><text:span text:style-name="T4">時</text:span><text:span text:style-name="T5"><text:s text:c="4"/></text:span><text:span text:style-name="T6">間：</text:span><text:span text:style-name="T7">中華民國10</text:span><text:span text:style-name="T8">3</text:span><text:span text:style-name="T9">年</text:span><text:span text:style-name="T10">4</text:span><text:span text:style-name="T11">月</text:span><text:span text:style-name="T12">16</text:span><text:span text:style-name="T13">日</text:span><text:span text:style-name="T14">（星期</text:span><text:span text:style-name="T15">三</text:span><text:span text:style-name="T16">）</text:span><text:span text:style-name="T17">上午</text:span><text:span text:style-name="T18">9時至</text:span><text:span text:style-name="T19">1</text:span><text:span text:style-name="T20">2</text:span><text:span text:style-name="T21">時</text:span><text:span text:style-name="T22">15</text:span><text:span text:style-name="T23">分</text:span></text:p>
      <text:p text:style-name="P24"><text:span text:style-name="T25">地</text:span><text:span text:style-name="T26"><text:s text:c="4"/></text:span><text:span text:style-name="T27">點：</text:span><text:span text:style-name="T28">紅樓301會議室</text:span></text:p>
      <text:p text:style-name="P29"><text:span text:style-name="T30">出席委員：</text:span><text:span text:style-name="T31">劉建國<text:s/></text:span><text:span text:style-name="T32">陳歐珀</text:span><text:span text:style-name="T33"><text:s/></text:span><text:span text:style-name="T34">楊應雄</text:span><text:span text:style-name="T35"><text:s/></text:span><text:span text:style-name="T36">林郁方</text:span><text:span text:style-name="T37"><text:s/></text:span><text:span text:style-name="T38">王育敏</text:span><text:span text:style-name="T39"><text:s/></text:span><text:span text:style-name="T40">邱志偉</text:span><text:span text:style-name="T41"><text:s/></text:span><text:span text:style-name="T42">蕭美琴</text:span><text:span text:style-name="T43">蔡煌瑯</text:span><text:span text:style-name="T44"><text:s/></text:span><text:span text:style-name="T45">陳鎮湘</text:span><text:span text:style-name="T46"><text:s/></text:span><text:span text:style-name="T47">李桐豪</text:span><text:span text:style-name="T48"><text:s/></text:span><text:span text:style-name="T49">江啟臣</text:span><text:span text:style-name="T50"><text:s/></text:span><text:span text:style-name="T51">蔡錦隆</text:span><text:span text:style-name="T52"><text:s/></text:span><text:span text:style-name="T53">徐少萍</text:span><text:span text:style-name="T54"><text:s/></text:span><text:span text:style-name="T55">陳唐山詹凱臣</text:span><text:span text:style-name="T56"><text:s/></text:span><text:span text:style-name="T57">徐欣瑩</text:span><text:span text:style-name="T58"><text:s/></text:span><text:span text:style-name="T59">楊玉欣</text:span><text:span text:style-name="T60"><text:s/></text:span><text:span text:style-name="T61">蘇清泉</text:span><text:span text:style-name="T62"><text:s/></text:span><text:span text:style-name="T63">馬文君</text:span><text:span text:style-name="T64"><text:s/>楊 <text:s/>曜 江惠貞</text:span><text:span text:style-name="T65">鄭汝芬</text:span><text:span text:style-name="T66"><text:s/></text:span><text:span text:style-name="T67">簡東明</text:span><text:span text:style-name="T68"><text:s/></text:span></text:p>
      <text:p text:style-name="P69"><text:span text:style-name="T70">（</text:span><text:span text:style-name="T71">出席委員</text:span><text:span text:style-name="T72">2</text:span><text:span text:style-name="T73">3</text:span><text:span text:style-name="T74">人</text:span><text:span text:style-name="T75">）</text:span></text:p>
      <text:p text:style-name="P76"><text:span text:style-name="T77">請假委員</text:span><text:span text:style-name="T78">：</text:span><text:span text:style-name="T79">吳育仁</text:span></text:p>
      <text:p text:style-name="P80"><text:span text:style-name="T81">列席委員：</text:span><text:span text:style-name="T82">陳亭妃</text:span><text:span text:style-name="T83"><text:s/></text:span><text:span text:style-name="T84">廖正井</text:span><text:span text:style-name="T85"><text:s/></text:span><text:span text:style-name="T86">楊麗環</text:span><text:span text:style-name="T87"><text:s/>李貴敏<text:s/></text:span><text:span text:style-name="T88">陳碧涵</text:span><text:span text:style-name="T89"><text:s/></text:span><text:span text:style-name="T90">許添財</text:span><text:span text:style-name="T91"><text:s/>盧秀燕林佳龍<text:s/></text:span><text:span text:style-name="T92">孔文吉</text:span><text:span text:style-name="T93"><text:s/>邱文彥<text:s/></text:span><text:span text:style-name="T94">呂學樟</text:span><text:span text:style-name="T95"><text:s/>周倪安 賴振昌 蔣乃辛</text:span><text:span text:style-name="T96">王惠美</text:span><text:span text:style-name="T97"><text:s/></text:span><text:span text:style-name="T98">鄭天財</text:span><text:span text:style-name="T99"><text:s/></text:span><text:span text:style-name="T100">吳育昇<text:s/></text:span><text:span text:style-name="T101">楊瓊瓔</text:span><text:span text:style-name="T102"><text:s/></text:span><text:span text:style-name="T103">黃偉哲</text:span><text:span text:style-name="T104"><text:s/>葉津鈴 薛 <text:s/>凌</text:span><text:span text:style-name="T105">高金素</text:span><text:span text:style-name="T106">梅</text:span><text:span text:style-name="T107"><text:s/></text:span><text:span text:style-name="T108">潘維剛</text:span><text:span text:style-name="T109"><text:s/></text:span><text:span text:style-name="T110">呂玉玲</text:span><text:span text:style-name="T111"><text:s/></text:span><text:span text:style-name="T112">林鴻池</text:span><text:span text:style-name="T113"><text:s/></text:span></text:p>
      <text:p text:style-name="P114"><text:span text:style-name="T115"><text:tab/><text:s text:c="2"/></text:span><text:span text:style-name="T116">（</text:span><text:span text:style-name="T117">列席委員</text:span><text:span text:style-name="T118">25</text:span><text:span text:style-name="T119">人）</text:span></text:p>
      <text:p text:style-name="P120"><text:span text:style-name="T121">列席人員</text:span><text:span text:style-name="T122">：</text:span><text:span text:style-name="T123">外交部</text:span><text:span text:style-name="T124">政務次長石定</text:span><text:span text:style-name="T125">及</text:span><text:span text:style-name="T126">所屬</text:span><text:span text:style-name="T127">相關人員</text:span></text:p>
      <text:p text:style-name="P128"><text:span text:style-name="T129">衛生福利部</text:span><text:span text:style-name="T130">政務</text:span><text:span text:style-name="T131">次長</text:span><text:span text:style-name="T132">曾中明</text:span><text:span text:style-name="T133">及</text:span><text:span text:style-name="T134">所屬</text:span><text:span text:style-name="T135">相關人員</text:span><text:span text:style-name="T136"><text:s/></text:span></text:p>
      <text:p text:style-name="P137">法務部參事范文豪</text:p>
      <text:p text:style-name="P138">教育部國民及學前教育署副署長黃子騰</text:p>
      <text:p text:style-name="P139">文化部人文及出版司科長廖倪妮</text:p>
      <text:p text:style-name="P140"><text:span text:style-name="T141">行政院主計總處</text:span><text:span text:style-name="T142">專門委員蘇文樹</text:span></text:p>
      <text:p text:style-name="P143">主 <text:s text:c="3"/>席：陳召集委員鎮湘</text:p>
      <text:p text:style-name="P144">專門委員：紀綉珠</text:p>
      <text:p text:style-name="P145">主任秘書：鄭世榮</text:p>
      <text:p text:style-name="P146"><text:span text:style-name="T147">紀 <text:s text:c="3"/>錄</text:span><text:span text:style-name="T148">：</text:span><text:span text:style-name="T149">簡任秘書</text:span><text:span text:style-name="T150"><text:s text:c="2"/></text:span><text:span text:style-name="T151">趙弘靜</text:span></text:p>
      <text:p text:style-name="P152"><text:span text:style-name="T153"><text:s text:c="2"/></text:span><text:span text:style-name="T154"><text:s text:c="5"/></text:span><text:span text:style-name="T155"><text:s text:c="3"/></text:span><text:span text:style-name="T156">簡任編審</text:span><text:span text:style-name="T157"><text:s text:c="2"/></text:span><text:span text:style-name="T158">鄧 <text:s/>明</text:span></text:p>
      <text:p text:style-name="P159"><text:span text:style-name="T160"><text:s text:c="2"/></text:span><text:span text:style-name="T161"><text:s text:c="6"/></text:span><text:span text:style-name="T162"><text:s text:c="2"/></text:span><text:span text:style-name="T163">科</text:span><text:span text:style-name="T164"><text:s text:c="4"/></text:span><text:span text:style-name="T165">長</text:span><text:span text:style-name="T166"><text:s text:c="2"/></text:span><text:span text:style-name="T167">陳淑敏</text:span></text:p>
      <text:p text:style-name="P168"><text:span text:style-name="T169"><text:s text:c="3"/></text:span><text:span text:style-name="T170"><text:s text:c="2"/></text:span><text:span text:style-name="T171"><text:s text:c="4"/></text:span><text:span text:style-name="T172"><text:s text:c="2"/></text:span><text:span text:style-name="T173">專</text:span><text:span text:style-name="T174"><text:s text:c="4"/></text:span><text:span text:style-name="T175">員</text:span><text:span text:style-name="T176"><text:s text:c="2"/></text:span><text:span text:style-name="T177">陳國興</text:span></text:p>
      <text:p text:style-name="P178">報告事項</text:p>
      <text:soft-page-break/>
      <text:p text:style-name="P179">本院議事處函為請本會會同社會福利及衛生環境委員會審查本院委員王育敏等28人擬具「兒童權利公約施行法草案」案，經提本院第8屆第5會期第4次會議報告後決定：「交外交及國防、社會福利及衛生環境兩委員會審查。」</text:p>
      <text:p text:style-name="P180">討論事項</text:p>
      <text:p text:style-name="P181">審查本院委員王育敏等28人擬具「兒童權利公約施行法草案」案。</text:p>
      <text:p text:style-name="P182"><text:span text:style-name="T183">（</text:span><text:span text:style-name="T184">王育敏委員說明提案要旨；</text:span><text:span text:style-name="T185">衛生福利部政務次長曾中明及</text:span><text:span text:style-name="T186">外交部政務次長石定</text:span><text:span text:style-name="T187">分別</text:span><text:span text:style-name="T188">針對委員提案提出說明，</text:span><text:span text:style-name="T189">委員</text:span><text:span text:style-name="T190">陳歐珀、</text:span><text:span text:style-name="T191">楊應雄、林郁方、</text:span><text:span text:style-name="T192">邱志偉、王育敏</text:span><text:span text:style-name="T193">、蕭美琴、</text:span><text:span text:style-name="T194">劉建國、</text:span><text:span text:style-name="T195">蔡煌瑯、</text:span><text:span text:style-name="T196">陳鎮湘、</text:span><text:span text:style-name="T197">李桐豪、蔡錦隆、</text:span><text:span text:style-name="T198">陳唐山、</text:span><text:span text:style-name="T199">詹凱臣、</text:span><text:span text:style-name="T200">馬文君、</text:span><text:span text:style-name="T201">陳碧涵、</text:span><text:span text:style-name="T202">許添財</text:span><text:span text:style-name="T203">等</text:span><text:span text:style-name="T204">1</text:span><text:span text:style-name="T205">6</text:span><text:span text:style-name="T206">人質</text:span><text:span text:style-name="T207">詢，</text:span><text:span text:style-name="T208">均由外交部</text:span><text:span text:style-name="T209">政務次長石定</text:span><text:span text:style-name="T210">、</text:span><text:span text:style-name="T211">國組司司長周台竹、</text:span><text:span text:style-name="T212">條法司副司長連建辰、</text:span><text:span text:style-name="T213">衛生福利部</text:span><text:span text:style-name="T214">政務</text:span><text:span text:style-name="T215">次長</text:span><text:span text:style-name="T216">曾中明</text:span><text:span text:style-name="T217">、</text:span><text:span text:style-name="T218">社會及家庭署署長簡慧娟、</text:span><text:span text:style-name="T219">國際合作組科長李雨育、</text:span><text:span text:style-name="T220">食品藥物管理署研究技師許明滿、</text:span><text:span text:style-name="T221">法務部</text:span><text:span text:style-name="T222">參事范文豪</text:span><text:span text:style-name="T223">、教育部</text:span><text:span text:style-name="T224">國民及學前教育署副署長黃子騰</text:span><text:span text:style-name="T225">、文化部</text:span><text:span text:style-name="T226">人文及出版司科長廖倪妮</text:span><text:span text:style-name="T227">即席答復。</text:span><text:span text:style-name="T228">登記質詢在場委員均已發言完畢，報告及詢答結束</text:span><text:span text:style-name="T229">。</text:span><text:span text:style-name="T230">委員</text:span><text:span text:style-name="T231">所提口頭</text:span><text:span text:style-name="T232">及書面</text:span><text:span text:style-name="T233">質詢未及答復或要求提供之資訊，請</text:span><text:span text:style-name="T234">相關單位</text:span><text:span text:style-name="T235">於2</text:span><text:span text:style-name="T236">週</text:span><text:span text:style-name="T237">內以書面答復委員並副知本委員會，委員另指定期限者，從其所定。委員</text:span><text:span text:style-name="T238">江啟臣、簡東明、鄭汝芬、楊曜</text:span><text:span text:style-name="T239">所提書面質詢，列入紀錄刊登公報。</text:span><text:span text:style-name="T240">）</text:span></text:p>
      <text:p text:style-name="P241">決議：</text:p>
      <text:p text:style-name="P242">一、審查結果：</text:p>
      <text:p text:style-name="P243">（一）第一條：照委員王育敏、詹凱臣、楊應雄、陳鎮湘、蘇清泉、蕭美琴等6人修正動議通過。</text:p>
      <text:p text:style-name="P244">第一條　為實施聯合國一九八九年兒童權利公約（Convention on the Rights of the Child，以下簡稱公約），健全兒童及少年身心發展，落實保障及促進兒童及少年權利，特制定本法。</text:p>
      <text:p text:style-name="P245">（二）第二條：照委員王育敏、詹凱臣、楊應雄、陳鎮湘、蘇清泉、蕭美琴等6人修正動議修正通過。</text:p>
      <text:soft-page-break/>
      <text:p text:style-name="P246"><text:span text:style-name="T247">第二條　公約所揭示保障及促進兒童及少年權利之規定，具有國內</text:span><text:span text:style-name="T248">法</text:span><text:span text:style-name="T249">律</text:span><text:span text:style-name="T250">之效力。</text:span></text:p>
      <text:p text:style-name="P251">（三）第四條：照委員提案修正通過。</text:p>
      <text:p text:style-name="P252"><text:span text:style-name="T253">第四條 <text:s/></text:span><text:span text:style-name="T254">各級政府機關行使職權，應符合公約有關兒童及少年權利保障之規定，避免</text:span><text:span text:style-name="T255">兒童及少年權利</text:span><text:span text:style-name="T256">受到不法侵害</text:span><text:span text:style-name="T257">，</text:span><text:span text:style-name="T258">並積極促進兒童及少年權利之實現。</text:span></text:p>
      <text:p text:style-name="P259"><text:s text:c="4"/>（四）第六條：照委員王育敏、詹凱臣、楊應雄、陳鎮湘、蘇清泉、蕭美琴等6人修正動議修正通過。</text:p>
      <text:p text:style-name="P260"><text:span text:style-name="T261">第六條　行政院</text:span><text:span text:style-name="T262">為</text:span><text:span text:style-name="T263">推動</text:span><text:span text:style-name="T264">本</text:span><text:span text:style-name="T265">公約相關工作，</text:span><text:span text:style-name="T266">應邀集學者專家、民間</text:span><text:span text:style-name="T267">團</text:span><text:span text:style-name="T268">體及相關機關</text:span><text:span text:style-name="T269">代</text:span><text:span text:style-name="T270">表，成立</text:span><text:span text:style-name="T271">兒童及少年</text:span><text:span text:style-name="T272">福利與權益推</text:span><text:span text:style-name="T273">動小組，定期召開會議，協調、研究、審議、諮詢</text:span><text:span text:style-name="T274">並辦理下列事項：</text:span><text:span text:style-name="T275"><text:s/></text:span></text:p>
      <text:p text:style-name="P276">一、公約之宣導與教育訓練。</text:p>
      <text:p text:style-name="P277">二、各級政府機關落實公約之督導。</text:p>
      <text:p text:style-name="P278">三、國內兒童及少年權利現況之研究與調查。</text:p>
      <text:p text:style-name="P279">四、國家報告之提出。</text:p>
      <text:p text:style-name="P280">五、接受涉及違反公約之申訴。</text:p>
      <text:p text:style-name="P281">六、其他與公約相關之事項。</text:p>
      <text:p text:style-name="P282"><text:span text:style-name="T283">前項學者</text:span><text:span text:style-name="T284">專家、民間</text:span><text:span text:style-name="T285">團體及</text:span><text:span text:style-name="T286">相關機</text:span><text:span text:style-name="T287">關</text:span><text:span text:style-name="T288">代表</text:span><text:span text:style-name="T289">之人數</text:span><text:span text:style-name="T290">不得少於</text:span><text:span text:style-name="T291">總數</text:span><text:span text:style-name="T292">二分之一；任一性別不得少於</text:span><text:span text:style-name="T293">三</text:span><text:span text:style-name="T294">分之一</text:span><text:span text:style-name="T295">。</text:span><text:span text:style-name="T296">必要時，並得邀請少年代表列席。</text:span></text:p>
      <text:p text:style-name="P297">（五）第七條：照委員王育敏、詹凱臣、楊應雄、陳鎮湘、蘇清泉、蕭美琴等6人修正動議通過。</text:p>
      <text:p text:style-name="P298"><text:span text:style-name="T299">第七條　政府應建立兒童及少年權利報告制度，於</text:span><text:span text:style-name="T300">本法施行後二</text:span><text:span text:style-name="T301">年內</text:span><text:span text:style-name="T302">提出第一次國家報告，其後每五年提出國家報告，並邀請相關專家學者及民間團體代表審閱，政府應依審閱意見檢討、研擬後續施政。</text:span></text:p>
      <text:p text:style-name="P303">（六）第九條：照委員王育敏、詹凱臣、楊應雄、陳鎮湘、蘇清泉、蕭美琴等6人修正動議通過。</text:p>
      <text:p text:style-name="P304"><text:span text:style-name="T305">第九條　各級政府機關應</text:span><text:span text:style-name="T306">依</text:span><text:span text:style-name="T307">公約規定之內容，就其所主管之法規及行政措施</text:span><text:span text:style-name="T308">於本法施行後一年內</text:span><text:span text:style-name="T309">提出優先檢視清單</text:span><text:span text:style-name="T310">，</text:span><text:span text:style-name="T311">有不符公約規定者，應於本法施行後三年內完成法規之增修或廢止及行政措施之改進，並應於本法施行後五年內，完成其餘法規之</text:span><text:span text:style-name="T312">制（訂）定、修正</text:span><text:span text:style-name="T313">或廢止及行政措施之改進。</text:span></text:p>
      <text:p text:style-name="P314">（七）第十條：由於103年11月20日為聯合國兒童權利公約實施之25週年，故將條文修正為「本法自中華民國一百零三年十一月二十日起施行。」</text:p>
      <text:p text:style-name="P315">（八）其餘條文，均照委員提案條文通過。</text:p>
      <text:p text:style-name="P316"><text:span text:style-name="T317">二、</text:span><text:span text:style-name="T318">「兒童權利公約施行法草案」案</text:span><text:span text:style-name="T319">審查完竣，</text:span><text:span text:style-name="T320">審查結果提報院會。院會進行二讀前，不須交黨團協商；院會討論時，由</text:span><text:span text:style-name="T321">陳</text:span><text:span text:style-name="T322">召集委員</text:span><text:span text:style-name="T323">鎮湘</text:span><text:span text:style-name="T324">作補充說明。</text:span></text:p>
      <text:p text:style-name="P325">通過臨時提案1案：</text:p>
      <text:p text:style-name="P326"><text:span text:style-name="T327">一</text:span><text:span text:style-name="T328">、</text:span><text:span text:style-name="T329">針對世界衛生大會（</text:span><text:span text:style-name="T330">WHA</text:span><text:span text:style-name="T331">）發給衛</text:span><text:span text:style-name="T332">生</text:span><text:span text:style-name="T333">福</text:span><text:span text:style-name="T334">利</text:span><text:span text:style-name="T335">部邱文達部長的邀請函內容，</text:span><text:span text:style-name="T336">請衛</text:span><text:span text:style-name="T337">生</text:span><text:span text:style-name="T338">福</text:span><text:span text:style-name="T339">利</text:span><text:span text:style-name="T340">部於4月17日下班之前，提供給</text:span><text:span text:style-name="T341">立法院</text:span><text:span text:style-name="T342">外交及國防委員會、社會福利及衛生環境委員會。</text:span></text:p>
      <text:p text:style-name="P343">提案人：邱志偉<text:s text:c="2"/>陳唐山<text:s text:c="2"/>蕭美琴 <text:s/>蘇清泉</text:p>
      <text:p text:style-name="P344">劉建國</text:p>
      <text:p text:style-name="P345"><text:span text:style-name="T34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9:00Z</meta:creation-date>
    <dc:date>2017-08-23T19:39:00Z</dc:date>
    <meta:print-date>2014-04-16T09:19:00Z</meta:print-date>
    <meta:template xlink:href="Normal.dotm" xlink:type="simple"/>
    <meta:editing-cycles>2</meta:editing-cycles>
    <meta:editing-duration>PT0S</meta:editing-duration>
    <meta:document-statistic meta:page-count="3" meta:paragraph-count="4" meta:word-count="335" meta:character-count="2243" meta:row-count="15" meta:non-whitespace-character-count="1912"/>
  </office:meta>
</office:document-meta>
</file>