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fo:letter-spacing="-0.0173in" style:letter-kerning="false" style:font-size-complex="16pt"/>
    </style:style>
    <style:style style:name="P12" style:parent-style-name="內文" style:family="paragraph">
      <style:paragraph-properties fo:text-align="justify" fo:line-height="0.3194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2" style:parent-style-name="預設段落字型" style:family="text">
      <style:text-properties style:font-name="華康楷書體W5"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41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P62"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3.3722in"/>
          <style:tab-stop style:type="left" style:position="4.3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縮排" style:family="paragraph">
      <style:paragraph-properties fo:text-align="justify" fo:line-height="0.3194in" fo:margin-left="0.9444in" fo:text-indent="-0.9444in">
        <style:tab-stops>
          <style:tab-stop style:type="left" style:position="1.1319in"/>
          <style:tab-stop style:type="left" style:position="2.3236in"/>
          <style:tab-stop style:type="left" style:position="3.4in"/>
          <style:tab-stop style:type="left" style:position="4.3611in"/>
        </style:tab-stops>
      </style:paragraph-properties>
    </style:style>
    <style:style style:name="T117" style:parent-style-name="預設段落字型" style:family="text">
      <style:text-properties fo:letter-spacing="-0.0027in"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letter-spacing="0.0013in"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letter-spacing="0.0013in" fo:font-size="12pt" style:font-size-asian="12pt" style:font-size-complex="12pt"/>
    </style:style>
    <style:style style:name="T124" style:parent-style-name="預設段落字型" style:family="text">
      <style:text-properties fo:letter-spacing="0.0013in" fo:font-size="14pt" style:font-size-asian="14pt" style:font-size-complex="14pt"/>
    </style:style>
    <style:style style:name="P125" style:parent-style-name="本文縮排" style:family="paragraph">
      <style:paragraph-properties fo:text-align="justify" fo:line-height="0.3194in" fo:margin-left="0.9722in" fo:text-indent="-0.9722in">
        <style:tab-stops>
          <style:tab-stop style:type="left" style:position="1.1041in"/>
          <style:tab-stop style:type="left" style:position="1.8972in"/>
          <style:tab-stop style:type="left" style:position="3.3722in"/>
          <style:tab-stop style:type="left" style:position="4.3333in"/>
        </style:tab-stops>
      </style:paragraph-properties>
      <style:text-properties fo:font-size="14pt" style:font-size-asian="14pt" style:font-size-complex="14pt"/>
    </style:style>
    <style:style style:name="P126"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27"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28"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29"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30"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31"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32"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4pt" style:font-size-asian="14pt" style:font-size-complex="14pt"/>
    </style:style>
    <style:style style:name="P141"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42" style:parent-style-name="本文縮排" style:family="paragraph">
      <style:paragraph-properties fo:text-align="justify" fo:line-height="0.3194in" fo:margin-left="0.9666in" fo:text-indent="1.75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43"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4pt" style:font-size-asian="14pt" style:font-size-complex="14pt"/>
    </style:style>
    <style:style style:name="P151"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52"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5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55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P167" style:parent-style-name="內文" style:family="paragraph">
      <style:paragraph-properties fo:text-align="justify" fo:line-height="0.3333in"/>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2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13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8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1.1319in" fo:text-indent="-0.7333in">
        <style:tab-stops/>
      </style:paragraph-properties>
    </style:style>
    <style:style style:name="T182" style:parent-style-name="預設段落字型" style:family="text">
      <style:text-properties fo:font-size="14pt" style:font-size-asian="14pt" style:font-size-complex="14pt"/>
    </style:style>
    <style:style style:name="P183" style:parent-style-name="立法院會議名稱" style:family="paragraph">
      <style:paragraph-properties fo:text-align="justify" fo:line-height="0.3333in" fo:margin-left="0.3888in" fo:text-indent="-0.3888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letter-spacing="-0.0013in"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13in" fo:font-size="14pt" style:font-size-asian="14pt" style:font-size-complex="14pt"/>
    </style:style>
    <style:style style:name="T189" style:parent-style-name="預設段落字型" style:family="text">
      <style:text-properties fo:letter-spacing="-0.0013in"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T191" style:parent-style-name="預設段落字型" style:family="text">
      <style:text-properties fo:letter-spacing="-0.0013in" fo:font-size="14pt" style:font-size-asian="14pt" style:font-size-complex="14pt"/>
    </style:style>
    <style:style style:name="T192" style:parent-style-name="預設段落字型" style:family="text">
      <style:text-properties fo:letter-spacing="-0.0013in" fo:font-size="14pt" style:font-size-asian="14pt" style:font-size-complex="14pt"/>
    </style:style>
    <style:style style:name="T193" style:parent-style-name="預設段落字型" style:family="text">
      <style:text-properties fo:letter-spacing="-0.0013in" fo:font-size="14pt" style:font-size-asian="14pt" style:font-size-complex="14pt"/>
    </style:style>
    <style:style style:name="T194" style:parent-style-name="預設段落字型" style:family="text">
      <style:text-properties fo:letter-spacing="-0.0013in"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letter-spacing="-0.0013in" fo:font-size="14pt" style:font-size-asian="14pt" style:font-size-complex="14pt"/>
    </style:style>
    <style:style style:name="T197" style:parent-style-name="預設段落字型" style:family="text">
      <style:text-properties fo:letter-spacing="-0.0013in" fo:font-size="14pt" style:font-size-asian="14pt" style:font-size-complex="14pt"/>
    </style:style>
    <style:style style:name="T198" style:parent-style-name="預設段落字型" style:family="text">
      <style:text-properties fo:letter-spacing="-0.0013in" fo:font-size="14pt" style:font-size-asian="14pt" style:font-size-complex="14pt"/>
    </style:style>
    <style:style style:name="T199" style:parent-style-name="預設段落字型" style:family="text">
      <style:text-properties fo:letter-spacing="-0.0013in"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letter-spacing="-0.0013in" fo:font-size="14pt" style:font-size-asian="14pt" style:font-size-complex="14pt"/>
    </style:style>
    <style:style style:name="T202" style:parent-style-name="預設段落字型" style:family="text">
      <style:text-properties fo:letter-spacing="-0.0013in" fo:font-size="14pt" style:font-size-asian="14pt" style:font-size-complex="14pt"/>
    </style:style>
    <style:style style:name="T203" style:parent-style-name="預設段落字型" style:family="text">
      <style:text-properties fo:letter-spacing="-0.0013in"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letter-spacing="-0.0013in" fo:font-size="14pt" style:font-size-asian="14pt" style:font-size-complex="14pt"/>
    </style:style>
    <style:style style:name="T206" style:parent-style-name="預設段落字型" style:family="text">
      <style:text-properties fo:letter-spacing="-0.0013in" fo:font-size="14pt" style:font-size-asian="14pt" style:font-size-complex="14pt"/>
    </style:style>
    <style:style style:name="T207" style:parent-style-name="預設段落字型" style:family="text">
      <style:text-properties fo:letter-spacing="-0.0013in" fo:font-size="14pt" style:font-size-asian="14pt" style:font-size-complex="14pt"/>
    </style:style>
    <style:style style:name="T208" style:parent-style-name="預設段落字型" style:family="text">
      <style:text-properties fo:letter-spacing="-0.0013in" fo:font-size="14pt" style:font-size-asian="14pt" style:font-size-complex="14pt"/>
    </style:style>
    <style:style style:name="T209" style:parent-style-name="預設段落字型" style:family="text">
      <style:text-properties fo:letter-spacing="-0.0013in" fo:font-size="14pt" style:font-size-asian="14pt" style:font-size-complex="14pt"/>
    </style:style>
    <style:style style:name="T210" style:parent-style-name="預設段落字型" style:family="text">
      <style:text-properties fo:letter-spacing="-0.0013in" fo:font-size="14pt" style:font-size-asian="14pt" style:font-size-complex="14pt"/>
    </style:style>
    <style:style style:name="T211" style:parent-style-name="預設段落字型" style:family="text">
      <style:text-properties fo:letter-spacing="-0.0013in" fo:font-size="14pt" style:font-size-asian="14pt" style:font-size-complex="14pt"/>
    </style:style>
    <style:style style:name="T212" style:parent-style-name="預設段落字型" style:family="text">
      <style:text-properties fo:letter-spacing="-0.0013in" fo:font-size="14pt" style:font-size-asian="14pt" style:font-size-complex="14pt"/>
    </style:style>
    <style:style style:name="T213" style:parent-style-name="預設段落字型" style:family="text">
      <style:text-properties fo:letter-spacing="-0.0013in" fo:font-size="14pt" style:font-size-asian="14pt" style:font-size-complex="14pt"/>
    </style:style>
    <style:style style:name="T214" style:parent-style-name="預設段落字型" style:family="text">
      <style:text-properties fo:letter-spacing="-0.0013in"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立法院會議名稱" style:family="paragraph">
      <style:paragraph-properties fo:text-align="justify" fo:line-height="0.3333in" fo:margin-left="0.3888in" fo:text-indent="-0.3888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內文" style:family="paragraph">
      <style:paragraph-properties fo:text-align="justify" fo:line-height="0.3333in" fo:text-indent="0.3888in"/>
      <style:text-properties style:font-name="華康楷書體W5" style:font-name-asian="標楷體" fo:font-size="14pt" style:font-size-asian="14pt" style:font-size-complex="14pt"/>
    </style:style>
    <style:style style:name="P250" style:parent-style-name="立法院會議名稱" style:family="paragraph">
      <style:paragraph-properties fo:text-align="justify" fo:line-height="0.3333in" fo:margin-left="0.5597in" fo:text-indent="0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華康楷書體W5"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立法院會議名稱" style:family="paragraph">
      <style:paragraph-properties fo:text-align="justify" fo:line-height="0.3333in" fo:margin-left="1.143in" fo:text-indent="-0.5833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letter-spacing="-0.0013in" fo:font-size="14pt" style:font-size-asian="14pt" style:font-size-complex="14pt"/>
    </style:style>
    <style:style style:name="T257" style:parent-style-name="預設段落字型" style:family="text">
      <style:text-properties fo:letter-spacing="-0.0013in" fo:font-size="14pt" style:font-size-asian="14pt" style:font-size-complex="14pt"/>
    </style:style>
    <style:style style:name="T258" style:parent-style-name="預設段落字型" style:family="text">
      <style:text-properties fo:letter-spacing="-0.0013i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P264" style:parent-style-name="立法院會議名稱" style:family="paragraph">
      <style:paragraph-properties fo:text-align="justify" fo:line-height="0.3333in" fo:margin-left="1.143in" fo:text-indent="-0.5833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1.1437in" fo:text-indent="-0.584in">
        <style:tab-stops/>
      </style:paragraph-properties>
      <style:text-properties fo:font-weight="bold" style:font-weight-asian="bold" fo:font-size="14pt" style:font-size-asian="14pt" style:font-size-complex="14pt"/>
    </style:style>
    <style:style style:name="P266" style:parent-style-name="內文" style:family="paragraph">
      <style:paragraph-properties fo:text-align="justify" fo:line-height="0.3333in" fo:margin-left="0.3888in" fo:text-inden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letter-spacing="-0.0013in" fo:font-size="14pt" style:font-size-asian="14pt" style:font-size-complex="14pt"/>
    </style:style>
    <style:style style:name="T292" style:parent-style-name="預設段落字型" style:family="text">
      <style:text-properties style:font-name="標楷體" style:font-name-asian="標楷體" fo:letter-spacing="-0.0013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13in" fo:font-size="14pt" style:font-size-asian="14pt" style:font-size-complex="14pt"/>
    </style:style>
    <style:style style:name="T334" style:parent-style-name="預設段落字型" style:family="text">
      <style:text-properties style:font-name="標楷體" style:font-name-asian="標楷體" fo:letter-spacing="-0.0013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T336" style:parent-style-name="預設段落字型" style:family="text">
      <style:text-properties style:font-name="標楷體" style:font-name-asian="標楷體" fo:letter-spacing="-0.0013in" fo:font-size="14pt" style:font-size-asian="14pt" style:font-size-complex="14pt"/>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333in" fo:margin-left="0.3888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letter-spacing="-0.0013in" fo:font-size="14pt" style:font-size-asian="14pt" style:font-size-complex="14pt"/>
    </style:style>
    <style:style style:name="T367" style:parent-style-name="預設段落字型" style:family="text">
      <style:text-properties style:font-name="標楷體" style:font-name-asian="標楷體" fo:letter-spacing="-0.0013in" fo:font-size="14pt" style:font-size-asian="14pt" style:font-size-complex="14pt"/>
    </style:style>
    <style:style style:name="T368" style:parent-style-name="預設段落字型" style:family="text">
      <style:text-properties style:font-name="標楷體" style:font-name-asian="標楷體" fo:letter-spacing="-0.0013in" fo:font-size="14pt" style:font-size-asian="14pt" style:font-size-complex="14pt"/>
    </style:style>
    <style:style style:name="T369" style:parent-style-name="預設段落字型" style:family="text">
      <style:text-properties style:font-name="標楷體" style:font-name-asian="標楷體" fo:letter-spacing="-0.0013i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13in" fo:font-size="14pt" style:font-size-asian="14pt" style:font-size-complex="14pt"/>
    </style:style>
    <style:style style:name="T388" style:parent-style-name="預設段落字型" style:family="text">
      <style:text-properties style:font-name="標楷體" style:font-name-asian="標楷體" fo:letter-spacing="-0.0013in" fo:font-size="14pt" style:font-size-asian="14pt" style:font-size-complex="14pt"/>
    </style:style>
    <style:style style:name="T389" style:parent-style-name="預設段落字型" style:family="text">
      <style:text-properties style:font-name="標楷體" style:font-name-asian="標楷體" fo:letter-spacing="-0.0013in" fo:font-size="14pt" style:font-size-asian="14pt" style:font-size-complex="14pt"/>
    </style:style>
    <style:style style:name="T390" style:parent-style-name="預設段落字型" style:family="text">
      <style:text-properties style:font-name="標楷體" style:font-name-asian="標楷體" fo:letter-spacing="-0.0013in" fo:font-size="14pt" style:font-size-asian="14pt" style:font-size-complex="14pt"/>
    </style:style>
    <style:style style:name="T391" style:parent-style-name="預設段落字型" style:family="text">
      <style:text-properties style:font-name="標楷體" style:font-name-asian="標楷體" fo:letter-spacing="-0.0013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422" style:parent-style-name="立法院會議名稱" style:family="paragraph">
      <style:paragraph-properties fo:text-align="justify" fo:margin-top="0.125in" fo:line-height="0.3333in" fo:margin-left="0.3888in" fo:text-indent="-0.3888in">
        <style:tab-stops/>
      </style:paragraph-properties>
    </style:style>
    <style:style style:name="T42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5</text:span><text:span text:style-name="T7">會期</text:span><text:span text:style-name="T8">外交及國防委員會第</text:span><text:span text:style-name="T9">1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4</text:span><text:span text:style-name="T20">月</text:span><text:span text:style-name="T21">21</text:span><text:span text:style-name="T22">日（星期</text:span><text:span text:style-name="T23">一</text:span><text:span text:style-name="T24">）上午9時</text:span><text:span text:style-name="T25">1分</text:span><text:span text:style-name="T26">至1</text:span><text:span text:style-name="T27">2</text:span><text:span text:style-name="T28">時</text:span><text:span text:style-name="T29">2</text:span><text:span text:style-name="T30">8</text:span><text:span text:style-name="T31">分</text:span><text:span text:style-name="T32">、</text:span><text:span text:style-name="T33">下午</text:span><text:span text:style-name="T34">2時至</text:span><text:span text:style-name="T35">3</text:span><text:span text:style-name="T36">時</text:span><text:span text:style-name="T37">47</text:span><text:span text:style-name="T38">分</text:span></text:p>
      <text:p text:style-name="P39"><text:span text:style-name="T40">地</text:span><text:span text:style-name="T41"><text:s text:c="4"/></text:span><text:span text:style-name="T42">點：</text:span><text:span text:style-name="T43">紅樓301會議室</text:span></text:p>
      <text:p text:style-name="P44"><text:span text:style-name="T45">出席委員：</text:span><text:span text:style-name="T46">林郁方<text:s/></text:span><text:span text:style-name="T47">楊應雄</text:span><text:span text:style-name="T48"><text:s/></text:span><text:span text:style-name="T49">李桐豪<text:s/></text:span><text:span text:style-name="T50">蔡煌瑯</text:span><text:span text:style-name="T51"><text:s/>陳歐珀 蕭美琴 江啟臣</text:span><text:span text:style-name="T52">陳鎮湘</text:span><text:span text:style-name="T53"><text:s/></text:span><text:span text:style-name="T54">簡東明<text:s/></text:span><text:span text:style-name="T55">邱志偉<text:s/></text:span><text:span text:style-name="T56">陳唐山</text:span><text:span text:style-name="T57"><text:s/></text:span><text:span text:style-name="T58">詹凱臣</text:span><text:span text:style-name="T59"><text:s/></text:span><text:span text:style-name="T60">馬文君</text:span><text:span text:style-name="T61"><text:s/></text:span></text:p>
      <text:p text:style-name="P62">（出席委員13人）</text:p>
      <text:p text:style-name="P63"><text:span text:style-name="T64">列席委員：</text:span><text:span text:style-name="T65">楊麗環</text:span><text:span text:style-name="T66"><text:s/></text:span><text:span text:style-name="T67">李貴敏</text:span><text:span text:style-name="T68"><text:s/></text:span><text:span text:style-name="T69">鄭天財</text:span><text:span text:style-name="T70"><text:s/></text:span><text:span text:style-name="T71">廖正井</text:span><text:span text:style-name="T72"><text:s/></text:span><text:span text:style-name="T73">黃偉哲</text:span><text:span text:style-name="T74"><text:s/>黃昭順 陳碧涵蔣乃辛<text:s/></text:span><text:span text:style-name="T75">呂學樟</text:span><text:span text:style-name="T76"><text:s/></text:span><text:span text:style-name="T77">邱文彥</text:span><text:span text:style-name="T78"><text:s/>周倪安 王進士 賴振昌 管碧玲</text:span><text:span text:style-name="T79">羅淑蕾</text:span><text:span text:style-name="T80"><text:s/></text:span><text:span text:style-name="T81">蘇清泉</text:span><text:span text:style-name="T82"><text:s/></text:span><text:span text:style-name="T83">蔡其昌</text:span><text:span text:style-name="T84"><text:s/></text:span><text:span text:style-name="T85">呂玉玲</text:span><text:span text:style-name="T86"><text:s/></text:span><text:span text:style-name="T87">陳怡潔</text:span><text:span text:style-name="T88"><text:s/></text:span><text:span text:style-name="T89">張慶忠</text:span><text:span text:style-name="T90"><text:s/></text:span><text:span text:style-name="T91">葉津鈴</text:span><text:span text:style-name="T92">王惠美</text:span><text:span text:style-name="T93"><text:s/></text:span><text:span text:style-name="T94">陳明文</text:span><text:span text:style-name="T95"><text:s/>楊瓊瓔<text:s/></text:span><text:span text:style-name="T96">尤美女<text:s/></text:span><text:span text:style-name="T97">廖國棟</text:span><text:span text:style-name="T98"><text:s/></text:span><text:span text:style-name="T99">潘維剛</text:span><text:span text:style-name="T100"><text:s/></text:span><text:span text:style-name="T101">林佳龍</text:span><text:span text:style-name="T102"><text:s/>邱議瑩 林鴻池<text:s/></text:span><text:span text:style-name="T103">徐欣瑩</text:span><text:span text:style-name="T104"><text:s/></text:span><text:span text:style-name="T105">鄭汝芬<text:s/></text:span><text:span text:style-name="T106">顏寬恒<text:s/></text:span><text:span text:style-name="T107">徐耀昌</text:span><text:span text:style-name="T108"><text:s/>林滄敏 羅明才</text:span><text:span text:style-name="T109"><text:s/></text:span></text:p>
      <text:p text:style-name="P110"><text:span text:style-name="T111"><text:s text:c="5"/></text:span><text:span text:style-name="T112"><text:s text:c="5"/></text:span><text:span text:style-name="T113">（列席委員</text:span><text:span text:style-name="T114">36</text:span><text:span text:style-name="T115">人）</text:span></text:p>
      <text:p text:style-name="P116"><text:span text:style-name="T117">列席人員</text:span><text:span text:style-name="T118">：</text:span><text:span text:style-name="T119">國家安全局局長蔡得勝及</text:span><text:span text:style-name="T120">所屬</text:span><text:span text:style-name="T121">人員</text:span><text:span text:style-name="T122">（</text:span><text:span text:style-name="T123">局長下午請假，由副局長王德麟接替</text:span><text:span text:style-name="T124">）</text:span></text:p>
      <text:p text:style-name="P125"><text:s text:c="10"/>財政部政務次長吳當傑</text:p>
      <text:p text:style-name="P126"><text:s text:c="10"/>經濟部常務次長卓士昭</text:p>
      <text:p text:style-name="P127">交通部常務次長吳盟分</text:p>
      <text:p text:style-name="P128">文化部政務次長李應平</text:p>
      <text:p text:style-name="P129">勞動部政務次長郝鳳鳴</text:p>
      <text:p text:style-name="P130">行政院大陸委員會副主任委員張顯耀</text:p>
      <text:p text:style-name="P131"><text:s text:c="10"/>金融監督管理委員會副主任委員黃天牧</text:p>
      <text:p text:style-name="P132"><text:span text:style-name="T133">行政院公共工程委員會</text:span><text:span text:style-name="T134">副主任委員鄧民治</text:span><text:span text:style-name="T135">（</text:span><text:span text:style-name="T136">主任委員</text:span><text:span text:style-name="T137">陳</text:span><text:span text:style-name="T138">希舜</text:span><text:span text:style-name="T139">請假</text:span><text:span text:style-name="T140">）</text:span></text:p>
      <text:p text:style-name="P141">國家通訊傳播委員會副主任委員虞孝成</text:p>
      <text:p text:style-name="P142">通訊營運管理處簡任技正林慶恆</text:p>
      <text:p text:style-name="P143"><text:span text:style-name="T144">內政部警政署</text:span><text:span text:style-name="T145">副署長林國棟</text:span><text:span text:style-name="T146">（</text:span><text:span text:style-name="T147">署長</text:span><text:span text:style-name="T148">王卓鈞</text:span><text:span text:style-name="T149">請假</text:span><text:span text:style-name="T150">）</text:span></text:p>
      <text:p text:style-name="P151">入出國及移民署署長謝立功</text:p>
      <text:p text:style-name="P152">法務部調查局局長王福林</text:p>
      <text:soft-page-break/>
      <text:p text:style-name="P153">主 <text:s text:c="3"/>席：陳召集委員歐珀</text:p>
      <text:p text:style-name="P154"><text:span text:style-name="T155">專門委員：</text:span><text:span text:style-name="T156">紀綉珠</text:span></text:p>
      <text:p text:style-name="P157">主任秘書：鄭世榮</text:p>
      <text:p text:style-name="P158"><text:span text:style-name="T159">紀 <text:s text:c="3"/>錄：</text:span><text:span text:style-name="T160">簡任秘書</text:span><text:span text:style-name="T161"><text:s text:c="2"/></text:span><text:span text:style-name="T162">趙弘靜</text:span></text:p>
      <text:p text:style-name="P163"><text:span text:style-name="T164"><text:s text:c="7"/></text:span><text:span text:style-name="T165"><text:s text:c="3"/></text:span><text:span text:style-name="T166">簡任編審 <text:s/>鄧 <text:s/>明</text:span></text:p>
      <text:p text:style-name="P167"><text:span text:style-name="T168"><text:s text:c="10"/>科 <text:s/></text:span><text:span text:style-name="T169"><text:s text:c="2"/></text:span><text:span text:style-name="T170">長 <text:s/></text:span><text:span text:style-name="T171">陳淑敏</text:span></text:p>
      <text:p text:style-name="P172"><text:span text:style-name="T173"><text:s/></text:span><text:span text:style-name="T174"><text:s text:c="4"/></text:span><text:span text:style-name="T175"><text:s text:c="5"/></text:span><text:span text:style-name="T176">專</text:span><text:span text:style-name="T177"><text:s text:c="4"/></text:span><text:span text:style-name="T178">員 <text:s/>陳國興</text:span></text:p>
      <text:p text:style-name="P179">報告事項</text:p>
      <text:p text:style-name="P180">一、宣讀上次會議議事錄。</text:p>
      <text:p text:style-name="P181"><text:span text:style-name="T182">決定：確定。</text:span></text:p>
      <text:p text:style-name="P183"><text:span text:style-name="T184">二</text:span><text:span text:style-name="T185">、</text:span><text:span text:style-name="T186">邀請國家安全局局長</text:span><text:span text:style-name="T187">蔡得勝</text:span><text:span text:style-name="T188">、</text:span><text:span text:style-name="T189">財政部次長</text:span><text:span text:style-name="T190">、</text:span><text:span text:style-name="T191">經濟部次長</text:span><text:span text:style-name="T192">、</text:span><text:span text:style-name="T193">交通部次長</text:span><text:span text:style-name="T194">、</text:span><text:span text:style-name="T195">文化部次長</text:span><text:span text:style-name="T196">、</text:span><text:span text:style-name="T197">勞動部次長</text:span><text:span text:style-name="T198">、</text:span><text:span text:style-name="T199">行政院大陸委員會副主任委員</text:span><text:span text:style-name="T200">、</text:span><text:span text:style-name="T201"><text:s text:c="10"/>金融監督管理委員會副主任委員</text:span><text:span text:style-name="T202">、</text:span><text:span text:style-name="T203">行政院公共工程委員會主任委員</text:span><text:span text:style-name="T204">、</text:span><text:span text:style-name="T205">國家通訊傳播委員會副主任委員</text:span><text:span text:style-name="T206">、</text:span><text:span text:style-name="T207">內政部警政署署長</text:span><text:span text:style-name="T208">、</text:span><text:span text:style-name="T209">內政部入出國及移民署署長</text:span><text:span text:style-name="T210">、</text:span><text:span text:style-name="T211">法務部調查局局長</text:span><text:span text:style-name="T212">報告「兩岸簽署服貿協議</text:span><text:span text:style-name="T213">之國家安全審查機制及運作</text:span><text:span text:style-name="T214">」</text:span><text:span text:style-name="T215">，並備質詢。</text:span></text:p>
      <text:p text:style-name="P216"><text:span text:style-name="T217"><text:s text:c="3"/></text:span><text:span text:style-name="T218"><text:s/>（國家安全局</text:span><text:span text:style-name="T219">局長</text:span><text:span text:style-name="T220">蔡得勝</text:span><text:span text:style-name="T221">、</text:span><text:span text:style-name="T222">經濟部常務次長卓士昭</text:span><text:span text:style-name="T223">分別</text:span><text:span text:style-name="T224">報告</text:span><text:span text:style-name="T225">，</text:span><text:span text:style-name="T226">委員</text:span><text:span text:style-name="T227">林郁方、</text:span><text:span text:style-name="T228">楊應雄、</text:span><text:span text:style-name="T229">李桐豪、</text:span><text:span text:style-name="T230">蕭美琴、陳歐珀、邱議瑩、江啟臣、陳鎮湘、簡東明、</text:span><text:span text:style-name="T231">邱志偉、陳唐山、詹凱臣、馬文君、管碧玲、尤美女、</text:span><text:span text:style-name="T232">陳明文、</text:span><text:span text:style-name="T233">周倪安</text:span><text:span text:style-name="T234">等</text:span><text:span text:style-name="T235">1</text:span><text:span text:style-name="T236">7</text:span><text:span text:style-name="T237">人質詢，均由國家安全局局長蔡得勝、</text:span><text:span text:style-name="T238">副局長王德麟、</text:span><text:span text:style-name="T239">第四處處長劉謙、</text:span><text:span text:style-name="T240">經濟部常務次長卓士昭、交通部常務次長吳盟分、行政院大陸委員會副主任委員張顯耀、國家通訊傳播委員會副主任委員虞孝成、</text:span><text:span text:style-name="T241">通訊營</text:span><text:span text:style-name="T242">運</text:span><text:span text:style-name="T243">管</text:span><text:span text:style-name="T244">理</text:span><text:span text:style-name="T245">處簡任技正林慶恆、</text:span><text:span text:style-name="T246">內政部入出國及移民署署長謝立功、</text:span><text:span text:style-name="T247">警政署副署長林國棟</text:span><text:span text:style-name="T248">即席答復。）</text:span></text:p>
      <text:p text:style-name="P249">決定：<text:s/></text:p>
      <text:p text:style-name="P250"><text:span text:style-name="T251">（一</text:span><text:span text:style-name="T252">）</text:span><text:span text:style-name="T253">登記質詢在場委員均已發言完畢，報告及詢答結束。</text:span></text:p>
      <text:p text:style-name="P254"><text:span text:style-name="T255">（二）</text:span><text:span text:style-name="T256">委員所提口頭</text:span><text:span text:style-name="T257">及書面</text:span><text:span text:style-name="T258">質詢未及答復或要求提供之資訊，請相關</text:span><text:span text:style-name="T259">單位</text:span><text:span text:style-name="T260">於2</text:span><text:span text:style-name="T261">週</text:span><text:span text:style-name="T262">內以書面答復委員並副知本委員會，</text:span><text:soft-page-break/><text:span text:style-name="T263">委員另指定期限者，從其所定。</text:span></text:p>
      <text:p text:style-name="P264">（三）委員蔡煌瑯所提書面質詢列入紀錄刊登公報。</text:p>
      <text:p text:style-name="P265">通過臨時提案5案：<text:s/></text:p>
      <text:p text:style-name="P266"><text:span text:style-name="T267">一、</text:span><text:span text:style-name="T268">國家安全的層面包括政治面的國家主權，經濟面的國家利益，社</text:span><text:span text:style-name="T269">會面的國家穩定，科技面的國家科技實力等因素，為能夠有效掌握國家安全環境的變化，國</text:span><text:span text:style-name="T270">家</text:span><text:span text:style-name="T271">安</text:span><text:span text:style-name="T272">全</text:span><text:span text:style-name="T273">局應</text:span><text:span text:style-name="T274">協調</text:span><text:span text:style-name="T275">有關單位及相關智</text:span><text:span text:style-name="T276">庫，</text:span><text:span text:style-name="T277">研議</text:span><text:span text:style-name="T278">每年編</text:span><text:span text:style-name="T279">製</text:span><text:span text:style-name="T280">國家安全指數（</text:span><text:span text:style-name="T281">National Security</text:span><text:span text:style-name="T282"><text:s/>Index</text:span><text:span text:style-name="T283">─</text:span><text:span text:style-name="T284">NSI</text:span><text:span text:style-name="T285">）</text:span><text:span text:style-name="T286">以及國家安全指數報告</text:span><text:span text:style-name="T287">的可行性。</text:span></text:p>
      <text:p text:style-name="P288">提案人：邱志偉 <text:s/>陳歐珀<text:s text:c="2"/>蕭美琴</text:p>
      <text:p text:style-name="P289"><text:span text:style-name="T290">二、</text:span><text:span text:style-name="T291">鑑</text:span><text:span text:style-name="T292">於兩岸簽署服務貿易協議後，中國人士來台的人數將進一步成</text:span><text:span text:style-name="T293">長，在共諜案從未間斷的情況下，台灣國安門戶洞開危機更甚以往，過去就曾發生過中國觀光客無視警告標示，近距離拍攝空軍花蓮基地設施影響國安的離譜行徑。國</text:span><text:span text:style-name="T294">家</text:span><text:span text:style-name="T295">安</text:span><text:span text:style-name="T296">全</text:span><text:span text:style-name="T297">局雖編列預算針對兩岸交流進行安全維護和安全管理，包括對中國來台的人士、物品和科技進行安全管制，但兩岸交流的量越來越大，2008年中國人士來台僅28</text:span><text:span text:style-name="T298">萬</text:span><text:span text:style-name="T299">9</text:span><text:span text:style-name="T300">千</text:span><text:span text:style-name="T301">人次，2012年中國人士以各種名義來台已高達253</text:span><text:span text:style-name="T302">萬</text:span><text:span text:style-name="T303">7</text:span><text:span text:style-name="T304">千</text:span><text:span text:style-name="T305">人次，國</text:span><text:span text:style-name="T306">家</text:span><text:span text:style-name="T307">安</text:span><text:span text:style-name="T308">全</text:span><text:span text:style-name="T309">局才</text:span><text:span text:style-name="T310">1</text:span><text:span text:style-name="T311">千</text:span><text:span text:style-name="T312">5</text:span><text:span text:style-name="T313">百多人力，根本難以對來台從事情蒐任務的中國人士進行有效監控。</text:span><text:span text:style-name="T314">兩岸</text:span><text:span text:style-name="T315">服</text:span><text:span text:style-name="T316">務</text:span><text:span text:style-name="T317">貿</text:span><text:span text:style-name="T318">易</text:span><text:span text:style-name="T319">協議將使大量中國人士可藉投資移居來台，國</text:span><text:span text:style-name="T320">家</text:span><text:span text:style-name="T321">安</text:span><text:span text:style-name="T322">全</text:span><text:span text:style-name="T323">局應協調相關單位做好安全維護管理</text:span><text:span text:style-name="T324">的具體作法</text:span><text:span text:style-name="T325">，</text:span><text:span text:style-name="T326">提供書面報告給立法院外交及國防委員會</text:span><text:span text:style-name="T327">，</text:span><text:span text:style-name="T328">以免讓中國可進一步在台進行情報蒐集與人員吸收。</text:span></text:p>
      <text:p text:style-name="P329">提案人：邱志偉</text:p>
      <text:p text:style-name="P330">連署人：蕭美琴<text:s text:c="2"/>陳歐珀</text:p>
      <text:p text:style-name="P331"><text:span text:style-name="T332">三、</text:span><text:span text:style-name="T333">鑑於有近200位學者、專家連署反對</text:span><text:span text:style-name="T334">兩岸服務貿</text:span><text:span text:style-name="T335">易</text:span><text:span text:style-name="T336">協議</text:span><text:span text:style-name="T337">開放第二類電信服務，</text:span><text:span text:style-name="T338">認為此舉將危及國家安全，而早在去年</text:span><text:span text:style-name="T339">國家通訊傳播委員會</text:span><text:span text:style-name="T340">就發出新聞聲明指稱</text:span><text:span text:style-name="T341">兩岸服務貿</text:span><text:span text:style-name="T342">易</text:span><text:span text:style-name="T343">協議</text:span><text:span text:style-name="T344">未開放語音通訊服務，不會因此次開放致使民眾通話被監聽。但從經濟部網站及經濟部投資業務處</text:span><text:span text:style-name="T345">98</text:span><text:span text:style-name="T346">年8月出版的陸資來台投資手冊中，所開放的範圍為「6100 電信業（屬第二類電信事業之一般業務者…」。依照</text:span><text:span text:style-name="T347">國家通訊傳播委員會</text:span><text:span text:style-name="T348">「第二類電信事業一般業務營業項目申報表」，總共有 13 項，而開放中資經營的項目不但包含民眾語音通訊，也包含提供INTERNET上網的網際網路接取服務。然而</text:span><text:span text:style-name="T349">國家通訊傳播委員會</text:span><text:span text:style-name="T350">在今年3月26日「海峽兩岸服務貿易協議-電信服務業開放說明」說</text:span><text:span text:style-name="T351">「</text:span><text:span text:style-name="T352">網際網路接取服務</text:span><text:span text:style-name="T353">」</text:span><text:span text:style-name="T354">未開放，這些說法完全與經濟部已公告的文件不符。基於電信產業對國家安全及民眾資訊的敏感性，政府有責任與義務善盡管理保護之責，經濟部應</text:span><text:span text:style-name="T355">會同</text:span><text:span text:style-name="T356">國家通訊傳播委員會</text:span><text:span text:style-name="T357">修正陸資來台投資第二類電信事業之項目，並與</text:span><text:span text:style-name="T358">國家通訊傳播委員會</text:span><text:span text:style-name="T359">共同進行國安評估，以維護國家整體安全</text:span><text:span text:style-name="T360">、</text:span><text:span text:style-name="T361">人民資訊使用與通訊之安全。</text:span></text:p>
      <text:p text:style-name="P362">提案人：邱志偉</text:p>
      <text:p text:style-name="P363">連署人：蕭美琴 <text:s/>陳歐珀</text:p>
      <text:p text:style-name="P364"><text:span text:style-name="T365">四、</text:span><text:span text:style-name="T366">鑑於與中國簽署經濟合作協議、投保協議後，未來將再簽署貨</text:span><text:span text:style-name="T367">物</text:span><text:span text:style-name="T368">貿</text:span><text:span text:style-name="T369">易</text:span><text:span text:style-name="T370">協議等相關協議案。由於服</text:span><text:span text:style-name="T371">務</text:span><text:span text:style-name="T372">貿</text:span><text:span text:style-name="T373">易</text:span><text:span text:style-name="T374">協</text:span><text:span text:style-name="T375">議</text:span><text:span text:style-name="T376">簽署後，國家安全影響評估未明，造成國人多有疑慮。為使國人了解簽署之過程、內容，未來兩岸簽署相關協議，事前舉辦之各項說明會、座談會、公聽會應全程錄影錄音，並上網提供公開查閱。爰此，為確實掌握擬簽署協議對國家安全之影響，國</text:span><text:span text:style-name="T377">家</text:span><text:span text:style-name="T378">安</text:span><text:span text:style-name="T379">全</text:span><text:span text:style-name="T380">局應</text:span><text:span text:style-name="T381">於</text:span><text:span text:style-name="T382">簽署前擬定評估報告，以利國會之監督。</text:span></text:p>
      <text:p text:style-name="P383">提案人：邱志偉</text:p>
      <text:p text:style-name="P384">連署人：蕭美琴 <text:s/>陳歐珀</text:p>
      <text:p text:style-name="P385"><text:span text:style-name="T386">五、</text:span><text:span text:style-name="T387">鑑於今(21)日</text:span><text:span text:style-name="T388">內政部入出國及</text:span><text:span text:style-name="T389">移民署提出之</text:span><text:span text:style-name="T390">「</text:span><text:span text:style-name="T391">兩岸簽署服務貿易協議之國家安全</text:span><text:span text:style-name="T392">審查機制及運作</text:span><text:span text:style-name="T393">」</text:span><text:span text:style-name="T394">報告指出，此次服務貿易協議在人流管理部分，會強化現行之管理機制，定期及不定期會同相關機關進行聯合訪視與查核，若查獲從事與許可目的不符之活動或工作者，將依規</text:span><text:span text:style-name="T395">定</text:span><text:span text:style-name="T396">強制出境並予以管制等情</text:span><text:span text:style-name="T397">事</text:span><text:span text:style-name="T398">。另報告亦指出，自102年1月1日至103年3月31日止，</text:span><text:span text:style-name="T399">內政部入出國及移民署</text:span><text:span text:style-name="T400">及聯審會交查各專勤隊會同目的事業主管機關及相關機關訪視案件計361件，已完成訪視者計292件(執行率81%、餘69件未訪視之主要原因為參訪團尚未入境，未訪視案持續列管中)。為確實了解及監督</text:span><text:span text:style-name="T401">內政部入出國及移民署</text:span><text:span text:style-name="T402">於迄今已入台之中國人流相關查核是否完備，爰請</text:span><text:span text:style-name="T403">內政部入出國及移民署</text:span><text:span text:style-name="T404">於</text:span><text:span text:style-name="T405">1</text:span><text:span text:style-name="T406">個月內向立法院外交及國防委員會提供以下</text:span><text:span text:style-name="T407">書面</text:span><text:span text:style-name="T408">報告：1.訪視團組成成員</text:span><text:span text:style-name="T409">；</text:span><text:span text:style-name="T410">2.訪視之</text:span><text:span text:style-name="T411">重點</text:span><text:span text:style-name="T412">；</text:span><text:span text:style-name="T413">3.違反來台申請目的予以</text:span><text:span text:style-name="T414">處分及</text:span><text:span text:style-name="T415">強制出境等情事</text:span><text:span text:style-name="T416">，</text:span><text:span text:style-name="T417">以利</text:span><text:span text:style-name="T418">立法院</text:span><text:span text:style-name="T419">外交及國防委員會監督查核。</text:span></text:p>
      <text:p text:style-name="P420">提案人：邱志偉</text:p>
      <text:p text:style-name="P421">連署人：蕭美琴 <text:s/>陳歐珀</text:p>
      <text:p text:style-name="P422"><text:span text:style-name="T4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9:00Z</meta:creation-date>
    <dc:date>2017-08-23T19:39:00Z</dc:date>
    <meta:print-date>2014-04-22T04:35:00Z</meta:print-date>
    <meta:template xlink:href="Normal.dotm" xlink:type="simple"/>
    <meta:editing-cycles>2</meta:editing-cycles>
    <meta:editing-duration>PT0S</meta:editing-duration>
    <meta:document-statistic meta:page-count="3" meta:paragraph-count="5" meta:word-count="435" meta:character-count="2912" meta:row-count="20" meta:non-whitespace-character-count="2482"/>
  </office:meta>
</office:document-meta>
</file>