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2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9666in" fo:text-indent="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52in"/>
    </style:style>
    <style:style style:name="T104" style:parent-style-name="預設段落字型" style:family="text">
      <style:text-properties style:font-name="標楷體" style:font-name-asian="標楷體" fo:letter-spacing="-0.0152in"/>
    </style:style>
    <style:style style:name="T105" style:parent-style-name="預設段落字型" style:family="text">
      <style:text-properties style:font-name="標楷體" style:font-name-asian="標楷體" fo:letter-spacing="-0.0152in"/>
    </style:style>
    <style:style style:name="T10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966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 fo:margin-left="0.993in" fo:text-indent="-0.9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letter-spacing="-0.0041in" fo:font-size="14pt" style:font-size-asian="14pt" style:font-size-complex="14pt"/>
    </style:style>
    <style:style style:name="T163" style:parent-style-name="預設段落字型" style:family="text">
      <style:text-properties fo:letter-spacing="-0.0041in" fo:font-size="14pt" style:font-size-asian="14pt" style:font-size-complex="14pt"/>
    </style:style>
    <style:style style:name="T164" style:parent-style-name="預設段落字型" style:family="text">
      <style:text-properties fo:letter-spacing="-0.0041in" fo:font-size="14pt" style:font-size-asian="14pt" style:font-size-complex="14pt"/>
    </style:style>
    <style:style style:name="T165" style:parent-style-name="預設段落字型" style:family="text">
      <style:text-properties fo:letter-spacing="-0.0041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3" style:parent-style-name="立法院會議名稱" style:family="paragraph">
      <style:paragraph-properties fo:text-align="justify" fo:line-height="0.3333in" fo:margin-left="1.1437in" fo:text-indent="-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 fo:margin-left="0.3868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33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14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4</text:span><text:span text:style-name="T11">月</text:span><text:span text:style-name="T12">23</text:span><text:span text:style-name="T13">日（星期</text:span><text:span text:style-name="T14">三</text:span><text:span text:style-name="T15">）上午9時</text:span><text:span text:style-name="T16">5</text:span><text:span text:style-name="T17">分</text:span><text:span text:style-name="T18">至1</text:span><text:span text:style-name="T19">2</text:span><text:span text:style-name="T20">時</text:span><text:span text:style-name="T21">52</text:span><text:span text:style-name="T22">分</text:span></text:p>
      <text:p text:style-name="P23"><text:span text:style-name="T24">地</text:span><text:span text:style-name="T25"><text:s text:c="4"/></text:span><text:span text:style-name="T26">點：</text:span><text:span text:style-name="T27">紅樓301會議室</text:span></text:p>
      <text:p text:style-name="P28"><text:span text:style-name="T29">出席委員</text:span><text:span text:style-name="T30">：</text:span><text:span text:style-name="T31">陳歐珀</text:span><text:span text:style-name="T32"><text:s/></text:span><text:span text:style-name="T33">楊應雄</text:span><text:span text:style-name="T34"><text:s/></text:span><text:span text:style-name="T35">蔡煌瑯</text:span><text:span text:style-name="T36"><text:s/></text:span><text:span text:style-name="T37">李桐豪<text:s/></text:span><text:span text:style-name="T38">林郁方 陳鎮湘</text:span><text:span text:style-name="T39"><text:s/></text:span><text:span text:style-name="T40">簡東明</text:span><text:span text:style-name="T41">蕭美琴</text:span><text:span text:style-name="T42"><text:s/></text:span><text:span text:style-name="T43">邱志偉</text:span><text:span text:style-name="T44"><text:s/></text:span><text:span text:style-name="T45">陳唐山</text:span><text:span text:style-name="T46"><text:s/></text:span><text:span text:style-name="T47">詹凱臣</text:span><text:span text:style-name="T48"><text:s/></text:span><text:span text:style-name="T49">馬文君</text:span><text:span text:style-name="T50"><text:s/></text:span></text:p>
      <text:p text:style-name="P51">（出席委員12人）</text:p>
      <text:p text:style-name="P52"><text:span text:style-name="T53">請假委員：</text:span><text:span text:style-name="T54">江啟臣</text:span></text:p>
      <text:p text:style-name="P55"><text:span text:style-name="T56">列席委員</text:span><text:span text:style-name="T57">：</text:span><text:span text:style-name="T58">李貴敏<text:s/></text:span><text:span text:style-name="T59">廖正井</text:span><text:span text:style-name="T60"><text:s/>吳育仁<text:s/></text:span><text:span text:style-name="T61">盧秀燕</text:span><text:span text:style-name="T62"><text:s/></text:span><text:span text:style-name="T63">許添財</text:span><text:span text:style-name="T64"><text:s/></text:span><text:span text:style-name="T65">林佳龍<text:s/></text:span><text:span text:style-name="T66">賴振昌</text:span><text:span text:style-name="T67">鄭天財</text:span><text:span text:style-name="T68"><text:s/></text:span><text:span text:style-name="T69">邱文彥</text:span><text:span text:style-name="T70"><text:s/></text:span><text:span text:style-name="T71">姚文智</text:span><text:span text:style-name="T72"><text:s/></text:span><text:span text:style-name="T73">周倪安</text:span><text:span text:style-name="T74"><text:s/></text:span><text:span text:style-name="T75">蔣乃辛</text:span><text:span text:style-name="T76"><text:s/></text:span><text:span text:style-name="T77">孔文吉</text:span><text:span text:style-name="T78"><text:s/></text:span><text:span text:style-name="T79">薛 <text:s/>凌</text:span><text:span text:style-name="T80">張慶忠 蘇清泉</text:span><text:span text:style-name="T81"><text:s/>呂學樟 潘維剛 呂玉玲 林鴻池<text:s/></text:span><text:span text:style-name="T82">尤美女</text:span><text:span text:style-name="T83">楊麗環</text:span><text:span text:style-name="T84"><text:s/></text:span><text:span text:style-name="T85">徐欣瑩</text:span><text:span text:style-name="T86"><text:s/></text:span><text:span text:style-name="T87">王惠美</text:span><text:span text:style-name="T88"><text:s/></text:span><text:span text:style-name="T89">顏寬恒</text:span></text:p>
      <text:p text:style-name="P90">（列席委員25人）</text:p>
      <text:p text:style-name="P91"><text:span text:style-name="T92">列席人員</text:span><text:span text:style-name="T93">：</text:span><text:span text:style-name="T94">外交部部長林永樂及所屬人員</text:span></text:p>
      <text:p text:style-name="P95">國防部作戰及計畫參謀次長室次長陳寶餘</text:p>
      <text:p text:style-name="P96">經濟部政務次長杜紫軍</text:p>
      <text:p text:style-name="P97">衛生福利部醫事司司長李偉強</text:p>
      <text:p text:style-name="P98">行政院環境保護署環境衛生及毒物管理處簡任技正張文興</text:p>
      <text:p text:style-name="P99"><text:span text:style-name="T100">原子能委員會</text:span><text:span text:style-name="T101">副主任委員周源卿</text:span><text:span text:style-name="T102">（</text:span><text:span text:style-name="T103">主任委員</text:span><text:span text:style-name="T104">蔡春鴻</text:span><text:span text:style-name="T105">請假</text:span><text:span text:style-name="T106">）</text:span></text:p>
      <text:p text:style-name="P107">核能研究所所長馬殷邦</text:p>
      <text:p text:style-name="P108">內政部消防署副署長江濟人</text:p>
      <text:p text:style-name="P109">台灣電力公司董事長黃重球</text:p>
      <text:p text:style-name="P110"><text:span text:style-name="T111">主</text:span><text:span text:style-name="T112"><text:s text:c="4"/></text:span><text:span text:style-name="T113">席</text:span><text:span text:style-name="T114">：</text:span><text:span text:style-name="T115">蕭</text:span><text:span text:style-name="T116">委員</text:span><text:span text:style-name="T117">美琴</text:span></text:p>
      <text:p text:style-name="P118"><text:span text:style-name="T119">專門委員：</text:span><text:span text:style-name="T120">紀</text:span><text:span text:style-name="T121">綉</text:span><text:span text:style-name="T122">珠</text:span></text:p>
      <text:p text:style-name="P123"><text:span text:style-name="T124">主任秘書</text:span><text:span text:style-name="T125">：</text:span><text:span text:style-name="T126">鄭世榮</text:span></text:p>
      <text:p text:style-name="P127"><text:span text:style-name="T128">紀</text:span><text:span text:style-name="T129"><text:s text:c="4"/></text:span><text:span text:style-name="T130">錄</text:span><text:span text:style-name="T131">：</text:span><text:span text:style-name="T132">簡任秘書</text:span><text:span text:style-name="T133"><text:s text:c="2"/></text:span><text:span text:style-name="T134">趙弘靜</text:span></text:p>
      <text:p text:style-name="P135"><text:span text:style-name="T136"><text:s text:c="10"/></text:span><text:span text:style-name="T137">簡任編審</text:span><text:span text:style-name="T138"><text:s text:c="2"/></text:span><text:span text:style-name="T139">鄧 <text:s/>明</text:span></text:p>
      <text:p text:style-name="P140"><text:span text:style-name="T141"><text:s/></text:span><text:span text:style-name="T142"><text:s text:c="9"/></text:span><text:span text:style-name="T143">科</text:span><text:span text:style-name="T144"><text:s text:c="4"/></text:span><text:span text:style-name="T145">長</text:span><text:span text:style-name="T146"><text:s text:c="2"/></text:span><text:span text:style-name="T147">陳淑敏</text:span></text:p>
      <text:p text:style-name="P148"><text:span text:style-name="T149"><text:s text:c="3"/></text:span><text:span text:style-name="T150"><text:s/></text:span><text:span text:style-name="T151"><text:s text:c="6"/></text:span><text:span text:style-name="T152">專</text:span><text:span text:style-name="T153"><text:s text:c="4"/></text:span><text:span text:style-name="T154">員</text:span><text:span text:style-name="T155"><text:s text:c="2"/></text:span><text:span text:style-name="T156">陳國興</text:span></text:p>
      <text:p text:style-name="P157">報告事項</text:p>
      <text:soft-page-break/>
      <text:p text:style-name="P158">一、宣讀上次會議議事錄。</text:p>
      <text:p text:style-name="P159">決定：確定。</text:p>
      <text:p text:style-name="P160"><text:span text:style-name="T161">二、</text:span><text:span text:style-name="T162">邀請</text:span><text:span text:style-name="T163">外交部部長林永樂、</text:span><text:span text:style-name="T164">國防部</text:span><text:span text:style-name="T165">、經濟部、</text:span><text:span text:style-name="T166">衛生福利部</text:span><text:span text:style-name="T167">、</text:span><text:span text:style-name="T168">行政院環境保護署、</text:span><text:span text:style-name="T169">行政院原子能委員會主任委員、內政部消防署、台灣電力公司董事長</text:span><text:span text:style-name="T170">報告</text:span><text:span text:style-name="T171">「</text:span><text:span text:style-name="T172">外國政府及NGO、NPO團體針對我國核四運轉及可能核災因應對策</text:span><text:span text:style-name="T173">」</text:span><text:span text:style-name="T174">，並備質詢。</text:span></text:p>
      <text:p text:style-name="P175"><text:span text:style-name="T176">（</text:span><text:span text:style-name="T177">外交部部長林永樂、</text:span><text:span text:style-name="T178">經濟部政務次長杜紫軍、</text:span><text:span text:style-name="T179">行政院原子能委員會</text:span><text:span text:style-name="T180">副</text:span><text:span text:style-name="T181">主任委員</text:span><text:span text:style-name="T182">周源卿</text:span><text:span text:style-name="T183">分別</text:span><text:span text:style-name="T184">報告</text:span><text:span text:style-name="T185">，</text:span><text:span text:style-name="T186">委員</text:span><text:span text:style-name="T187">楊應雄、蔡煌瑯、李桐豪、</text:span><text:span text:style-name="T188">林郁方、</text:span><text:span text:style-name="T189">陳歐珀、</text:span><text:span text:style-name="T190">陳鎮湘、</text:span><text:span text:style-name="T191">蕭美琴、</text:span><text:span text:style-name="T192">邱志偉、</text:span><text:span text:style-name="T193">陳唐山、簡東明、</text:span><text:span text:style-name="T194">詹凱臣、</text:span><text:span text:style-name="T195">蘇清泉</text:span><text:span text:style-name="T196">、</text:span><text:span text:style-name="T197">周倪安</text:span><text:span text:style-name="T198">等</text:span><text:span text:style-name="T199">1</text:span><text:span text:style-name="T200">3</text:span><text:span text:style-name="T201">人質詢</text:span><text:span text:style-name="T202">，均由</text:span><text:span text:style-name="T203">外交部部長林永樂、</text:span><text:span text:style-name="T204">亞太司公使回部辦事羅坤燦、</text:span><text:span text:style-name="T205">國防部</text:span><text:span text:style-name="T206">作戰及</text:span><text:span text:style-name="T207">計畫</text:span><text:span text:style-name="T208">參謀次長室次長陳寶餘</text:span><text:span text:style-name="T209">、經濟部</text:span><text:span text:style-name="T210">政務次長杜紫軍、</text:span><text:span text:style-name="T211">行政院原子能委員會</text:span><text:span text:style-name="T212">副</text:span><text:span text:style-name="T213">主任委員</text:span><text:span text:style-name="T214">周源卿</text:span><text:span text:style-name="T215">、核能研究所所長</text:span><text:span text:style-name="T216">馬殷邦</text:span><text:span text:style-name="T217">、內政部消防署</text:span><text:span text:style-name="T218">副署長江濟人</text:span><text:span text:style-name="T219">、台灣電力公司董事長</text:span><text:span text:style-name="T220">黃重球</text:span><text:span text:style-name="T221">即席答復。</text:span><text:span text:style-name="T222">）</text:span></text:p>
      <text:p text:style-name="P223">決定：</text:p>
      <text:p text:style-name="P224"><text:s text:c="2"/>（一）登記質詢在場委員均已發言完畢，報告及詢答結束。</text:p>
      <text:p text:style-name="P225"><text:span text:style-name="T226">（二）</text:span><text:span text:style-name="T227">委員所提口頭</text:span><text:span text:style-name="T228">或書面</text:span><text:span text:style-name="T229">質詢未及答復或要求提供之資訊，</text:span><text:span text:style-name="T230">請</text:span><text:span text:style-name="T231">相關單位</text:span><text:span text:style-name="T232">於2</text:span><text:span text:style-name="T233">週</text:span><text:span text:style-name="T234">內以書面答復委員並副知本委員會，</text:span><text:span text:style-name="T235">委員另指定期限者，從其所定。</text:span></text:p>
      <text:p text:style-name="P236"><text:span text:style-name="T237">（三）</text:span><text:span text:style-name="T238">委員</text:span><text:span text:style-name="T239">陳歐珀、馬文君</text:span><text:span text:style-name="T240">、</text:span><text:span text:style-name="T241">江啟臣</text:span><text:span text:style-name="T242">所提書面質詢，列入紀錄刊登公報。</text:span></text:p>
      <text:p text:style-name="P243">通過臨時提案5案：</text:p>
      <text:p text:style-name="P244"><text:span text:style-name="T245">一、</text:span><text:span text:style-name="T246">鑑於我國之政府、非政府組織（NGO）及非營利</text:span><text:span text:style-name="T247">組</text:span><text:span text:style-name="T248">織（NPO）長期</text:span><text:span text:style-name="T249">致力於世界各地的人道援助，如2011</text:span><text:span text:style-name="T250">年</text:span><text:span text:style-name="T251">福島地震、2013年菲律賓風災。由於我國之國際處境艱難，往往無法正式加入國際組織，國際人道救援是我國少數可積極參與並有效擴展國際能見度之途徑。外交部應</text:span><text:span text:style-name="T252">協助蒐集聯合國人道事務機構有關</text:span><text:span text:style-name="T253">國際人道救援之共同作業規範，提供我國長期從事國際人道救援之組織參考，並製作從事國際人道主義救援工作之作業流程。此外，國防</text:span><text:soft-page-break/><text:span text:style-name="T254">部在菲律賓風災、馬航空難皆參與救災，成效有目共睹。為求精益求精，外交部、國防部應每</text:span><text:span text:style-name="T255">2</text:span><text:span text:style-name="T256">年至少召開</text:span><text:span text:style-name="T257">1</text:span><text:span text:style-name="T258">次檢討會議，商討國際人道救援之作業流程，並將檢討報告送立法院外交及國防委員會，以利善盡監督之職責。</text:span></text:p>
      <text:p text:style-name="P259">提案人：邱志偉</text:p>
      <text:p text:style-name="P260">連署人：陳唐山<text:s text:c="2"/>蕭美琴</text:p>
      <text:p text:style-name="P261"><text:span text:style-name="T262">二、</text:span><text:span text:style-name="T263">鑑於經濟部接受媒體訪問時，宣稱核四不運轉，台灣會缺電。最</text:span><text:span text:style-name="T264">近一次是103年4月22日，經濟部能源局副局長兼核四專案辦公室主任吳玉珍表示，核四不商轉，短期替代能源無法取代核四，勢將面臨停限電風險。然而，早在75年8年13日，經濟部次長李模受訪問即表示，除非判斷</text:span><text:span text:style-name="T265">4</text:span><text:span text:style-name="T266">年後不會缺電，便不需新建電廠，暗指不建核四會缺電。沒核四就缺電的官方說法已經講了</text:span><text:span text:style-name="T267">30</text:span><text:span text:style-name="T268">年，政府部門對外發言應具實以告，爰此，經濟部應於</text:span><text:span text:style-name="T269">1</text:span><text:span text:style-name="T270">個月內整理歷年來對媒體發言有關沒核四會缺</text:span><text:span text:style-name="T271">電之言論，並說明事後是否如宣稱造成缺電或限電的影響，並將報告送立法院</text:span><text:span text:style-name="T272">外交及國防委員會，以利善盡監督之職責。</text:span></text:p>
      <text:p text:style-name="P273">提案人：邱志偉</text:p>
      <text:p text:style-name="P274">連署人：陳唐山 <text:s/>蕭美琴</text:p>
      <text:p text:style-name="P275"><text:span text:style-name="T276">三、</text:span><text:span text:style-name="T277">鑑</text:span><text:span text:style-name="T278">於核四問題爭端再起，</text:span><text:span text:style-name="T279">行政院</text:span><text:span text:style-name="T280">原</text:span><text:span text:style-name="T281">子能委員</text:span><text:span text:style-name="T282">會主</text:span><text:span text:style-name="T283">任</text:span><text:span text:style-name="T284">委</text:span><text:span text:style-name="T285">員</text:span><text:span text:style-name="T286">表示核四未確保安全前，</text:span><text:span text:style-name="T287">行政院原子能委員會</text:span><text:span text:style-name="T288">不允許台電</text:span><text:span text:style-name="T289">公司</text:span><text:span text:style-name="T290">裝填燃料棒。然而</text:span><text:span text:style-name="T291">行政院原子能委員會主任委員</text:span><text:span text:style-name="T292">蔡春鴻曾在立</text:span><text:span text:style-name="T293">法</text:span><text:span text:style-name="T294">院答詢時坦言，核四在興建過程中，遇到包括換約、更改項目和工程延期等問題，是個「先天不良，後天也有點失調」的工程計畫，</text:span><text:span text:style-name="T295">現階段尚未達到安全的程度，</text:span><text:span text:style-name="T296">行政院原子能委員會</text:span><text:span text:style-name="T297">無法對目前的核四廠安全背書</text:span><text:span text:style-name="T298">，</text:span><text:span text:style-name="T299">由於燃料棒放入反應爐就不能再取出</text:span><text:span text:style-name="T300">─</text:span><text:span text:style-name="T301">代表要運轉，</text:span><text:span text:style-name="T302">行政院原子能委員會</text:span><text:span text:style-name="T303">應以最嚴格的安全標準進行管制，</text:span><text:span text:style-name="T304">以免引發核災，讓台灣成為下一個福島。</text:span></text:p>
      <text:p text:style-name="P305">提案人：邱志偉</text:p>
      <text:p text:style-name="P306">連署人：陳唐山 <text:s/>蕭美琴</text:p>
      <text:p text:style-name="P307"><text:span text:style-name="T308">四、</text:span><text:span text:style-name="T309">鑑</text:span><text:span text:style-name="T310">於經濟部能源局新出爐的「我國電力需求零成長評估報告」指</text:span><text:span text:style-name="T311">出，我國年均電力需求量可降至1.41%，遠較台電</text:span><text:span text:style-name="T312">公司</text:span><text:span text:style-name="T313">提出的2.17%低，等於透露無須核四，就算核一、</text:span><text:span text:style-name="T314">核</text:span><text:span text:style-name="T315">二、</text:span><text:span text:style-name="T316">核</text:span><text:span text:style-name="T317">三廠如期除役也完全不缺電，在還無需祭出能源稅的情況下，只要政府部門落實節能，即無缺電風險。然而經濟部早已知道真相，卻還花納稅人的錢宣傳「穩健減核」，甚至拿缺電威脅恐嚇民眾。現今「非核家園」已納入</text:span><text:span text:style-name="T318">「</text:span><text:span text:style-name="T319">環境基本法</text:span><text:span text:style-name="T320">」</text:span><text:span text:style-name="T321">，而</text:span><text:span text:style-name="T322">「</text:span><text:span text:style-name="T323">環境基本法</text:span><text:span text:style-name="T324">」</text:span><text:span text:style-name="T325">第23條明定︰「政府應訂定計畫，逐步達成非核家園目標。」為確保台灣免於核災威脅，經濟部應積極推動再生性能源，擺脫對核能的依賴，並</text:span><text:span text:style-name="T326">儘</text:span><text:span text:style-name="T327">快著手節能，如改善工業區的生產設備能源效率，或是實施更多尖峰負載管理的措施，達到「脫核減碳」的目標。</text:span></text:p>
      <text:p text:style-name="P328">提案人：邱志偉</text:p>
      <text:p text:style-name="P329">連署人：陳唐山 <text:s/>蕭美琴</text:p>
      <text:p text:style-name="P330"><text:span text:style-name="T331">五、</text:span><text:span text:style-name="T332">外交部應於2週內提供比利時、瑞士廢核後，所採取替代能源的</text:span><text:span text:style-name="T333">來源及比例。</text:span></text:p>
      <text:p text:style-name="P334">提案人：邱志偉</text:p>
      <text:p text:style-name="P335">連署人：蔡煌瑯 <text:s/>蕭美琴 <text:s/></text:p>
      <text:p text:style-name="P336"><text:span text:style-name="T33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0:00Z</meta:creation-date>
    <dc:date>2017-08-23T19:40:00Z</dc:date>
    <meta:print-date>2014-04-23T08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3" meta:character-count="2299" meta:row-count="16" meta:non-whitespace-character-count="1960"/>
  </office:meta>
</office:document-meta>
</file>