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9444in" fo:text-indent="-0.9444in">
        <style:tab-stops/>
      </style:paragraph-properties>
    </style:style>
    <style:style style:name="T25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9444in" fo:text-indent="-0.9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9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194in" fo:margin-left="0.9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993in" fo:text-indent="-0.9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letter-spacing="-0.0041in" fo:font-size="14pt" style:font-size-asian="14pt" style:font-size-complex="14pt"/>
    </style:style>
    <style:style style:name="T136" style:parent-style-name="預設段落字型" style:family="text">
      <style:text-properties fo:letter-spacing="-0.0041in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5會期外交及國防委員會第15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4</text:span><text:span text:style-name="T11">月</text:span><text:span text:style-name="T12">2</text:span><text:span text:style-name="T13">4</text:span><text:span text:style-name="T14">日（星期</text:span><text:span text:style-name="T15">四</text:span><text:span text:style-name="T16">）上午9時</text:span><text:span text:style-name="T17">3</text:span><text:span text:style-name="T18">分</text:span><text:span text:style-name="T19">至1</text:span><text:span text:style-name="T20">1</text:span><text:span text:style-name="T21">時</text:span><text:span text:style-name="T22">46</text:span><text:span text:style-name="T23">分</text:span></text:p>
      <text:p text:style-name="P24"><text:span text:style-name="T25">地</text:span><text:span text:style-name="T26"><text:s text:c="4"/></text:span><text:span text:style-name="T27">點：</text:span><text:span text:style-name="T28">紅樓301會議室</text:span></text:p>
      <text:p text:style-name="P29"><text:span text:style-name="T30">出席委員</text:span><text:span text:style-name="T31">：</text:span><text:span text:style-name="T32">簡東明<text:s/></text:span><text:span text:style-name="T33">林郁方</text:span><text:span text:style-name="T34"><text:s/></text:span><text:span text:style-name="T35">李桐豪<text:s/></text:span><text:span text:style-name="T36">蔡煌瑯</text:span><text:span text:style-name="T37"><text:s/></text:span><text:span text:style-name="T38">陳歐珀</text:span><text:span text:style-name="T39"><text:s/></text:span><text:span text:style-name="T40">陳鎮湘</text:span><text:span text:style-name="T41"><text:s/></text:span><text:span text:style-name="T42">蕭美琴</text:span><text:span text:style-name="T43">邱志偉 詹凱臣 陳唐山<text:s/></text:span></text:p>
      <text:p text:style-name="P44">（出席委員10人）</text:p>
      <text:p text:style-name="P45"><text:span text:style-name="T46">請假委員：</text:span><text:span text:style-name="T47">江啟臣</text:span><text:span text:style-name="T48"><text:s/></text:span><text:span text:style-name="T49">楊應雄</text:span><text:span text:style-name="T50"><text:s/>馬文君</text:span></text:p>
      <text:p text:style-name="P51"><text:span text:style-name="T52">列席委員</text:span><text:span text:style-name="T53">：</text:span><text:span text:style-name="T54">廖正井 盧嘉辰 黃偉哲 李貴敏 盧秀燕 賴振昌 林德福</text:span><text:span text:style-name="T55">林佳龍 孔文吉 葉津鈴 邱文彥 蔣乃辛<text:s/></text:span><text:span text:style-name="T56">張慶忠</text:span><text:span text:style-name="T57"><text:s/>陳明文姚文智 周倪安<text:s/></text:span><text:span text:style-name="T58">呂玉玲</text:span><text:span text:style-name="T59"><text:s/></text:span><text:span text:style-name="T60">徐欣瑩</text:span><text:span text:style-name="T61"><text:s/></text:span><text:span text:style-name="T62">薛 <text:s/>凌<text:s/></text:span><text:span text:style-name="T63">高金素</text:span><text:span text:style-name="T64">梅</text:span><text:span text:style-name="T65"><text:s/></text:span><text:span text:style-name="T66">楊瓊瓔</text:span><text:span text:style-name="T67">呂學樟 羅明才</text:span><text:span text:style-name="T68"><text:s/>顏寬恒 蘇清泉 徐耀昌</text:span><text:span text:style-name="T69"><text:s/></text:span></text:p>
      <text:p text:style-name="P70">（列席委員26人）</text:p>
      <text:p text:style-name="P71"><text:span text:style-name="T72">列席人員</text:span><text:span text:style-name="T73">：</text:span><text:span text:style-name="T74">外交部</text:span><text:span text:style-name="T75">政務次長石定</text:span><text:span text:style-name="T76">及所屬人員</text:span><text:span text:style-name="T77">（</text:span><text:span text:style-name="T78">部長林永樂請假</text:span><text:span text:style-name="T79">）</text:span></text:p>
      <text:p text:style-name="P80">經濟部常務次長卓士昭</text:p>
      <text:p text:style-name="P81">國際貿易局多邊貿易組組長房文英</text:p>
      <text:p text:style-name="P82">經貿談判代表辦公室副總談判代表曾永光</text:p>
      <text:p text:style-name="P83"><text:span text:style-name="T84">主</text:span><text:span text:style-name="T85"><text:s text:c="4"/></text:span><text:span text:style-name="T86">席</text:span><text:span text:style-name="T87">：</text:span><text:span text:style-name="T88">蕭</text:span><text:span text:style-name="T89">委員</text:span><text:span text:style-name="T90">美琴</text:span></text:p>
      <text:p text:style-name="P91"><text:span text:style-name="T92">專門委員：</text:span><text:span text:style-name="T93">紀</text:span><text:span text:style-name="T94">綉</text:span><text:span text:style-name="T95">珠</text:span></text:p>
      <text:p text:style-name="P96"><text:span text:style-name="T97">主任秘書</text:span><text:span text:style-name="T98">：</text:span><text:span text:style-name="T99">鄭世榮</text:span></text:p>
      <text:p text:style-name="P100"><text:span text:style-name="T101">紀</text:span><text:span text:style-name="T102"><text:s text:c="4"/></text:span><text:span text:style-name="T103">錄</text:span><text:span text:style-name="T104">：</text:span><text:span text:style-name="T105">簡任秘書</text:span><text:span text:style-name="T106"><text:s text:c="2"/></text:span><text:span text:style-name="T107">趙弘靜</text:span></text:p>
      <text:p text:style-name="P108"><text:span text:style-name="T109"><text:s text:c="10"/></text:span><text:span text:style-name="T110">簡任編審</text:span><text:span text:style-name="T111"><text:s text:c="2"/></text:span><text:span text:style-name="T112">鄧 <text:s/>明</text:span></text:p>
      <text:p text:style-name="P113"><text:span text:style-name="T114"><text:s/></text:span><text:span text:style-name="T115"><text:s text:c="9"/></text:span><text:span text:style-name="T116">科</text:span><text:span text:style-name="T117"><text:s text:c="4"/></text:span><text:span text:style-name="T118">長</text:span><text:span text:style-name="T119"><text:s text:c="2"/></text:span><text:span text:style-name="T120">陳淑敏</text:span></text:p>
      <text:p text:style-name="P121"><text:span text:style-name="T122"><text:s text:c="3"/></text:span><text:span text:style-name="T123"><text:s/></text:span><text:span text:style-name="T124"><text:s text:c="6"/></text:span><text:span text:style-name="T125">專</text:span><text:span text:style-name="T126"><text:s text:c="4"/></text:span><text:span text:style-name="T127">員</text:span><text:span text:style-name="T128"><text:s text:c="2"/></text:span><text:span text:style-name="T129">陳國興</text:span></text:p>
      <text:p text:style-name="P130">報告事項</text:p>
      <text:p text:style-name="P131">一、宣讀上次會議議事錄。</text:p>
      <text:p text:style-name="P132">決定：確定。</text:p>
      <text:p text:style-name="P133"><text:span text:style-name="T134">二、</text:span><text:span text:style-name="T135">邀請</text:span><text:span text:style-name="T136">外交部部長林永樂、經濟部</text:span><text:span text:style-name="T137">報告</text:span><text:span text:style-name="T138">「</text:span><text:span text:style-name="T139">我</text:span><text:span text:style-name="T140">國</text:span><text:span text:style-name="T141">加入TPP其成員國對我國加入資格（中華民國Republic of China、台灣Taiwan、中華台北Chinese Taipei）及困境因應對策</text:span><text:span text:style-name="T142">」</text:span><text:span text:style-name="T143">，並備質詢。</text:span></text:p>
      <text:soft-page-break/>
      <text:p text:style-name="P144"><text:span text:style-name="T145">（</text:span><text:span text:style-name="T146">外交部</text:span><text:span text:style-name="T147">政務次長石定</text:span><text:span text:style-name="T148">、</text:span><text:span text:style-name="T149">經濟部</text:span><text:span text:style-name="T150">常務次長卓士昭</text:span><text:span text:style-name="T151">分別</text:span><text:span text:style-name="T152">報告</text:span><text:span text:style-name="T153">，</text:span><text:span text:style-name="T154">委員</text:span><text:span text:style-name="T155">蔡煌瑯、</text:span><text:span text:style-name="T156">李桐豪、林郁方、陳鎮湘、蕭美琴、邱志偉、詹凱臣、陳唐山、</text:span><text:span text:style-name="T157">邱文彥</text:span><text:span text:style-name="T158">、</text:span><text:span text:style-name="T159">陳明文</text:span><text:span text:style-name="T160">等</text:span><text:span text:style-name="T161">1</text:span><text:span text:style-name="T162">0</text:span><text:span text:style-name="T163">人質詢</text:span><text:span text:style-name="T164">，均由</text:span><text:span text:style-name="T165">外交部</text:span><text:span text:style-name="T166">政務次長石定</text:span><text:span text:style-name="T167">、</text:span><text:span text:style-name="T168">領務局局長龔中誠、</text:span><text:span text:style-name="T169">經濟部</text:span><text:span text:style-name="T170">常務次長卓士昭</text:span><text:span text:style-name="T171">即席答復。</text:span><text:span text:style-name="T172">）</text:span></text:p>
      <text:p text:style-name="P173">決定：</text:p>
      <text:p text:style-name="P174"><text:s text:c="2"/>（一）登記質詢在場委員均已發言完畢，報告及詢答結束。</text:p>
      <text:p text:style-name="P175"><text:span text:style-name="T176">（二）</text:span><text:span text:style-name="T177">委員所提口頭</text:span><text:span text:style-name="T178">或書面</text:span><text:span text:style-name="T179">質詢未及答復或要求提供之資訊，</text:span><text:span text:style-name="T180">請</text:span><text:span text:style-name="T181">相關單位</text:span><text:span text:style-name="T182">於2</text:span><text:span text:style-name="T183">週</text:span><text:span text:style-name="T184">內以書面答復委員並副知本委員會，</text:span><text:span text:style-name="T185">委員另指定期限者，從其所定。</text:span></text:p>
      <text:p text:style-name="P186"><text:span text:style-name="T187">（三）</text:span><text:span text:style-name="T188">委員</text:span><text:span text:style-name="T189">陳歐珀</text:span><text:span text:style-name="T190">、</text:span><text:span text:style-name="T191">簡東明、馬文君、江啟臣</text:span><text:span text:style-name="T192">、楊應雄</text:span><text:span text:style-name="T193">所提書面質詢，列入紀錄刊登公報。</text:span><text:span text:style-name="T194"><text:s/></text:span><text:span text:style-name="T195"><text:s/></text:span></text:p>
      <text:p text:style-name="P196"><text:span text:style-name="T1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0:00Z</meta:creation-date>
    <dc:date>2017-08-23T19:40:00Z</dc:date>
    <meta:print-date>2014-04-25T02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