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784in" text:min-label-width="0.6in" text:list-level-position-and-space-mode="label-alignment">
          <style:list-level-label-alignment text:label-followed-by="listtab" fo:margin-left="1.1784in" fo:text-indent="-0.6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P10" style:parent-style-name="內文" style:family="paragraph">
      <style:paragraph-properties fo:text-align="justify" fo:line-height="0.3333in" fo:margin-left="0.9722in" fo:text-indent="-0.9722in">
        <style:tab-stops/>
      </style:paragraph-properties>
    </style:style>
    <style:style style:name="T11" style:parent-style-name="預設段落字型" style:family="text">
      <style:text-properties style:font-name="華康楷書體W5" style:font-name-asian="標楷體" style:font-weight-complex="bold" fo:font-size="14pt" style:font-size-asian="14pt" style:font-size-complex="14pt"/>
    </style:style>
    <style:style style:name="T1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15" style:parent-style-name="預設段落字型" style:family="text">
      <style:text-properties style:font-name="標楷體" style:font-name-asian="標楷體" fo:letter-spacing="-0.0069in" fo:font-size="14pt" style:font-size-asian="14pt" style:font-size-complex="14pt"/>
    </style:style>
    <style:style style:name="T16" style:parent-style-name="預設段落字型" style:family="text">
      <style:text-properties style:font-name="標楷體" style:font-name-asian="標楷體" fo:letter-spacing="-0.0069in" fo:font-size="14pt" style:font-size-asian="14pt" style:font-size-complex="14pt"/>
    </style:style>
    <style:style style:name="T17" style:parent-style-name="預設段落字型" style:family="text">
      <style:text-properties style:font-name="標楷體" style:font-name-asian="標楷體" fo:letter-spacing="-0.0069in" fo:font-size="14pt" style:font-size-asian="14pt" style:font-size-complex="14pt"/>
    </style:style>
    <style:style style:name="T18" style:parent-style-name="預設段落字型" style:family="text">
      <style:text-properties style:font-name="標楷體" style:font-name-asian="標楷體" fo:letter-spacing="-0.0069in" fo:font-size="14pt" style:font-size-asian="14pt" style:font-size-complex="14pt"/>
    </style:style>
    <style:style style:name="T19" style:parent-style-name="預設段落字型" style:family="text">
      <style:text-properties style:font-name="標楷體" style:font-name-asian="標楷體" fo:letter-spacing="-0.0069in" fo:font-size="14pt" style:font-size-asian="14pt" style:font-size-complex="14pt"/>
    </style:style>
    <style:style style:name="T20" style:parent-style-name="預設段落字型" style:family="text">
      <style:text-properties style:font-name="標楷體" style:font-name-asian="標楷體" fo:letter-spacing="-0.0069in" fo:font-size="14pt" style:font-size-asian="14pt" style:font-size-complex="14pt"/>
    </style:style>
    <style:style style:name="T21" style:parent-style-name="預設段落字型" style:family="text">
      <style:text-properties style:font-name="標楷體" style:font-name-asian="標楷體" fo:letter-spacing="-0.0069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069in" fo:font-size="14pt" style:font-size-asian="14pt" style:font-size-complex="14pt"/>
    </style:style>
    <style:style style:name="T26" style:parent-style-name="預設段落字型" style:family="text">
      <style:text-properties style:font-name="標楷體" style:font-name-asian="標楷體" fo:letter-spacing="-0.0069in" fo:font-size="14pt" style:font-size-asian="14pt" style:font-size-complex="14pt"/>
    </style:style>
    <style:style style:name="T27" style:parent-style-name="預設段落字型" style:family="text">
      <style:text-properties style:font-name="標楷體" style:font-name-asian="標楷體" fo:letter-spacing="-0.0069in" fo:font-size="14pt" style:font-size-asian="14pt" style:font-size-complex="14pt"/>
    </style:style>
    <style:style style:name="T28" style:parent-style-name="預設段落字型" style:family="text">
      <style:text-properties style:font-name="標楷體" style:font-name-asian="標楷體" fo:letter-spacing="-0.0069in" fo:font-size="14pt" style:font-size-asian="14pt" style:font-size-complex="14pt"/>
    </style:style>
    <style:style style:name="P29" style:parent-style-name="內文" style:family="paragraph">
      <style:paragraph-properties fo:text-align="justify" fo:line-height="0.3333in"/>
    </style:style>
    <style:style style:name="T30" style:parent-style-name="預設段落字型" style:family="text">
      <style:text-properties style:font-name="華康楷書體W5" style:font-name-asian="標楷體" style:font-weight-complex="bold" fo:font-size="14pt" style:font-size-asian="14pt" style:font-size-complex="14pt"/>
    </style:style>
    <style:style style:name="T3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02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41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P43" style:parent-style-name="內文" style:family="paragraph">
      <style:paragraph-properties style:text-autospace="none" fo:text-align="justify" fo:line-height="0.3333in" fo:margin-left="1in">
        <style:tab-stops>
          <style:tab-stop style:type="left" style:position="-0.9375in"/>
          <style:tab-stop style:type="left" style:position="1.0763in"/>
          <style:tab-stop style:type="left" style:position="2.268in"/>
          <style:tab-stop style:type="left" style:position="3.3444in"/>
          <style:tab-stop style:type="left" style:position="4.3055in"/>
        </style:tab-stops>
      </style:paragraph-properties>
      <style:text-properties style:font-name="標楷體" style:font-name-asian="標楷體" fo:letter-spacing="0.0013in" fo:font-size="14pt" style:font-size-asian="14pt" style:font-size-complex="14pt"/>
    </style:style>
    <style:style style:name="P44" style:parent-style-name="內文" style:family="paragraph">
      <style:paragraph-properties style:text-autospace="none" fo:text-align="justify" fo:line-height="0.3333in" fo:margin-left="0.9861in" fo:text-indent="-0.9861in">
        <style:tab-stops>
          <style:tab-stop style:type="left" style:position="-0.9236in"/>
          <style:tab-stop style:type="left" style:position="1.0902in"/>
          <style:tab-stop style:type="left" style:position="2.2819in"/>
          <style:tab-stop style:type="left" style:position="3.3583in"/>
          <style:tab-stop style:type="left" style:position="4.3194in"/>
        </style:tab-stops>
      </style:paragraph-properties>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P51" style:parent-style-name="內文" style:family="paragraph">
      <style:paragraph-properties style:text-autospace="none" fo:text-align="justify" fo:line-height="0.3333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55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7in" fo:font-size="14pt" style:font-size-asian="14pt" style:font-size-complex="14pt"/>
    </style:style>
    <style:style style:name="T71" style:parent-style-name="預設段落字型" style:family="text">
      <style:text-properties style:font-name="標楷體" style:font-name-asian="標楷體" fo:letter-spacing="0.0027in" fo:font-size="14pt" style:font-size-asian="14pt" style:font-size-complex="14pt"/>
    </style:style>
    <style:style style:name="T72" style:parent-style-name="預設段落字型" style:family="text">
      <style:text-properties style:font-name="標楷體" style:font-name-asian="標楷體" fo:letter-spacing="0.0027in" fo:font-size="14pt" style:font-size-asian="14pt" style:font-size-complex="14pt"/>
    </style:style>
    <style:style style:name="T73" style:parent-style-name="預設段落字型" style:family="text">
      <style:text-properties style:font-name="標楷體" style:font-name-asian="標楷體" style:text-scale="73%" style:letter-kerning="false" fo:font-size="14pt" style:font-size-asian="14pt" style:font-size-complex="14pt"/>
    </style:style>
    <style:style style:name="T74" style:parent-style-name="預設段落字型" style:family="text">
      <style:text-properties style:font-name="標楷體" style:font-name-asian="標楷體" fo:letter-spacing="0.0104in" style:text-scale="73%" style:letter-kerning="false" fo:font-size="14pt" style:font-size-asian="14pt" style:font-size-complex="14pt"/>
    </style:style>
    <style:style style:name="T75" style:parent-style-name="預設段落字型" style:family="text">
      <style:text-properties style:font-name="標楷體" style:font-name-asian="標楷體" fo:letter-spacing="0.0027in" style:letter-kerning="false" fo:font-size="14pt" style:font-size-asian="14pt" style:font-size-complex="14pt"/>
    </style:style>
    <style:style style:name="T76" style:parent-style-name="預設段落字型" style:family="text">
      <style:text-properties style:font-name="標楷體" style:font-name-asian="標楷體" fo:letter-spacing="0.0055in" style:letter-kerning="false" fo:font-size="14pt" style:font-size-asian="14pt" style:font-size-complex="14pt"/>
    </style:style>
    <style:style style:name="T77" style:parent-style-name="預設段落字型" style:family="text">
      <style:text-properties style:font-name="標楷體" style:font-name-asian="標楷體" fo:letter-spacing="0.0027in" fo:font-size="14pt" style:font-size-asian="14pt" style:font-size-complex="14pt"/>
    </style:style>
    <style:style style:name="T78" style:parent-style-name="預設段落字型" style:family="text">
      <style:text-properties style:font-name="標楷體" style:font-name-asian="標楷體" fo:letter-spacing="0.0055in" fo:font-size="14pt" style:font-size-asian="14pt" style:font-size-complex="14pt"/>
    </style:style>
    <style:style style:name="T79" style:parent-style-name="預設段落字型" style:family="text">
      <style:text-properties style:font-name="標楷體" style:font-name-asian="標楷體" fo:letter-spacing="0.0027in" fo:font-size="14pt" style:font-size-asian="14pt" style:font-size-complex="14pt"/>
    </style:style>
    <style:style style:name="T80" style:parent-style-name="預設段落字型" style:family="text">
      <style:text-properties style:font-name="標楷體" style:font-name-asian="標楷體" fo:letter-spacing="0.0027in" fo:font-size="14pt" style:font-size-asian="14pt" style:font-size-complex="14pt"/>
    </style:style>
    <style:style style:name="T81" style:parent-style-name="預設段落字型" style:family="text">
      <style:text-properties style:font-name="標楷體" style:font-name-asian="標楷體" fo:letter-spacing="0.0027in" fo:font-size="14pt" style:font-size-asian="14pt" style:font-size-complex="14pt"/>
    </style:style>
    <style:style style:name="T82" style:parent-style-name="預設段落字型" style:family="text">
      <style:text-properties style:font-name="標楷體" style:font-name-asian="標楷體" fo:letter-spacing="0.0027in" style:letter-kerning="false" fo:font-size="14pt" style:font-size-asian="14pt" style:font-size-complex="14pt"/>
    </style:style>
    <style:style style:name="T83" style:parent-style-name="預設段落字型" style:family="text">
      <style:text-properties style:font-name="標楷體" style:font-name-asian="標楷體" fo:letter-spacing="0.0027in" style:letter-kerning="false" fo:font-size="14pt" style:font-size-asian="14pt" style:font-size-complex="14pt"/>
    </style:style>
    <style:style style:name="P84"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text-autospace="none" fo:text-align="justify" fo:line-height="0.3333in" fo:margin-left="0.7666in" fo:text-indent="-0.7666in">
        <style:tab-stops>
          <style:tab-stop style:type="left" style:position="1.3097in"/>
          <style:tab-stop style:type="left" style:position="2.5013in"/>
          <style:tab-stop style:type="left" style:position="3.5777in"/>
          <style:tab-stop style:type="left" style:position="4.5388in"/>
        </style:tab-stops>
      </style:paragraph-properties>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text-autospace="none" fo:text-align="justify" fo:line-height="0.3333in" fo:margin-left="0.7736in" fo:text-indent="0.1944in">
        <style:tab-stops>
          <style:tab-stop style:type="left" style:position="1.3027in"/>
          <style:tab-stop style:type="left" style:position="2.4944in"/>
          <style:tab-stop style:type="left" style:position="3.5708in"/>
          <style:tab-stop style:type="left" style:position="4.5319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text-autospace="none" fo:text-align="justify" fo:line-height="0.3333in" fo:margin-left="0.7736in" fo:text-indent="0.1944in">
        <style:tab-stops>
          <style:tab-stop style:type="left" style:position="1.3027in"/>
          <style:tab-stop style:type="left" style:position="2.4944in"/>
          <style:tab-stop style:type="left" style:position="3.5708in"/>
          <style:tab-stop style:type="left" style:position="4.531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text-autospace="none" fo:text-align="justify" fo:line-height="0.3333in" fo:margin-left="0.7736in" fo:text-indent="0.1944in">
        <style:tab-stops>
          <style:tab-stop style:type="left" style:position="1.3027in"/>
          <style:tab-stop style:type="left" style:position="2.4944in"/>
          <style:tab-stop style:type="left" style:position="3.5708in"/>
          <style:tab-stop style:type="left" style:position="4.531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text-autospace="none" fo:text-align="justify" fo:line-height="0.3333in" fo:margin-left="0.7736in" fo:text-indent="0.1944in">
        <style:tab-stops>
          <style:tab-stop style:type="left" style:position="1.3027in"/>
          <style:tab-stop style:type="left" style:position="2.4944in"/>
          <style:tab-stop style:type="left" style:position="3.5708in"/>
          <style:tab-stop style:type="left" style:position="4.531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text-autospace="none" fo:text-align="justify" fo:line-height="0.3333in" fo:margin-left="0.7736in" fo:text-indent="0.1916in">
        <style:tab-stops>
          <style:tab-stop style:type="left" style:position="1.3027in"/>
          <style:tab-stop style:type="left" style:position="2.4944in"/>
          <style:tab-stop style:type="left" style:position="3.5708in"/>
          <style:tab-stop style:type="left" style:position="4.5319in"/>
        </style:tab-stops>
      </style:paragraph-properties>
      <style:text-properties style:font-name="標楷體" style:font-name-asian="標楷體" fo:letter-spacing="-0.0013in" fo:font-size="14pt" style:font-size-asian="14pt" style:font-size-complex="14pt"/>
    </style:style>
    <style:style style:name="P97" style:parent-style-name="內文" style:family="paragraph">
      <style:paragraph-properties style:text-autospace="none" fo:text-align="justify" fo:line-height="0.3333in" fo:margin-left="0.7736in" fo:text-indent="0.7777in">
        <style:tab-stops>
          <style:tab-stop style:type="left" style:position="1.3027in"/>
          <style:tab-stop style:type="left" style:position="2.4944in"/>
          <style:tab-stop style:type="left" style:position="3.5708in"/>
          <style:tab-stop style:type="left" style:position="4.531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text-autospace="none" fo:text-align="justify" fo:line-height="0.3333in" fo:margin-left="0.7736in" fo:text-indent="0.1944in">
        <style:tab-stops>
          <style:tab-stop style:type="left" style:position="1.3027in"/>
          <style:tab-stop style:type="left" style:position="2.4944in"/>
          <style:tab-stop style:type="left" style:position="3.5708in"/>
          <style:tab-stop style:type="left" style:position="4.531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text-autospace="none" fo:text-align="justify" fo:line-height="0.3333in" fo:margin-left="0.7736in" fo:text-indent="0.7777in">
        <style:tab-stops>
          <style:tab-stop style:type="left" style:position="1.3027in"/>
          <style:tab-stop style:type="left" style:position="2.4944in"/>
          <style:tab-stop style:type="left" style:position="3.5708in"/>
          <style:tab-stop style:type="left" style:position="4.531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9861in" fo:text-indent="-0.9861in">
        <style:tab-stops/>
      </style:paragraph-properties>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ja" style:country-asian="JP"/>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1666in" fo:text-indent="1.166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27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letter-spacing="0.0027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style:style>
    <style:style style:name="T127" style:parent-style-name="預設段落字型" style:family="text">
      <style:text-properties style:font-name="標楷體" style:font-name-asian="標楷體" fo:letter-spacing="0.002in"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13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13in" fo:font-size="14pt" style:font-size-asian="14pt" style:font-size-complex="14pt"/>
    </style:style>
    <style:style style:name="P134" style:parent-style-name="內文" style:family="paragraph">
      <style:paragraph-properties fo:text-align="justify" fo:line-height="0.3333in"/>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letter-spacing="0.002in" fo:font-size="14pt" style:font-size-asian="14pt" style:font-size-complex="14pt"/>
    </style:style>
    <style:style style:name="T137" style:parent-style-name="預設段落字型" style:family="text">
      <style:text-properties style:font-name="標楷體" style:font-name-asian="標楷體" fo:letter-spacing="0.0013i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13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13in" fo:font-size="14pt" style:font-size-asian="14pt" style:font-size-complex="14pt"/>
    </style:style>
    <style:style style:name="P142"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43" style:parent-style-name="立法院會議名稱" style:family="paragraph">
      <style:paragraph-properties fo:line-height="0.3333in" fo:margin-left="0.3888in" fo:text-indent="-0.3888in">
        <style:tab-stops/>
      </style:paragraph-properties>
      <style:text-properties fo:font-size="14pt" style:font-size-asian="14pt" style:font-size-complex="14pt"/>
    </style:style>
    <style:style style:name="P144" style:parent-style-name="立法院會議名稱" style:family="paragraph">
      <style:paragraph-properties fo:text-align="justify" fo:line-height="0.3333in" fo:margin-left="0in" fo:text-indent="0.3888in">
        <style:tab-stops/>
      </style:paragraph-properties>
    </style:style>
    <style:style style:name="T145" style:parent-style-name="預設段落字型" style:family="text">
      <style:text-properties fo:font-size="14pt" style:font-size-asian="14pt" style:font-size-complex="14pt"/>
    </style:style>
    <style:style style:name="P146" style:parent-style-name="立法院會議名稱" style:family="paragraph">
      <style:paragraph-properties fo:text-align="justify" fo:line-height="0.3333in" fo:margin-left="0.3888in" fo:text-indent="-0.3888in">
        <style:tab-stops/>
      </style:paragraph-properties>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letter-spacing="-0.0027in" fo:font-size="14pt" style:font-size-asian="14pt" style:font-size-complex="14pt"/>
    </style:style>
    <style:style style:name="T149" style:parent-style-name="預設段落字型" style:family="text">
      <style:text-properties fo:letter-spacing="-0.0027in" fo:font-size="14pt" style:font-size-asian="14pt" style:font-size-complex="14pt"/>
    </style:style>
    <style:style style:name="T150" style:parent-style-name="預設段落字型" style:family="text">
      <style:text-properties fo:letter-spacing="-0.0027in" fo:font-size="14pt" style:font-size-asian="14pt" style:font-size-complex="14pt"/>
    </style:style>
    <style:style style:name="T151" style:parent-style-name="預設段落字型" style:family="text">
      <style:text-properties fo:letter-spacing="-0.0027in" fo:font-size="14pt" style:font-size-asian="14pt" style:font-size-complex="14pt"/>
    </style:style>
    <style:style style:name="T152" style:parent-style-name="預設段落字型" style:family="text">
      <style:text-properties fo:letter-spacing="-0.0027in" fo:font-size="14pt" style:font-size-asian="14pt" style:font-size-complex="14pt"/>
    </style:style>
    <style:style style:name="T153" style:parent-style-name="預設段落字型" style:family="text">
      <style:text-properties fo:letter-spacing="-0.0027in" fo:font-size="14pt" style:font-size-asian="14pt" style:font-size-complex="14pt"/>
    </style:style>
    <style:style style:name="T154" style:parent-style-name="預設段落字型" style:family="text">
      <style:text-properties fo:letter-spacing="-0.0027in" fo:font-size="14pt" style:font-size-asian="14pt" style:font-size-complex="14pt"/>
    </style:style>
    <style:style style:name="T155" style:parent-style-name="預設段落字型" style:family="text">
      <style:text-properties fo:letter-spacing="-0.0027in" fo:font-size="14pt" style:font-size-asian="14pt" style:font-size-complex="14pt"/>
    </style:style>
    <style:style style:name="T156" style:parent-style-name="預設段落字型" style:family="text">
      <style:text-properties fo:letter-spacing="-0.0027in"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立法院會議名稱" style:family="paragraph">
      <style:paragraph-properties fo:text-align="justify" fo:line-height="0.3333in" fo:margin-left="0.3895in" fo:text-indent="-0.3895in">
        <style:tab-stops/>
      </style:paragraph-properties>
    </style:style>
    <style:style style:name="T159" style:parent-style-name="預設段落字型" style:family="text">
      <style:text-properties fo:font-weight="bold" style:font-weight-asian="bold"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P206" style:parent-style-name="立法院會議名稱" style:family="paragraph">
      <style:paragraph-properties fo:text-align="justify" fo:line-height="0.3333in" fo:margin-left="1.5118in">
        <style:tab-stops/>
      </style:paragraph-properties>
      <style:text-properties fo:font-size="14pt" style:font-size-asian="14pt" style:font-size-complex="14pt"/>
    </style:style>
    <style:style style:name="P207" style:parent-style-name="立法院會議名稱" style:list-style-name="LFO6" style:family="paragraph">
      <style:paragraph-properties fo:text-align="justify" fo:line-height="0.3333in"/>
      <style:text-properties fo:font-size="14pt" style:font-size-asian="14pt" style:font-size-complex="14pt"/>
    </style:style>
    <style:style style:name="P208" style:parent-style-name="立法院會議名稱" style:list-style-name="LFO6" style:family="paragraph">
      <style:paragraph-properties fo:text-align="justify" fo:line-height="0.3333in"/>
      <style:text-properties fo:font-size="14pt" style:font-size-asian="14pt" style:font-size-complex="14pt"/>
    </style:style>
    <style:style style:name="P209" style:parent-style-name="立法院會議名稱" style:list-style-name="LFO6" style:family="paragraph">
      <style:paragraph-properties fo:text-align="justify" fo:line-height="0.3333in"/>
      <style:text-properties fo:font-size="14pt" style:font-size-asian="14pt" style:font-size-complex="14pt"/>
    </style:style>
    <style:style style:name="P210" style:parent-style-name="立法院會議名稱" style:family="paragraph">
      <style:paragraph-properties fo:text-align="justify" fo:line-height="0.3333in" fo:margin-left="1.1187in" fo:text-indent="-0.5388in">
        <style:tab-stops/>
      </style:paragraph-properties>
      <style:text-properties fo:font-weight="bold" style:font-weight-asian="bold" fo:font-size="14pt" style:font-size-asian="14pt" style:font-size-complex="14pt"/>
    </style:style>
    <style:style style:name="P211" style:parent-style-name="立法院會議名稱" style:family="paragraph">
      <style:paragraph-properties fo:text-align="justify" fo:line-height="0.3333in" fo:margin-left="0.3444in" fo:text-indent="-0.3444in">
        <style:tab-stops/>
      </style:paragraph-properties>
      <style:text-properties fo:font-size="14pt" style:font-size-asian="14pt" style:font-size-complex="14pt"/>
    </style:style>
    <style:style style:name="P212" style:parent-style-name="立法院會議名稱" style:family="paragraph">
      <style:paragraph-properties fo:text-align="justify" fo:line-height="0.3333in" fo:margin-left="0.343in" fo:text-indent="1.5555in">
        <style:tab-stops/>
      </style:paragraph-properties>
      <style:text-properties fo:font-size="14pt" style:font-size-asian="14pt" style:font-size-complex="14pt"/>
    </style:style>
    <style:style style:name="P213" style:parent-style-name="立法院會議名稱" style:family="paragraph">
      <style:paragraph-properties fo:text-align="justify" fo:line-height="0.3333in" fo:margin-left="0.343in" fo:text-indent="1.5555in">
        <style:tab-stops/>
      </style:paragraph-properties>
      <style:text-properties fo:font-size="14pt" style:font-size-asian="14pt" style:font-size-complex="14pt"/>
    </style:style>
    <style:style style:name="P214" style:parent-style-name="立法院會議名稱" style:family="paragraph">
      <style:paragraph-properties fo:text-align="justify" fo:line-height="0.3333in" fo:margin-left="0.3444in" fo:text-indent="-0.3444in">
        <style:tab-stops/>
      </style:paragraph-properties>
      <style:text-properties fo:font-size="14pt" style:font-size-asian="14pt" style:font-size-complex="14pt"/>
    </style:style>
    <style:style style:name="P215" style:parent-style-name="立法院會議名稱" style:family="paragraph">
      <style:paragraph-properties fo:text-align="justify" fo:line-height="0.3333in" fo:margin-left="0.343in" fo:text-indent="1.5555in">
        <style:tab-stops/>
      </style:paragraph-properties>
      <style:text-properties fo:font-size="14pt" style:font-size-asian="14pt" style:font-size-complex="14pt"/>
    </style:style>
    <style:style style:name="P216" style:parent-style-name="立法院會議名稱" style:family="paragraph">
      <style:paragraph-properties fo:text-align="justify" fo:line-height="0.3333in" fo:margin-left="0.343in" fo:text-indent="1.5555in">
        <style:tab-stops/>
      </style:paragraph-properties>
      <style:text-properties fo:font-size="14pt" style:font-size-asian="14pt" style:font-size-complex="14pt"/>
    </style:style>
    <style:style style:name="P217" style:parent-style-name="立法院會議名稱" style:family="paragraph">
      <style:paragraph-properties fo:text-align="justify" fo:line-height="0.3333in" fo:margin-left="0.3444in" fo:text-indent="-0.3444in">
        <style:tab-stops/>
      </style:paragraph-properties>
      <style:text-properties fo:font-size="14pt" style:font-size-asian="14pt" style:font-size-complex="14pt"/>
    </style:style>
    <style:style style:name="P218" style:parent-style-name="立法院會議名稱" style:family="paragraph">
      <style:paragraph-properties fo:text-align="justify" fo:line-height="0.3333in" fo:margin-left="0.343in" fo:text-indent="1.5555in">
        <style:tab-stops/>
      </style:paragraph-properties>
      <style:text-properties fo:font-size="14pt" style:font-size-asian="14pt" style:font-size-complex="14pt"/>
    </style:style>
    <style:style style:name="P219" style:parent-style-name="立法院會議名稱" style:family="paragraph">
      <style:paragraph-properties fo:text-align="justify" fo:line-height="0.3333in" fo:margin-left="0.343in" fo:text-indent="1.5555in">
        <style:tab-stops/>
      </style:paragraph-properties>
      <style:text-properties fo:font-size="14pt" style:font-size-asian="14pt" style:font-size-complex="14pt"/>
    </style:style>
    <style:style style:name="P220" style:parent-style-name="立法院會議名稱" style:family="paragraph">
      <style:paragraph-properties fo:text-align="justify" fo:line-height="0.3333in" fo:margin-left="0.3444in" fo:text-indent="-0.3444in">
        <style:tab-stops/>
      </style:paragraph-properties>
      <style:text-properties fo:font-size="14pt" style:font-size-asian="14pt" style:font-size-complex="14pt"/>
    </style:style>
    <style:style style:name="P221" style:parent-style-name="立法院會議名稱" style:family="paragraph">
      <style:paragraph-properties fo:text-align="justify" fo:line-height="0.3333in" fo:margin-left="0.343in" fo:text-indent="1.5555in">
        <style:tab-stops/>
      </style:paragraph-properties>
      <style:text-properties fo:font-size="14pt" style:font-size-asian="14pt" style:font-size-complex="14pt"/>
    </style:style>
    <style:style style:name="P222" style:parent-style-name="立法院會議名稱" style:family="paragraph">
      <style:paragraph-properties fo:text-align="justify" fo:line-height="0.3333in" fo:margin-left="0.3444in" fo:text-indent="-0.3444in">
        <style:tab-stops/>
      </style:paragraph-properties>
      <style:text-properties fo:font-size="14pt" style:font-size-asian="14pt" style:font-size-complex="14pt"/>
    </style:style>
    <style:style style:name="P223" style:parent-style-name="立法院會議名稱" style:family="paragraph">
      <style:paragraph-properties fo:text-align="justify" fo:line-height="0.3333in" fo:margin-left="0.343in" fo:text-indent="1.5555in">
        <style:tab-stops/>
      </style:paragraph-properties>
      <style:text-properties fo:font-size="14pt" style:font-size-asian="14pt" style:font-size-complex="14pt"/>
    </style:style>
    <style:style style:name="P224" style:parent-style-name="立法院會議名稱" style:family="paragraph">
      <style:paragraph-properties fo:margin-top="0.125in" fo:line-height="0.3333in" fo:margin-left="0.3888in" fo:text-indent="-0.3888in">
        <style:tab-stops/>
      </style:paragraph-properties>
    </style:style>
    <style:style style:name="T225"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5</text:span><text:span text:style-name="T7">會期外交及國防委員會第</text:span><text:span text:style-name="T8">16</text:span><text:span text:style-name="T9">次全體委員會議議事錄</text:span></text:p>
      <text:p text:style-name="P10"><text:span text:style-name="T11">時</text:span><text:span text:style-name="T12"><text:s text:c="4"/></text:span><text:span text:style-name="T13">間</text:span><text:span text:style-name="T14">：</text:span><text:span text:style-name="T15">中華民國10</text:span><text:span text:style-name="T16">3</text:span><text:span text:style-name="T17">年</text:span><text:span text:style-name="T18">4</text:span><text:span text:style-name="T19">月</text:span><text:span text:style-name="T20">28</text:span><text:span text:style-name="T21">日</text:span><text:span text:style-name="T22">（星期</text:span><text:span text:style-name="T23">一</text:span><text:span text:style-name="T24">）</text:span><text:span text:style-name="T25">上午9時至</text:span><text:span text:style-name="T26">12時</text:span><text:span text:style-name="T27">35</text:span><text:span text:style-name="T28">分</text:span></text:p>
      <text:p text:style-name="P29"><text:span text:style-name="T30">地</text:span><text:span text:style-name="T31"><text:s text:c="4"/></text:span><text:span text:style-name="T32">點：</text:span><text:span text:style-name="T33">紅樓301會議室</text:span></text:p>
      <text:p text:style-name="P34"><text:span text:style-name="T35">出席委員</text:span><text:span text:style-name="T36">：</text:span><text:span text:style-name="T37">楊應雄</text:span><text:span text:style-name="T38"><text:s/></text:span><text:span text:style-name="T39">江啟臣</text:span><text:span text:style-name="T40"><text:s/></text:span><text:span text:style-name="T41">陳歐珀</text:span><text:span text:style-name="T42"><text:s/>蕭美琴 蔡煌瑯 李桐豪 林郁方</text:span></text:p>
      <text:p text:style-name="P43">簡東明<text:s/>陳鎮湘<text:s/>邱志偉<text:s/>馬文君<text:s/>陳唐山<text:s/>詹凱臣<text:s/></text:p>
      <text:p text:style-name="P44"><text:span text:style-name="T45"><text:s text:c="3"/></text:span><text:span text:style-name="T46"><text:s text:c="2"/></text:span><text:span text:style-name="T47"><text:s text:c="5"/></text:span><text:span text:style-name="T48">（出席委員1</text:span><text:span text:style-name="T49">3</text:span><text:span text:style-name="T50">人）</text:span></text:p>
      <text:p text:style-name="P51"><text:span text:style-name="T52">列席委員：</text:span><text:span text:style-name="T53">楊麗環 廖正井 李貴敏 羅淑蕾 吳育仁 林佳龍 黃昭順</text:span><text:span text:style-name="T54">邱文彦 呂學樟 賴士葆<text:s/></text:span><text:span text:style-name="T55">江惠貞</text:span><text:span text:style-name="T56"><text:s/>徐耀昌</text:span><text:span text:style-name="T57"><text:s/></text:span><text:span text:style-name="T58">周倪安</text:span><text:span text:style-name="T59"><text:s/></text:span><text:span text:style-name="T60">蔣乃辛</text:span><text:span text:style-name="T61">管碧玲 孔文吉<text:s/></text:span><text:span text:style-name="T62">葉津鈴<text:s/></text:span><text:span text:style-name="T63">陳明文</text:span><text:span text:style-name="T64"><text:s/></text:span><text:span text:style-name="T65">蘇清泉</text:span><text:span text:style-name="T66"><text:s/></text:span><text:span text:style-name="T67">王惠美</text:span><text:span text:style-name="T68"><text:s/></text:span><text:span text:style-name="T69">許添財</text:span><text:span text:style-name="T70">楊瓊瓔</text:span><text:span text:style-name="T71"><text:s/></text:span><text:span text:style-name="T72">王進士 陳亭妃<text:s/></text:span><text:span text:style-name="T73">高金素</text:span><text:span text:style-name="T74">梅</text:span><text:span text:style-name="T75"><text:s/>呂玉玲</text:span><text:span text:style-name="T76"><text:s/></text:span><text:span text:style-name="T77">黃偉哲</text:span><text:span text:style-name="T78"><text:s/></text:span><text:span text:style-name="T79">羅明才葉宜津 徐欣瑩<text:s/></text:span><text:span text:style-name="T80">潘維剛</text:span><text:span text:style-name="T81"><text:s/></text:span><text:span text:style-name="T82">顏寬恒</text:span><text:span text:style-name="T83"><text:s/></text:span></text:p>
      <text:p text:style-name="P84">（列席委員32人）</text:p>
      <text:p text:style-name="P85"><text:span text:style-name="T86">列席人員：</text:span><text:span text:style-name="T87">國防部</text:span><text:span text:style-name="T88">副部長</text:span><text:span text:style-name="T89">夏立言</text:span><text:span text:style-name="T90">及所屬</text:span><text:span text:style-name="T91">人員</text:span></text:p>
      <text:p text:style-name="P92">國軍退除役官兵輔導委員會就醫保健處副處長吳志揚</text:p>
      <text:p text:style-name="P93">經濟部研究發展委員會副執行秘書魏士綱</text:p>
      <text:p text:style-name="P94">交通部交通動員委員會副執行秘書沈秀月</text:p>
      <text:p text:style-name="P95">衛生福利部社會及家庭署副署長陳素春</text:p>
      <text:p text:style-name="P96">行政院環境保護署環境衛生及毒物管理處簡任技正張文興</text:p>
      <text:p text:style-name="P97">原子能委員會核能技術處處長徐明德</text:p>
      <text:p text:style-name="P98">內政部消防署副署長陳文龍</text:p>
      <text:p text:style-name="P99">役政署副署長吳學燕</text:p>
      <text:p text:style-name="P100"><text:span text:style-name="T101">主</text:span><text:span text:style-name="T102"><text:s text:c="4"/></text:span><text:span text:style-name="T103">席</text:span><text:span text:style-name="T104">：</text:span><text:span text:style-name="T105">陳</text:span><text:span text:style-name="T106">召集委員</text:span><text:span text:style-name="T107">鎮湘</text:span></text:p>
      <text:p text:style-name="P108"><text:span text:style-name="T109">專門委員：</text:span><text:span text:style-name="T110">紀</text:span><text:span text:style-name="T111">綉</text:span><text:span text:style-name="T112">珠</text:span></text:p>
      <text:p text:style-name="P113">主任秘書：鄭世榮</text:p>
      <text:p text:style-name="P114"><text:span text:style-name="T115">紀 <text:s text:c="3"/>錄</text:span><text:span text:style-name="T116">：</text:span><text:span text:style-name="T117">簡任秘書</text:span><text:span text:style-name="T118"><text:s text:c="2"/></text:span><text:span text:style-name="T119">趙弘靜</text:span></text:p>
      <text:p text:style-name="P120"><text:span text:style-name="T121">簡任編審</text:span><text:span text:style-name="T122"><text:s text:c="2"/></text:span><text:span text:style-name="T123">鄧</text:span><text:span text:style-name="T124"><text:s text:c="2"/></text:span><text:span text:style-name="T125">明</text:span></text:p>
      <text:p text:style-name="P126"><text:span text:style-name="T127"><text:s text:c="6"/></text:span><text:span text:style-name="T128"><text:s text:c="4"/></text:span><text:span text:style-name="T129">科</text:span><text:span text:style-name="T130"><text:s text:c="4"/></text:span><text:span text:style-name="T131">長</text:span><text:span text:style-name="T132"><text:s text:c="2"/></text:span><text:span text:style-name="T133">陳淑敏</text:span></text:p>
      <text:p text:style-name="P134"><text:span text:style-name="T135"><text:s text:c="2"/></text:span><text:span text:style-name="T136"><text:s text:c="8"/></text:span><text:span text:style-name="T137">專</text:span><text:span text:style-name="T138"><text:s text:c="4"/></text:span><text:span text:style-name="T139">員</text:span><text:span text:style-name="T140"><text:s text:c="2"/></text:span><text:span text:style-name="T141">陳國興</text:span></text:p>
      <text:p text:style-name="P142">報告事項</text:p>
      <text:soft-page-break/>
      <text:p text:style-name="P143">一、宣讀上次會議議事錄。</text:p>
      <text:p text:style-name="P144"><text:span text:style-name="T145">決定：確定。</text:span></text:p>
      <text:p text:style-name="P146"><text:span text:style-name="T147">二、</text:span><text:span text:style-name="T148">邀請國防部</text:span><text:span text:style-name="T149">副</text:span><text:span text:style-name="T150">部長</text:span><text:span text:style-name="T151">報告</text:span><text:span text:style-name="T152">「</text:span><text:span text:style-name="T153">推動募兵制有關動員戰備整備之問題檢討與策進</text:span><text:span text:style-name="T154">」</text:span><text:span text:style-name="T155">，</text:span><text:span text:style-name="T156">併請國軍退除役官兵輔導委員會、經濟部、交通部、衛生福利部、行政院環境保護署、行政院原子能委員會、內政部消防署、內政部役政署派員列席，</text:span><text:span text:style-name="T157">並備質詢。</text:span></text:p>
      <text:p text:style-name="P158"><text:span text:style-name="T159"><text:s text:c="4"/></text:span><text:span text:style-name="T160">（國防部</text:span><text:span text:style-name="T161">副</text:span><text:span text:style-name="T162">部長</text:span><text:span text:style-name="T163">夏立言</text:span><text:span text:style-name="T164">、作戰及計畫參謀次長室次長陳寶餘</text:span><text:span text:style-name="T165">報告</text:span><text:span text:style-name="T166">，</text:span><text:span text:style-name="T167">委員</text:span><text:span text:style-name="T168">楊應雄、江啟臣、</text:span><text:span text:style-name="T169">蕭美琴、蔡煌瑯、</text:span><text:span text:style-name="T170">李桐豪、</text:span><text:span text:style-name="T171">林郁方、</text:span><text:span text:style-name="T172">陳鎮湘、</text:span><text:span text:style-name="T173">黃偉哲、</text:span><text:span text:style-name="T174">邱志偉</text:span><text:span text:style-name="T175">、</text:span><text:span text:style-name="T176">簡東明、</text:span><text:span text:style-name="T177">馬文君、</text:span><text:span text:style-name="T178">陳唐山、</text:span><text:span text:style-name="T179">詹凱臣</text:span><text:span text:style-name="T180">、</text:span><text:span text:style-name="T181">許添財</text:span><text:span text:style-name="T182">等</text:span><text:span text:style-name="T183">1</text:span><text:span text:style-name="T184">4</text:span><text:span text:style-name="T185">人質詢，</text:span><text:span text:style-name="T186">均由</text:span><text:span text:style-name="T187">國防部</text:span><text:span text:style-name="T188">副</text:span><text:span text:style-name="T189">部長</text:span><text:span text:style-name="T190">夏立言</text:span><text:span text:style-name="T191">、</text:span><text:span text:style-name="T192">全民防衛動員室主任殷榮源、</text:span><text:span text:style-name="T193">作戰及</text:span><text:span text:style-name="T194">計畫</text:span><text:span text:style-name="T195">參謀次長室次長陳寶餘、</text:span><text:span text:style-name="T196">人事參謀次長室次長徐衍璞、</text:span><text:span text:style-name="T197">陸軍司令部參謀長郝以知、海軍司令部參謀長高天忠</text:span><text:span text:style-name="T198">、</text:span><text:span text:style-name="T199">空軍司令部參謀長丁忠武</text:span><text:span text:style-name="T200">、</text:span><text:span text:style-name="T201">憲兵指揮部參謀長高寗松、</text:span><text:span text:style-name="T202">內政部消防署</text:span><text:span text:style-name="T203">副署長陳文龍</text:span><text:span text:style-name="T204">即席答復。</text:span><text:span text:style-name="T205">）</text:span></text:p>
      <text:p text:style-name="P206">決定：</text:p>
      <text:list text:style-name="LFO6" text:continue-numbering="true">
        <text:list-item>
          <text:p text:style-name="P207">登記質詢在場委員均已發言完畢，報告及詢答結束。</text:p>
        </text:list-item>
        <text:list-item>
          <text:p text:style-name="P208">委員所提口頭及書面質詢未及答復或要求提供之資訊，請相關單位於2週內以書面答復委員並副知本委員會，委員另指定期限者，從其所定。</text:p>
        </text:list-item>
        <text:list-item>
          <text:p text:style-name="P209">委員陳歐珀、潘維剛、楊瓊瓔所提書面質詢，列入紀錄刊登公報。</text:p>
        </text:list-item>
      </text:list>
      <text:p text:style-name="P210">通過臨時提案5案：</text:p>
      <text:p text:style-name="P211">一、去年洪仲丘案發生後嚴重影響國軍形象，且國家財政稅收不足，難以負擔龐大的志願役薪資；進修管道及退役轉職輔導付之闕如，無法增強國人投身軍旅的動機。全募兵制原預定於103年底達成，經過1年8個月的執行驗證，志願役人數招募極不理想。為達到政策目標，國防部不斷放寬最低錄取標準，據2009年統計，義務役士兵大專院校畢業以上學歷占65.8%，而志願役僅占18.5%；近來國防部甚至開放志願役食勤兵、駕駛、修護等部分<text:soft-page-break/>專長職缺降至國中畢業學歷。此外，為了留住志願役士兵，將原本服役滿1年半（升上等兵）後才有資格晉升下士的規定，修改為1年（一等兵）即可晉升，更使得士官素質良莠不齊。從上述國防部執行的招募、留用及退役輔導等面向來看，皆非建立優良軍隊文化的長久之計。爰請國防部就以下修門檻作為徵兵之計提出檢討，並針對有效提升軍隊素質、挽回人民信任及社會形象等目標，提出策進作為報告送立法院外交及國防委員會。</text:p>
      <text:p text:style-name="P212">提案人：邱志偉</text:p>
      <text:p text:style-name="P213">連署人：蔡煌瑯 <text:s/>蕭美琴</text:p>
      <text:p text:style-name="P214">二、鑑於阿帕契攻擊直升機發生墜毀事件，失事原因尚待調查，如依後座種子教官自述，此次事故起因空間迷向，讓人質疑該型機如何完成換裝訓練？為真切檢討失事原因，請國防部專案小組於完成調查報告後送立法院外交及國防委員會，以利國會監督。1.訓練提示時是否充分掌握了可能的天氣變化？如果發生天氣突變如何處置？如何應變？此點在提示中有提到嗎？2.訓練提示中是否有將低能見度飛行操作列入考量及複習？3.任務提示時人員是否充分掌握今日飛行最低安全高度？如遇到天氣突變只要不下降到最低安全高度，保持滯空狀態，運用雷達引導，一樣可以安全返降，怎麼會發生空間迷向而墜機呢？4.有鑑於本次事故是發生在人口稠密區，建議陸軍航特部是否能藉此機會重新規劃、調整飛行訓練航線，避免類似事件發生？</text:p>
      <text:p text:style-name="P215">提案人：邱志偉</text:p>
      <text:p text:style-name="P216">連署人：蔡煌瑯 <text:s/>蕭美琴</text:p>
      <text:p text:style-name="P217">三、鑑於陸軍部隊分別保有貝爾、波音、賽考斯基3種系統，AH-64E阿帕契直升機雖然新銳，卻另外建構一種系統，長期來看，不利補保系統的有效節約使用，零件不能互通，維護成本提高，且受美國控制零件，因此軍事裝備的生養，對於政府是莫大負擔。由於英國購買了近百架阿帕契AH-64D，但幾年後就發現這些直升機因零件受潮腐蝕，至少有一半飛不起來，台灣高溫高濕度的氣候環境亦會面臨與英國相同之問題，建請國防部於完成專案調查報告後1個月內，向立法院外交及國防委員會提供我國30台AH-64E阿帕契攻擊直升機預估使用壽命週期、保養檢測流程、零件採購方式、保養維修預算編列等資料，以利國會監督。</text:p>
      <text:p text:style-name="P218">提案人：邱志偉</text:p>
      <text:p text:style-name="P219">連署人：蔡煌瑯 <text:s/>蕭美琴</text:p>
      <text:p text:style-name="P220">四、有鑑於日前阿帕契墜毀事故乙事，國防部應本著「找問題」的精神，去診斷陸軍新型攻擊直升機阿帕契墜毀發生的問題，建請由國防部成立專案小組赴陸軍檢查，並嚴格管制改善。</text:p>
      <text:p text:style-name="P221">提案人：馬文君 <text:s/>簡東明 <text:s/>詹凱臣 <text:s/>陳唐山</text:p>
      <text:p text:style-name="P222">五、阿帕契直升機的實戰經驗都是在乾燥及平坦的沙漠地帶，但是台灣潮濕且多山，地形及氣候差別極大，建請國防部協助陸軍向美方提出根據台灣的地理環境及氣候做適度的修正，以符合我國軍戰備實際需求。</text:p>
      <text:p text:style-name="P223">提案人：馬文君 <text:s/>簡東明 <text:s/>陳唐山<text:s text:c="2"/>詹凱臣 <text:s/></text:p>
      <text:p text:style-name="P224"><text:span text:style-name="T22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784in" text:min-label-width="0.6in" text:list-level-position-and-space-mode="label-alignment">
          <style:list-level-label-alignment text:label-followed-by="listtab" fo:margin-left="1.1784in" fo:text-indent="-0.6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0:00Z</meta:creation-date>
    <dc:date>2017-08-23T19:40:00Z</dc:date>
    <meta:print-date>2014-04-29T01:39:00Z</meta:print-date>
    <meta:template xlink:href="Normal.dotm" xlink:type="simple"/>
    <meta:editing-cycles>2</meta:editing-cycles>
    <meta:editing-duration>PT0S</meta:editing-duration>
    <meta:document-statistic meta:page-count="3" meta:paragraph-count="4" meta:word-count="352" meta:character-count="2356" meta:row-count="16" meta:non-whitespace-character-count="2008"/>
  </office:meta>
</office:document-meta>
</file>