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style:letter-kerning="false" style:font-size-complex="16pt"/>
    </style:style>
    <style:style style:name="P3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9583in" fo:text-indent="-0.9583in">
        <style:tab-stops/>
      </style:paragraph-properties>
    </style:style>
    <style:style style:name="T24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6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9583in" fo:text-indent="-0.958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4" style:parent-style-name="內文" style:family="paragraph">
      <style:paragraph-properties style:text-autospace="none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9513in" fo:text-indent="-0.95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13" style:parent-style-name="內文" style:family="paragraph">
      <style:paragraph-properties style:text-autospace="none" fo:line-height="0.3194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194in" fo:margin-left="0.9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983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 fo:margin-left="0.983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194in" fo:margin-left="0.9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194in" fo:margin-left="0.9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200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20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letter-spacing="-0.0027in" fo:font-size="14pt" style:font-size-asian="14pt" style:font-size-complex="14pt"/>
    </style:style>
    <style:style style:name="T204" style:parent-style-name="預設段落字型" style:family="text">
      <style:text-properties fo:letter-spacing="-0.0027in" fo:font-size="14pt" style:font-size-asian="14pt" style:font-size-complex="14pt"/>
    </style:style>
    <style:style style:name="T205" style:parent-style-name="預設段落字型" style:family="text">
      <style:text-properties fo:letter-spacing="-0.0027in" fo:font-size="14pt" style:font-size-asian="14pt" style:font-size-complex="14pt"/>
    </style:style>
    <style:style style:name="T206" style:parent-style-name="預設段落字型" style:family="text">
      <style:text-properties fo:letter-spacing="-0.0027in"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內文" style:family="paragraph">
      <style:paragraph-properties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4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letter-spacing="-0.0041in" fo:font-size="14pt" style:font-size-asian="14pt" style:font-size-complex="14pt"/>
    </style:style>
    <style:style style:name="P244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6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31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5會期外交及國防、社會福利及衛生環境委員會第2次聯席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4</text:span><text:span text:style-name="T11">月</text:span><text:span text:style-name="T12">30</text:span><text:span text:style-name="T13">日（星期</text:span><text:span text:style-name="T14">三</text:span><text:span text:style-name="T15">）</text:span><text:span text:style-name="T16">上午</text:span><text:span text:style-name="T17">9時至</text:span><text:span text:style-name="T18">1</text:span><text:span text:style-name="T19">2</text:span><text:span text:style-name="T20">時</text:span><text:span text:style-name="T21">33</text:span><text:span text:style-name="T22">分</text:span></text:p>
      <text:p text:style-name="P23"><text:span text:style-name="T24">地</text:span><text:span text:style-name="T25"><text:s text:c="4"/></text:span><text:span text:style-name="T26">點：</text:span><text:span text:style-name="T27">紅樓301會議室</text:span></text:p>
      <text:p text:style-name="P28"><text:span text:style-name="T29">出席委員：</text:span><text:span text:style-name="T30">簡東明</text:span><text:span text:style-name="T31"><text:s/></text:span><text:span text:style-name="T32">李桐豪<text:s/></text:span><text:span text:style-name="T33">陳歐珀</text:span><text:span text:style-name="T34"><text:s/></text:span><text:span text:style-name="T35">蔡煌瑯</text:span><text:span text:style-name="T36"><text:s/>吳育仁 陳節如<text:s/></text:span><text:span text:style-name="T37">陳鎮湘</text:span><text:span text:style-name="T38"><text:s/></text:span><text:span text:style-name="T39">江啟臣</text:span><text:span text:style-name="T40"><text:s/></text:span><text:span text:style-name="T41">林郁方</text:span><text:span text:style-name="T42"><text:s/></text:span><text:span text:style-name="T43">邱志偉</text:span><text:span text:style-name="T44"><text:s/></text:span><text:span text:style-name="T45">詹凱臣</text:span><text:span text:style-name="T46"><text:s/></text:span><text:span text:style-name="T47">蕭美琴</text:span><text:span text:style-name="T48"><text:s/></text:span><text:span text:style-name="T49">蘇清泉</text:span><text:span text:style-name="T50"><text:s/></text:span><text:span text:style-name="T51">徐少萍</text:span><text:span text:style-name="T52">陳唐山</text:span><text:span text:style-name="T53"><text:s/>江惠貞<text:s/></text:span><text:span text:style-name="T54">楊玉欣</text:span><text:span text:style-name="T55"><text:s/></text:span><text:span text:style-name="T56">馬文君</text:span><text:span text:style-name="T57"><text:s/></text:span><text:span text:style-name="T58">鄭汝芬</text:span><text:span text:style-name="T59"><text:s/></text:span><text:span text:style-name="T60">劉建國</text:span><text:span text:style-name="T61"><text:s/>楊 <text:s/>曜蔡錦隆 林淑芬<text:s/></text:span><text:span text:style-name="T62">王育敏</text:span><text:span text:style-name="T63"><text:s/>趙天麟</text:span></text:p>
      <text:p text:style-name="P64"><text:span text:style-name="T65">（</text:span><text:span text:style-name="T66">出席委員</text:span><text:span text:style-name="T67">2</text:span><text:span text:style-name="T68">5</text:span><text:span text:style-name="T69">人</text:span><text:span text:style-name="T70">）</text:span></text:p>
      <text:p text:style-name="P71"><text:span text:style-name="T72">請假委員</text:span><text:span text:style-name="T73">：</text:span><text:span text:style-name="T74">楊應雄</text:span></text:p>
      <text:p text:style-name="P75"><text:span text:style-name="T76">列席委員：</text:span><text:span text:style-name="T77">陳亭妃</text:span><text:span text:style-name="T78"><text:s/></text:span><text:span text:style-name="T79">李貴敏</text:span><text:span text:style-name="T80"><text:s/></text:span><text:span text:style-name="T81">廖正井</text:span><text:span text:style-name="T82"><text:s/></text:span><text:span text:style-name="T83">許添財</text:span><text:span text:style-name="T84"><text:s/></text:span><text:span text:style-name="T85">鄭天財</text:span><text:span text:style-name="T86"><text:s/></text:span><text:span text:style-name="T87">賴振昌</text:span><text:span text:style-name="T88"><text:s/></text:span><text:span text:style-name="T89">廖國棟</text:span><text:span text:style-name="T90">陳碧涵</text:span><text:span text:style-name="T91"><text:s/></text:span><text:span text:style-name="T92">蔣乃辛</text:span><text:span text:style-name="T93"><text:s/></text:span><text:span text:style-name="T94">陳明文</text:span><text:span text:style-name="T95"><text:s/></text:span><text:span text:style-name="T96">王惠美</text:span><text:span text:style-name="T97"><text:s/></text:span><text:span text:style-name="T98">周倪安</text:span><text:span text:style-name="T99"><text:s/></text:span><text:span text:style-name="T100">邱文彥</text:span><text:span text:style-name="T101"><text:s/></text:span><text:span text:style-name="T102">黃偉哲</text:span><text:span text:style-name="T103">鄭麗君 陳淑慧</text:span><text:span text:style-name="T104"><text:s/></text:span><text:span text:style-name="T105">呂學樟</text:span><text:span text:style-name="T106"><text:s/></text:span><text:span text:style-name="T107">尤美女</text:span><text:span text:style-name="T108"><text:s/></text:span><text:span text:style-name="T109">羅明才</text:span><text:span text:style-name="T110"><text:s/></text:span><text:span text:style-name="T111">潘維剛</text:span><text:span text:style-name="T112"><text:s/>徐耀昌顏寬恒 陳怡潔<text:s/></text:span></text:p>
      <text:p text:style-name="P113"><text:span text:style-name="T114"><text:tab/><text:s text:c="2"/></text:span><text:span text:style-name="T115">（</text:span><text:span text:style-name="T116">列席委員</text:span><text:span text:style-name="T117">2</text:span><text:span text:style-name="T118">3</text:span><text:span text:style-name="T119">人）</text:span></text:p>
      <text:p text:style-name="P120"><text:span text:style-name="T121">列席人員</text:span><text:span text:style-name="T122">：</text:span><text:span text:style-name="T123">外交部</text:span><text:span text:style-name="T124">政務次長</text:span><text:span text:style-name="T125">柯森耀</text:span><text:span text:style-name="T126">及</text:span><text:span text:style-name="T127">所屬</text:span><text:span text:style-name="T128">相關人員</text:span></text:p>
      <text:p text:style-name="P129"><text:span text:style-name="T130">衛生福利部</text:span><text:span text:style-name="T131">政務</text:span><text:span text:style-name="T132">次長</text:span><text:span text:style-name="T133">曾中明</text:span><text:span text:style-name="T134">及</text:span><text:span text:style-name="T135">所屬</text:span><text:span text:style-name="T136">相關人員</text:span><text:span text:style-name="T137"><text:s/></text:span></text:p>
      <text:p text:style-name="P138">司法院行政訴訟及懲戒廳調辦事法官梁哲瑋</text:p>
      <text:p text:style-name="P139">司法行政廳調辦事法官楊皓清</text:p>
      <text:p text:style-name="P140">考選部考選規劃司副司長陳玉貞</text:p>
      <text:p text:style-name="P141">特種考試司副司長簡名祥</text:p>
      <text:p text:style-name="P142">教育部學生事務及特殊教育司專門委員許慧卿</text:p>
      <text:p text:style-name="P143">法務部參事范文豪</text:p>
      <text:p text:style-name="P144">交通部路政司專門委員李昭賢</text:p>
      <text:p text:style-name="P145">文化部人文及出版司專門委員朱瑞皓</text:p>
      <text:p text:style-name="P146"><text:span text:style-name="T147">勞動部</text:span><text:span text:style-name="T148">勞動力發展署</text:span><text:span text:style-name="T149">組</text:span><text:span text:style-name="T150">長</text:span><text:span text:style-name="T151">蘇昭如（</text:span><text:span text:style-name="T152">10時30分後由專門委員呂美慧接替</text:span><text:span text:style-name="T153">）</text:span></text:p>
      <text:p text:style-name="P154">國家通訊傳播委員會專門委員黃文哲</text:p>
      <text:p text:style-name="P155">內政部營建署建築管理組副組長黃仁鋼</text:p>
      <text:p text:style-name="P156"><text:span text:style-name="T157">行政院主計總處</text:span><text:span text:style-name="T158">公務預算處</text:span><text:span text:style-name="T159">專門委員</text:span><text:span text:style-name="T160">邱蓉萍</text:span></text:p>
      <text:soft-page-break/>
      <text:p text:style-name="P161">主 <text:s text:c="3"/>席：陳召集委員鎮湘</text:p>
      <text:p text:style-name="P162">專門委員：紀綉珠</text:p>
      <text:p text:style-name="P163">主任秘書：鄭世榮</text:p>
      <text:p text:style-name="P164"><text:span text:style-name="T165">紀 <text:s text:c="3"/>錄</text:span><text:span text:style-name="T166">：</text:span><text:span text:style-name="T167">簡任秘書</text:span><text:span text:style-name="T168"><text:s text:c="2"/></text:span><text:span text:style-name="T169">趙弘靜</text:span></text:p>
      <text:p text:style-name="P170"><text:span text:style-name="T171"><text:s text:c="2"/></text:span><text:span text:style-name="T172"><text:s text:c="5"/></text:span><text:span text:style-name="T173"><text:s text:c="3"/></text:span><text:span text:style-name="T174">簡任編審</text:span><text:span text:style-name="T175"><text:s text:c="2"/></text:span><text:span text:style-name="T176">鄧</text:span><text:span text:style-name="T177"><text:s text:c="2"/></text:span><text:span text:style-name="T178">明</text:span></text:p>
      <text:p text:style-name="P179"><text:span text:style-name="T180"><text:s text:c="2"/></text:span><text:span text:style-name="T181"><text:s text:c="6"/></text:span><text:span text:style-name="T182"><text:s text:c="2"/></text:span><text:span text:style-name="T183">科</text:span><text:span text:style-name="T184"><text:s text:c="4"/></text:span><text:span text:style-name="T185">長</text:span><text:span text:style-name="T186"><text:s text:c="2"/></text:span><text:span text:style-name="T187">陳淑敏</text:span></text:p>
      <text:p text:style-name="P188"><text:span text:style-name="T189"><text:s text:c="3"/></text:span><text:span text:style-name="T190"><text:s text:c="2"/></text:span><text:span text:style-name="T191"><text:s text:c="4"/></text:span><text:span text:style-name="T192"><text:s text:c="2"/></text:span><text:span text:style-name="T193">專</text:span><text:span text:style-name="T194"><text:s text:c="4"/></text:span><text:span text:style-name="T195">員</text:span><text:span text:style-name="T196"><text:s text:c="2"/></text:span><text:span text:style-name="T197">陳國興</text:span></text:p>
      <text:p text:style-name="P198">報告事項</text:p>
      <text:p text:style-name="P199">一、宣讀上次會議議事錄。</text:p>
      <text:p text:style-name="P200"><text:s text:c="4"/>決定：確定。</text:p>
      <text:p text:style-name="P201"><text:span text:style-name="T202">二、</text:span><text:span text:style-name="T203">本院議事處函為請本會會同</text:span><text:span text:style-name="T204">社會福利及衛生環境</text:span><text:span text:style-name="T205">委員會審查</text:span><text:span text:style-name="T206">本院</text:span><text:span text:style-name="T207">委員</text:span><text:span text:style-name="T208">江啟臣</text:span><text:span text:style-name="T209">等2</text:span><text:span text:style-name="T210">6</text:span><text:span text:style-name="T211">人擬具</text:span><text:span text:style-name="T212">「</text:span><text:span text:style-name="T213">身心障礙者</text:span><text:span text:style-name="T214">權利公約施行法草案</text:span><text:span text:style-name="T215">」案</text:span><text:span text:style-name="T216">、本院民進黨黨團擬具</text:span><text:span text:style-name="T217">「身心障礙者權利公約施行法草案」案</text:span><text:span text:style-name="T218">等2案，</text:span><text:span text:style-name="T219">經提本院第</text:span><text:span text:style-name="T220">8</text:span><text:span text:style-name="T221">屆第</text:span><text:span text:style-name="T222">5</text:span><text:span text:style-name="T223">會期第</text:span><text:span text:style-name="T224">6</text:span><text:span text:style-name="T225">次</text:span><text:span text:style-name="T226">會議</text:span><text:span text:style-name="T227">及</text:span><text:span text:style-name="T228">第8屆第</text:span><text:span text:style-name="T229">4</text:span><text:span text:style-name="T230">會期第</text:span><text:span text:style-name="T231">12</text:span><text:span text:style-name="T232">次</text:span><text:span text:style-name="T233">會議</text:span><text:span text:style-name="T234">分別</text:span><text:span text:style-name="T235">報告後決定：「交外交及國防、</text:span><text:span text:style-name="T236">社會福利及衛生環境</text:span><text:span text:style-name="T237">兩</text:span><text:span text:style-name="T238">委員會審查。」</text:span></text:p>
      <text:p text:style-name="P239">討論事項</text:p>
      <text:p text:style-name="P240">一、審查本院委員江啟臣等26人擬具「身心障礙者權利公約施行法草案」案。</text:p>
      <text:p text:style-name="P241"><text:span text:style-name="T242">二、</text:span><text:span text:style-name="T243">審查本院民進黨黨團擬具「身心障礙者權利公約施行法草案」案。</text:span></text:p>
      <text:p text:style-name="P244"><text:span text:style-name="T245">（</text:span><text:span text:style-name="T246">委員江啟臣、</text:span><text:span text:style-name="T247">民進黨黨團委員</text:span><text:span text:style-name="T248">陳節如</text:span><text:span text:style-name="T249">分別</text:span><text:span text:style-name="T250">說明提案要旨；</text:span><text:span text:style-name="T251">外交部政務次長柯森耀及</text:span><text:span text:style-name="T252">衛生福利部政務次長曾中明</text:span><text:span text:style-name="T253">分別</text:span><text:span text:style-name="T254">針對委員</text:span><text:span text:style-name="T255">及黨團</text:span><text:span text:style-name="T256">提案提出說明，</text:span><text:span text:style-name="T257">委員</text:span><text:span text:style-name="T258">李桐豪、</text:span><text:span text:style-name="T259">陳歐珀、</text:span><text:span text:style-name="T260">蔡煌瑯、</text:span><text:span text:style-name="T261">吳育仁、陳節如、</text:span><text:span text:style-name="T262">陳鎮湘、</text:span><text:span text:style-name="T263">江啟臣、</text:span><text:span text:style-name="T264">林郁方、</text:span><text:span text:style-name="T265">邱志偉、詹凱臣、</text:span><text:span text:style-name="T266">蕭美琴、</text:span><text:span text:style-name="T267">蘇清泉、</text:span><text:span text:style-name="T268">楊玉欣、</text:span><text:span text:style-name="T269">尤美女、</text:span><text:span text:style-name="T270">鄭汝芬、許添財</text:span><text:span text:style-name="T271">等</text:span><text:span text:style-name="T272">1</text:span><text:span text:style-name="T273">6</text:span><text:span text:style-name="T274">人質</text:span><text:span text:style-name="T275">詢，</text:span><text:span text:style-name="T276">均由外交部</text:span><text:span text:style-name="T277">政務次長</text:span><text:span text:style-name="T278">柯森耀</text:span><text:span text:style-name="T279">、</text:span><text:span text:style-name="T280">國組司司長周台竹、</text:span><text:span text:style-name="T281">條法司副司長連建辰、</text:span><text:span text:style-name="T282">衛生福利部</text:span><text:span text:style-name="T283">政務</text:span><text:span text:style-name="T284">次長</text:span><text:span text:style-name="T285">曾中明</text:span><text:span text:style-name="T286">、</text:span><text:span text:style-name="T287">社會及家庭署署長簡慧娟、</text:span><text:span text:style-name="T288">法務部</text:span><text:span text:style-name="T289">參事范文豪</text:span><text:span text:style-name="T290">、</text:span><text:span text:style-name="T291">勞動部</text:span><text:span text:style-name="T292">勞動力發展署</text:span><text:span text:style-name="T293">專門委員呂美慧</text:span><text:span text:style-name="T294">即席答復。</text:span><text:span text:style-name="T295">登記質詢在場委員均已發言完畢，報告及詢答結束</text:span><text:span text:style-name="T296">。</text:span><text:span text:style-name="T297">委員</text:span><text:span text:style-name="T298">所</text:span><text:soft-page-break/><text:span text:style-name="T299">提口頭</text:span><text:span text:style-name="T300">及書面</text:span><text:span text:style-name="T301">質詢未及答復或要求提供之資訊，請</text:span><text:span text:style-name="T302">相關單位</text:span><text:span text:style-name="T303">於</text:span><text:span text:style-name="T304">2週內以書面答復委員並副知本委員會，委</text:span><text:span text:style-name="T305">員</text:span><text:span text:style-name="T306">另指定期限者，從其所定。委員</text:span><text:span text:style-name="T307">馬文君</text:span><text:span text:style-name="T308">、簡東明、</text:span><text:span text:style-name="T309">潘維剛</text:span><text:span text:style-name="T310">、楊</text:span><text:span text:style-name="T311">應雄</text:span><text:span text:style-name="T312">、劉建國</text:span><text:span text:style-name="T313">所提書面質詢，列入紀錄刊登公報。</text:span><text:span text:style-name="T314">）</text:span></text:p>
      <text:p text:style-name="P315">決議：本案擇期討論。</text:p>
      <text:p text:style-name="P316"><text:span text:style-name="T31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font-name="Arial" style:font-name-complex="Arial" style:text-line-through-type="none" fo:color="#00009C" fo:font-size="9pt" style:font-size-asian="9pt" style:font-size-complex="9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0:00Z</meta:creation-date>
    <dc:date>2017-08-23T19:40:00Z</dc:date>
    <meta:print-date>2014-04-30T08:2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5" meta:character-count="1309" meta:row-count="9" meta:non-whitespace-character-count="1116"/>
  </office:meta>
</office:document-meta>
</file>