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69in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T112" style:parent-style-name="預設段落字型" style:family="text">
      <style:text-properties style:font-name="標楷體" style:font-name-asian="標楷體" fo:letter-spacing="-0.0069in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3333in" fo:text-indent="0.9583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3333in" fo:margin-left="0.7736in" fo:text-indent="0.1916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3333in" fo:margin-left="0.7736in" fo:text-indent="0.1916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-0.1666in" fo:text-indent="1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74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letter-spacing="-0.0027in" fo:font-size="14pt" style:font-size-asian="14pt" style:font-size-complex="14pt"/>
    </style:style>
    <style:style style:name="T181" style:parent-style-name="預設段落字型" style:family="text">
      <style:text-properties fo:letter-spacing="-0.0027in" fo:font-size="14pt" style:font-size-asian="14pt" style:font-size-complex="14pt"/>
    </style:style>
    <style:style style:name="T182" style:parent-style-name="預設段落字型" style:family="text">
      <style:text-properties fo:letter-spacing="-0.0027in" fo:font-size="14pt" style:font-size-asian="14pt" style:font-size-complex="14pt"/>
    </style:style>
    <style:style style:name="T183" style:parent-style-name="預設段落字型" style:family="text">
      <style:text-properties fo:letter-spacing="-0.0027in" fo:font-size="14pt" style:font-size-asian="14pt" style:font-size-complex="14pt"/>
    </style:style>
    <style:style style:name="T184" style:parent-style-name="預設段落字型" style:family="text">
      <style:text-properties fo:letter-spacing="-0.0027in" fo:font-size="14pt" style:font-size-asian="14pt" style:font-size-complex="14pt"/>
    </style:style>
    <style:style style:name="T185" style:parent-style-name="預設段落字型" style:family="text">
      <style:text-properties fo:letter-spacing="-0.0027in" fo:font-size="14pt" style:font-size-asian="14pt" style:font-size-complex="14pt"/>
    </style:style>
    <style:style style:name="T186" style:parent-style-name="預設段落字型" style:family="text">
      <style:text-properties fo:letter-spacing="-0.0027in" fo:font-size="14pt" style:font-size-asian="14pt" style:font-size-complex="14pt"/>
    </style:style>
    <style:style style:name="T187" style:parent-style-name="預設段落字型" style:family="text">
      <style:text-properties fo:letter-spacing="-0.0027in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size="14pt" style:font-size-asian="14pt" style:font-size-complex="14pt"/>
    </style:style>
    <style:style style:name="P246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247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248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249" style:parent-style-name="立法院會議名稱" style:family="paragraph">
      <style:paragraph-properties fo:text-align="justify" fo:line-height="0.3333in" fo:margin-left="1.1187in" fo:text-indent="-0.5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51" style:parent-style-name="立法院會議名稱" style:family="paragraph">
      <style:paragraph-properties fo:text-align="justify" fo:line-height="0.3333in" fo:margin-left="0.343in" fo:text-indent="1.5555in">
        <style:tab-stops/>
      </style:paragraph-properties>
      <style:text-properties fo:font-size="14pt" style:font-size-asian="14pt" style:font-size-complex="14pt"/>
    </style:style>
    <style:style style:name="P252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外交及國防委員會第</text:span><text:span text:style-name="T8">1</text:span><text:span text:style-name="T9">7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3</text:span><text:span text:style-name="T18">年</text:span><text:span text:style-name="T19">5</text:span><text:span text:style-name="T20">月</text:span><text:span text:style-name="T21">5</text:span><text:span text:style-name="T22">日（星期</text:span><text:span text:style-name="T23">一</text:span><text:span text:style-name="T24">）上午9時</text:span><text:span text:style-name="T25">5分</text:span><text:span text:style-name="T26">至</text:span><text:span text:style-name="T27">12時</text:span><text:span text:style-name="T28">3</text:span><text:span text:style-name="T29">9</text:span><text:span text:style-name="T30">分</text:span><text:span text:style-name="T31">、下午1時3</text:span><text:span text:style-name="T32">6</text:span><text:span text:style-name="T33">分至</text:span><text:span text:style-name="T34">2時10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</text:span><text:span text:style-name="T42">：</text:span><text:span text:style-name="T43">邱志偉</text:span><text:span text:style-name="T44"><text:s/></text:span><text:span text:style-name="T45">陳歐珀</text:span><text:span text:style-name="T46"><text:s/></text:span><text:span text:style-name="T47">楊應雄</text:span><text:span text:style-name="T48"><text:s/></text:span><text:span text:style-name="T49">林郁方</text:span><text:span text:style-name="T50"><text:s/></text:span><text:span text:style-name="T51">馬文君</text:span><text:span text:style-name="T52"><text:s/></text:span><text:span text:style-name="T53">江啟臣</text:span><text:span text:style-name="T54"><text:s/></text:span><text:span text:style-name="T55">李桐豪</text:span><text:span text:style-name="T56">蕭美琴</text:span><text:span text:style-name="T57"><text:s/></text:span><text:span text:style-name="T58">陳鎮湘</text:span><text:span text:style-name="T59"><text:s/></text:span><text:span text:style-name="T60">蔡煌瑯</text:span><text:span text:style-name="T61"><text:s/></text:span><text:span text:style-name="T62">簡東明</text:span><text:span text:style-name="T63"><text:s/>詹凱臣<text:s/></text:span><text:span text:style-name="T64">陳唐山</text:span><text:span text:style-name="T65"><text:s/></text:span></text:p>
      <text:p text:style-name="P66"><text:span text:style-name="T67"><text:s text:c="3"/></text:span><text:span text:style-name="T68"><text:s text:c="2"/></text:span><text:span text:style-name="T69"><text:s text:c="5"/></text:span><text:span text:style-name="T70">（出席委員1</text:span><text:span text:style-name="T71">3</text:span><text:span text:style-name="T72">人）</text:span></text:p>
      <text:p text:style-name="P73"><text:span text:style-name="T74">列席委員：</text:span><text:span text:style-name="T75">李貴敏</text:span><text:span text:style-name="T76"><text:s/></text:span><text:span text:style-name="T77">盧嘉辰</text:span><text:span text:style-name="T78"><text:s/></text:span><text:span text:style-name="T79">黃偉哲</text:span><text:span text:style-name="T80"><text:s/>陳碧涵<text:s/></text:span><text:span text:style-name="T81">陳明文</text:span><text:span text:style-name="T82"><text:s/>鄭天財 邱文彦盧秀燕<text:s/></text:span><text:span text:style-name="T83">黃昭順</text:span><text:span text:style-name="T84"><text:s/></text:span><text:span text:style-name="T85">許添財</text:span><text:span text:style-name="T86"><text:s/>林德福 呂學樟 賴振昌<text:s/></text:span><text:span text:style-name="T87">蔣乃辛</text:span><text:span text:style-name="T88">張慶忠 管碧玲</text:span><text:span text:style-name="T89"><text:s/>周倪安<text:s/></text:span><text:span text:style-name="T90">楊麗環</text:span><text:span text:style-name="T91"><text:s/>王惠美 陳亭妃 田秋堇蘇清泉 吳育昇 薛 <text:s/>凌 徐欣瑩<text:s/></text:span><text:span text:style-name="T92">呂玉玲<text:s/></text:span><text:span text:style-name="T93">潘維剛 陳怡潔</text:span><text:span text:style-name="T94">林佳龍</text:span><text:span text:style-name="T95"><text:s/>徐耀昌 葉津鈴</text:span><text:span text:style-name="T96"><text:s/></text:span><text:span text:style-name="T97">顏寬恒</text:span></text:p>
      <text:p text:style-name="P98">（列席委員32人）</text:p>
      <text:p text:style-name="P99"><text:span text:style-name="T100">列席人員：</text:span><text:span text:style-name="T101">國防部</text:span><text:span text:style-name="T102">部長</text:span><text:span text:style-name="T103">嚴明</text:span><text:span text:style-name="T104">及所屬</text:span><text:span text:style-name="T105">人員</text:span></text:p>
      <text:p text:style-name="P106"><text:span text:style-name="T107">國</text:span><text:span text:style-name="T108">家安全局局長蔡得勝</text:span><text:span text:style-name="T109">（</text:span><text:span text:style-name="T110">下午2時後請假，由</text:span><text:span text:style-name="T111">副局長王德麟</text:span><text:span text:style-name="T112">接替</text:span><text:span text:style-name="T113">）</text:span></text:p>
      <text:p text:style-name="P114">內政部常務次長邱昌嶽</text:p>
      <text:p text:style-name="P115"><text:span text:style-name="T116">衛生福利部</text:span><text:span text:style-name="T117">醫事司司長李偉強（</text:span><text:span text:style-name="T118">政務</text:span><text:span text:style-name="T119">次長</text:span><text:span text:style-name="T120">林</text:span><text:span text:style-name="T121">奏延</text:span><text:span text:style-name="T122">請假</text:span><text:span text:style-name="T123">）</text:span></text:p>
      <text:p text:style-name="P124">交通部常務次長吳盟分</text:p>
      <text:p text:style-name="P125"><text:span text:style-name="T126">行政院</text:span><text:span text:style-name="T127">原子能委員會核能技術處處長徐明德</text:span></text:p>
      <text:p text:style-name="P128">經濟部國營事業委員會副主任委員兼執行長吳豐盛</text:p>
      <text:p text:style-name="P129"><text:span text:style-name="T130">台灣電力公司</text:span><text:span text:style-name="T131">核能專業總工程師蔡富豐</text:span></text:p>
      <text:p text:style-name="P132"><text:span text:style-name="T133">主</text:span><text:span text:style-name="T134"><text:s text:c="4"/></text:span><text:span text:style-name="T135">席</text:span><text:span text:style-name="T136">：</text:span><text:span text:style-name="T137">陳</text:span><text:span text:style-name="T138">召集委員</text:span><text:span text:style-name="T139">歐珀</text:span></text:p>
      <text:p text:style-name="P140"><text:span text:style-name="T141">專門委員：</text:span><text:span text:style-name="T142">紀</text:span><text:span text:style-name="T143">綉</text:span><text:span text:style-name="T144">珠</text:span></text:p>
      <text:p text:style-name="P145">主任秘書：鄭世榮</text:p>
      <text:p text:style-name="P146"><text:span text:style-name="T147">紀 <text:s text:c="3"/>錄</text:span><text:span text:style-name="T148">：</text:span><text:span text:style-name="T149">簡任秘書</text:span><text:span text:style-name="T150"><text:s text:c="2"/></text:span><text:span text:style-name="T151">趙弘靜</text:span></text:p>
      <text:p text:style-name="P152"><text:span text:style-name="T153">簡任編審</text:span><text:span text:style-name="T154"><text:s text:c="2"/></text:span><text:span text:style-name="T155">鄧</text:span><text:span text:style-name="T156"><text:s text:c="2"/></text:span><text:span text:style-name="T157">明</text:span></text:p>
      <text:p text:style-name="P158"><text:span text:style-name="T159"><text:s text:c="6"/></text:span><text:span text:style-name="T160"><text:s text:c="4"/></text:span><text:span text:style-name="T161">科</text:span><text:span text:style-name="T162"><text:s text:c="4"/></text:span><text:span text:style-name="T163">長</text:span><text:span text:style-name="T164"><text:s text:c="2"/></text:span><text:span text:style-name="T165">陳淑敏</text:span></text:p>
      <text:p text:style-name="P166"><text:span text:style-name="T167"><text:s text:c="2"/></text:span><text:span text:style-name="T168"><text:s text:c="8"/></text:span><text:span text:style-name="T169">專</text:span><text:span text:style-name="T170"><text:s text:c="4"/></text:span><text:span text:style-name="T171">員</text:span><text:span text:style-name="T172"><text:s text:c="2"/></text:span><text:span text:style-name="T173">陳國興</text:span></text:p>
      <text:p text:style-name="P174">報告事項</text:p>
      <text:soft-page-break/>
      <text:p text:style-name="P175">一、宣讀上次會議議事錄。</text:p>
      <text:p text:style-name="P176"><text:span text:style-name="T177">決定：確定。</text:span></text:p>
      <text:p text:style-name="P178"><text:span text:style-name="T179">二、</text:span><text:span text:style-name="T180">邀請國防部部長</text:span><text:span text:style-name="T181">嚴明、國家安全局局長蔡得勝、內政部次長、衛生福利部次長、交通部次長</text:span><text:span text:style-name="T182">報告</text:span><text:span text:style-name="T183">「</text:span><text:span text:style-name="T184">國軍因應福島等級核災事故之政治中樞、軍事機關設施轉移及對我國家安全影響評估</text:span><text:span text:style-name="T185">」</text:span><text:span text:style-name="T186">，</text:span><text:span text:style-name="T187">併請經濟部、行政院原子能委員會及台灣電力公司派員列席，</text:span><text:span text:style-name="T188">並備質詢。</text:span></text:p>
      <text:p text:style-name="P189"><text:span text:style-name="T190"><text:s text:c="4"/></text:span><text:span text:style-name="T191">（國防部部長</text:span><text:span text:style-name="T192">嚴明</text:span><text:span text:style-name="T193">、</text:span><text:span text:style-name="T194">作戰及計畫參謀次長室次長陳寶餘</text:span><text:span text:style-name="T195">、</text:span><text:span text:style-name="T196">國家安全局局長蔡得勝分別</text:span><text:span text:style-name="T197">報告</text:span><text:span text:style-name="T198">，</text:span><text:span text:style-name="T199">委員</text:span><text:span text:style-name="T200">楊應雄、</text:span><text:span text:style-name="T201">林郁方、</text:span><text:span text:style-name="T202">江啟臣、</text:span><text:span text:style-name="T203">蔡煌瑯、馬文君、李桐豪、</text:span><text:span text:style-name="T204">蕭美琴、</text:span><text:span text:style-name="T205">陳鎮湘、</text:span><text:span text:style-name="T206">簡東明、詹凱臣、陳歐珀、</text:span><text:span text:style-name="T207">陳唐山、</text:span><text:span text:style-name="T208">薛凌、</text:span><text:span text:style-name="T209">田秋堇</text:span><text:span text:style-name="T210">、</text:span><text:span text:style-name="T211">許添財</text:span><text:span text:style-name="T212">等</text:span><text:span text:style-name="T213">1</text:span><text:span text:style-name="T214">5</text:span><text:span text:style-name="T215">人質詢，</text:span><text:span text:style-name="T216">均由</text:span><text:span text:style-name="T217">國防部部長</text:span><text:span text:style-name="T218">嚴明</text:span><text:span text:style-name="T219">、</text:span><text:span text:style-name="T220">作戰及計畫參謀次長室次長陳寶餘、</text:span><text:span text:style-name="T221">全民防衛動員室主任殷榮源、</text:span><text:span text:style-name="T222">戰略規劃司司長成雲鵬、</text:span><text:span text:style-name="T223">人事參謀次長室次長徐衍</text:span><text:span text:style-name="T224">璞</text:span><text:span text:style-name="T225">、</text:span><text:span text:style-name="T226">陸軍司令部參謀長郝以知、</text:span><text:span text:style-name="T227">化學兵處處長傅璦厚、海軍司令部參謀長高天忠、</text:span><text:span text:style-name="T228">國家安全局局長蔡得勝、</text:span><text:span text:style-name="T229">內政部</text:span><text:span text:style-name="T230">常務</text:span><text:span text:style-name="T231">次長</text:span><text:span text:style-name="T232">邱昌嶽</text:span><text:span text:style-name="T233">、交通部</text:span><text:span text:style-name="T234">常務</text:span><text:span text:style-name="T235">次長</text:span><text:span text:style-name="T236">吳盟分</text:span><text:span text:style-name="T237">、</text:span><text:span text:style-name="T238">航政司簡任技正盧清泉、</text:span><text:span text:style-name="T239">經濟部</text:span><text:span text:style-name="T240">國營事業委員會副主任委員兼執行長吳豐盛</text:span><text:span text:style-name="T241">、台灣電力公司</text:span><text:span text:style-name="T242">核能專業總工程師蔡富豐</text:span><text:span text:style-name="T243">即席答復。</text:span><text:span text:style-name="T244">）</text:span></text:p>
      <text:p text:style-name="P245">決定：</text:p>
      <text:list text:style-name="LFO6" text:continue-numbering="true">
        <text:list-item>
          <text:p text:style-name="P246">登記質詢在場委員均已發言完畢，報告及詢答結束。</text:p>
        </text:list-item>
        <text:list-item>
          <text:p text:style-name="P247">委員所提口頭及書面質詢未及答復或要求提供之資訊，請相關單位於2週內以書面答復委員並副知本委員會，委員另指定期限者，從其所定。</text:p>
        </text:list-item>
        <text:list-item>
          <text:p text:style-name="P248">委員邱志偉所提書面質詢，列入紀錄刊登公報。</text:p>
        </text:list-item>
      </text:list>
      <text:p text:style-name="P249">通過臨時提案1案：</text:p>
      <text:p text:style-name="P250">一、針對今年是黃埔建軍90周年，緬懷先賢英烈的犧牲奉獻，期望政府儘速蒐整、記錄並忠實傳揚史蹟，樹立軍人武德典範，告慰革命先烈忠靈，供後人追思與效法，藉以提振軍人魂。爰提出以下建議：1.八年對日抗戰，除了國境國軍艱苦奮戰外，中華民國遠征軍在印緬地區與同盟國並肩作戰，阻斷日本西進與軸心國串<text:soft-page-break/>聯，奠定二次大戰勝機，功不可沒，英美各國高度推崇，然官兵傷亡十分慘重，令人動容。2.為表彰遠征軍官兵的忠烈事蹟，提升國軍形象與尊嚴，政府不應將這段戰史沈沒在歷史的深淵裡。建請儘速成立專案小組，納編相關部會成員，完成慰藉忠靈計畫後，定期向立法院外交及國防委員會報告進程。</text:p>
      <text:p text:style-name="P251">提案人：陳鎮湘 <text:s/>詹凱臣 <text:s/>楊應雄<text:s text:c="2"/>簡東明</text:p>
      <text:p text:style-name="P252"><text:span text:style-name="T2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0:00Z</meta:creation-date>
    <dc:date>2017-08-23T19:40:00Z</dc:date>
    <meta:print-date>2014-05-05T09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4" meta:row-count="10" meta:non-whitespace-character-count="1231"/>
  </office:meta>
</office:document-meta>
</file>