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513in" fo:text-indent="-0.9513in">
        <style:tab-stops>
          <style:tab-stop style:type="left" style:position="-0.8888in"/>
          <style:tab-stop style:type="left" style:position="1.125in"/>
          <style:tab-stop style:type="left" style:position="2.3166in"/>
          <style:tab-stop style:type="left" style:position="3.393in"/>
          <style:tab-stop style:type="left" style:position="4.354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33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3333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-0.1666in" fo:text-indent="1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-0.0041in" fo:font-size="14pt" style:font-size-asian="14pt" style:font-size-complex="14pt"/>
    </style:style>
    <style:style style:name="T176" style:parent-style-name="預設段落字型" style:family="text">
      <style:text-properties fo:letter-spacing="-0.0041in" fo:font-size="14pt" style:font-size-asian="14pt" style:font-size-complex="14pt"/>
    </style:style>
    <style:style style:name="T177" style:parent-style-name="預設段落字型" style:family="text">
      <style:text-properties fo:letter-spacing="-0.0041in" fo:font-size="14pt" style:font-size-asian="14pt" style:font-size-complex="14pt"/>
    </style:style>
    <style:style style:name="T178" style:parent-style-name="預設段落字型" style:family="text">
      <style:text-properties fo:letter-spacing="-0.0041in" fo:font-size="14pt" style:font-size-asian="14pt" style:font-size-complex="14pt"/>
    </style:style>
    <style:style style:name="T179" style:parent-style-name="預設段落字型" style:family="text">
      <style:text-properties fo:letter-spacing="-0.0041in" fo:font-size="14pt" style:font-size-asian="14pt" style:font-size-complex="14pt"/>
    </style:style>
    <style:style style:name="T180" style:parent-style-name="預設段落字型" style:family="text">
      <style:text-properties fo:letter-spacing="-0.0041in" fo:font-size="14pt" style:font-size-asian="14pt" style:font-size-complex="14pt"/>
    </style:style>
    <style:style style:name="T181" style:parent-style-name="預設段落字型" style:family="text">
      <style:text-properties fo:letter-spacing="-0.0041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4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5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246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外交及國防委員會第</text:span><text:span text:style-name="T8">1</text:span><text:span text:style-name="T9">8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3</text:span><text:span text:style-name="T18">年</text:span><text:span text:style-name="T19">5</text:span><text:span text:style-name="T20">月</text:span><text:span text:style-name="T21">7</text:span><text:span text:style-name="T22">日（星期</text:span><text:span text:style-name="T23">三</text:span><text:span text:style-name="T24">）上午9時至</text:span><text:span text:style-name="T25">12時</text:span><text:span text:style-name="T26">12</text:span><text:span text:style-name="T27">分</text:span><text:span text:style-name="T28">、下午12時4</text:span><text:span text:style-name="T29">6</text:span><text:span text:style-name="T30">分至</text:span><text:span text:style-name="T31">1時1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</text:span><text:span text:style-name="T39">：</text:span><text:span text:style-name="T40">陳歐珀</text:span><text:span text:style-name="T41"><text:s/></text:span><text:span text:style-name="T42">林郁方</text:span><text:span text:style-name="T43"><text:s/></text:span><text:span text:style-name="T44">蔡煌瑯</text:span><text:span text:style-name="T45"><text:s/></text:span><text:span text:style-name="T46">簡東明</text:span><text:span text:style-name="T47"><text:s/></text:span><text:span text:style-name="T48">陳鎮湘</text:span><text:span text:style-name="T49"><text:s/></text:span><text:span text:style-name="T50">蕭美琴</text:span><text:span text:style-name="T51"><text:s/></text:span><text:span text:style-name="T52">江啟臣</text:span><text:span text:style-name="T53">邱志偉 詹凱臣 陳唐山<text:s/></text:span><text:span text:style-name="T54">楊應雄</text:span><text:span text:style-name="T55"><text:s/></text:span></text:p>
      <text:p text:style-name="P56"><text:span text:style-name="T57"><text:s text:c="3"/></text:span><text:span text:style-name="T58"><text:s text:c="2"/></text:span><text:span text:style-name="T59"><text:s text:c="5"/></text:span><text:span text:style-name="T60">（出席委員1</text:span><text:span text:style-name="T61">1</text:span><text:span text:style-name="T62">人）</text:span></text:p>
      <text:p text:style-name="P63"><text:span text:style-name="T64">請假</text:span><text:span text:style-name="T65">委員：</text:span><text:span text:style-name="T66">李桐豪</text:span><text:span text:style-name="T67"><text:s/></text:span><text:span text:style-name="T68">馬文君</text:span></text:p>
      <text:p text:style-name="P69"><text:span text:style-name="T70">列席委員</text:span><text:span text:style-name="T71">：</text:span><text:span text:style-name="T72">陳亭妃</text:span><text:span text:style-name="T73"><text:s/></text:span><text:span text:style-name="T74">陳明文</text:span><text:span text:style-name="T75"><text:s/></text:span><text:span text:style-name="T76">吳育仁</text:span><text:span text:style-name="T77"><text:s/></text:span><text:span text:style-name="T78">黃偉哲</text:span><text:span text:style-name="T79"><text:s/></text:span><text:span text:style-name="T80">許添財</text:span><text:span text:style-name="T81"><text:s/>孔文吉 李</text:span><text:span text:style-name="T82">貴敏</text:span><text:span text:style-name="T83">賴士葆 鄭天財 賴振昌<text:s/></text:span><text:span text:style-name="T84">林佳龍</text:span><text:span text:style-name="T85"><text:s/>邱文彦 盧秀燕 周倪安</text:span><text:span text:style-name="T86"><text:s/></text:span><text:span text:style-name="T87">蔣乃辛</text:span><text:span text:style-name="T88"><text:s/></text:span><text:span text:style-name="T89">蘇清泉</text:span><text:span text:style-name="T90"><text:s/></text:span><text:span text:style-name="T91">陳淑慧 薛 <text:s/>凌</text:span><text:span text:style-name="T92"><text:s/></text:span><text:span text:style-name="T93">呂學樟 林鴻池<text:s/></text:span><text:span text:style-name="T94">楊瓊瓔</text:span><text:span text:style-name="T95">江惠貞</text:span><text:span text:style-name="T96"><text:s/></text:span><text:span text:style-name="T97">呂玉玲</text:span><text:span text:style-name="T98"><text:s/></text:span><text:span text:style-name="T99">潘維剛</text:span><text:span text:style-name="T100"><text:s/></text:span><text:span text:style-name="T101">顏寬恒</text:span><text:span text:style-name="T102"><text:s/></text:span><text:span text:style-name="T103">徐欣瑩</text:span><text:span text:style-name="T104"><text:s/></text:span><text:span text:style-name="T105">徐耀昌</text:span></text:p>
      <text:p text:style-name="P106">（列席委員27人）</text:p>
      <text:p text:style-name="P107"><text:span text:style-name="T108">列席人員：</text:span><text:span text:style-name="T109">國家安全局</text:span><text:span text:style-name="T110">副局長嚴夢漢</text:span><text:span text:style-name="T111">及所屬人員</text:span><text:span text:style-name="T112">（</text:span><text:span text:style-name="T113">局長蔡得勝請假</text:span><text:span text:style-name="T114">）</text:span></text:p>
      <text:p text:style-name="P115">外交部部長林永樂及所屬人員</text:p>
      <text:p text:style-name="P116">財團法人國際合作發展基金會秘書長陶文隆</text:p>
      <text:p text:style-name="P117">國防部副部長夏立言</text:p>
      <text:p text:style-name="P118">經濟部常務次長卓士昭</text:p>
      <text:p text:style-name="P119">交通部常務次長吳盟分</text:p>
      <text:p text:style-name="P120">行政院大陸委員會副主任委員張顯耀</text:p>
      <text:p text:style-name="P121">衛生福利部國際合作組主任商東福</text:p>
      <text:p text:style-name="P122">金融監督管理委員會國際業務處處長賴銘賢</text:p>
      <text:p text:style-name="P123"><text:span text:style-name="T124">主</text:span><text:span text:style-name="T125"><text:s text:c="4"/></text:span><text:span text:style-name="T126">席</text:span><text:span text:style-name="T127">：</text:span><text:span text:style-name="T128">陳</text:span><text:span text:style-name="T129">召集委員</text:span><text:span text:style-name="T130">歐珀</text:span></text:p>
      <text:p text:style-name="P131"><text:span text:style-name="T132">專門委員：</text:span><text:span text:style-name="T133">紀</text:span><text:span text:style-name="T134">綉</text:span><text:span text:style-name="T135">珠</text:span></text:p>
      <text:p text:style-name="P136">主任秘書：鄭世榮</text:p>
      <text:p text:style-name="P137"><text:span text:style-name="T138">紀 <text:s text:c="3"/>錄</text:span><text:span text:style-name="T139">：</text:span><text:span text:style-name="T140">簡任秘書</text:span><text:span text:style-name="T141"><text:s text:c="2"/></text:span><text:span text:style-name="T142">趙弘靜</text:span></text:p>
      <text:p text:style-name="P143"><text:span text:style-name="T144">簡任編審</text:span><text:span text:style-name="T145"><text:s text:c="2"/></text:span><text:span text:style-name="T146">鄧</text:span><text:span text:style-name="T147"><text:s text:c="2"/></text:span><text:span text:style-name="T148">明</text:span></text:p>
      <text:p text:style-name="P149"><text:span text:style-name="T150"><text:s text:c="6"/></text:span><text:span text:style-name="T151"><text:s text:c="4"/></text:span><text:span text:style-name="T152">科</text:span><text:span text:style-name="T153"><text:s text:c="4"/></text:span><text:span text:style-name="T154">長</text:span><text:span text:style-name="T155"><text:s text:c="2"/></text:span><text:span text:style-name="T156">陳淑敏</text:span></text:p>
      <text:p text:style-name="P157"><text:span text:style-name="T158"><text:s text:c="2"/></text:span><text:span text:style-name="T159"><text:s text:c="8"/></text:span><text:span text:style-name="T160">專</text:span><text:span text:style-name="T161"><text:s text:c="4"/></text:span><text:span text:style-name="T162">員</text:span><text:span text:style-name="T163"><text:s text:c="2"/></text:span><text:span text:style-name="T164">陳國興</text:span></text:p>
      <text:soft-page-break/>
      <text:p text:style-name="P165">報告事項</text:p>
      <text:p text:style-name="P166">一、宣讀上次會議議事錄。</text:p>
      <text:p text:style-name="P167"><text:span text:style-name="T168">決定：</text:span><text:span text:style-name="T169">撤</text:span><text:span text:style-name="T170">消</text:span><text:span text:style-name="T171">臨時提案第二案後，</text:span><text:span text:style-name="T172">確定。</text:span></text:p>
      <text:p text:style-name="P173"><text:span text:style-name="T174">二、</text:span><text:span text:style-name="T175">邀請</text:span><text:span text:style-name="T176">國家安全局局長蔡得勝</text:span><text:span text:style-name="T177">、</text:span><text:span text:style-name="T178">外交部部長林永樂</text:span><text:span text:style-name="T179">、</text:span><text:span text:style-name="T180">國防部副部</text:span><text:span text:style-name="T181">長、</text:span><text:span text:style-name="T182">經濟部次長、</text:span><text:span text:style-name="T183">交通部次長</text:span><text:span text:style-name="T184">、行政院大陸委員會副主任委員</text:span><text:span text:style-name="T185">報告</text:span><text:span text:style-name="T186">「</text:span><text:span text:style-name="T187">中、美兩國主要政</text:span><text:span text:style-name="T188">軍</text:span><text:span text:style-name="T189">領導人近期出訪，對台灣邦交國及加入國際組織影響評估</text:span><text:span text:style-name="T190">」</text:span><text:span text:style-name="T191">，</text:span><text:span text:style-name="T192">併請衛生福利部及金融監督管理委員會派員列席，</text:span><text:span text:style-name="T193">並備質詢。</text:span></text:p>
      <text:p text:style-name="P194"><text:span text:style-name="T195"><text:s text:c="4"/></text:span><text:span text:style-name="T196">（</text:span><text:span text:style-name="T197">國家安全局</text:span><text:span text:style-name="T198">副</text:span><text:span text:style-name="T199">局長</text:span><text:span text:style-name="T200">嚴夢漢</text:span><text:span text:style-name="T201">、</text:span><text:span text:style-name="T202">外交部部長林永樂</text:span><text:span text:style-name="T203">、國防部副部長夏立言</text:span><text:span text:style-name="T204">分別</text:span><text:span text:style-name="T205">報告</text:span><text:span text:style-name="T206">，</text:span><text:span text:style-name="T207">委員</text:span><text:span text:style-name="T208">林郁方、蔡煌瑯、</text:span><text:span text:style-name="T209">陳歐珀、簡東明、</text:span><text:span text:style-name="T210">陳鎮湘、蕭美琴、</text:span><text:span text:style-name="T211">江啟臣、</text:span><text:span text:style-name="T212">邱志偉</text:span><text:span text:style-name="T213">、詹凱臣</text:span><text:span text:style-name="T214">、陳唐山、</text:span><text:span text:style-name="T215">陳明文、</text:span><text:span text:style-name="T216">楊應</text:span><text:span text:style-name="T217">雄</text:span><text:span text:style-name="T218">等</text:span><text:span text:style-name="T219">1</text:span><text:span text:style-name="T220">2</text:span><text:span text:style-name="T221">人質詢，</text:span><text:span text:style-name="T222">均由</text:span><text:span text:style-name="T223">國家安全局</text:span><text:span text:style-name="T224">副</text:span><text:span text:style-name="T225">局長</text:span><text:span text:style-name="T226">嚴夢漢</text:span><text:span text:style-name="T227">、外交部部長林永樂、</text:span><text:span text:style-name="T228">歐洲司司長張銘忠、</text:span><text:span text:style-name="T229">國防部</text:span><text:span text:style-name="T230">副</text:span><text:span text:style-name="T231">部長</text:span><text:span text:style-name="T232">夏立言</text:span><text:span text:style-name="T233">、</text:span><text:span text:style-name="T234">經濟部</text:span><text:span text:style-name="T235">常務</text:span><text:span text:style-name="T236">次長</text:span><text:span text:style-name="T237">卓士昭</text:span><text:span text:style-name="T238">、行政院大陸委員會副主任委員</text:span><text:span text:style-name="T239">張顯耀</text:span><text:span text:style-name="T240">即席答復。</text:span><text:span text:style-name="T241">）</text:span></text:p>
      <text:p text:style-name="P242">決定：</text:p>
      <text:list text:style-name="LFO6" text:continue-numbering="true">
        <text:list-item>
          <text:p text:style-name="P243">登記質詢在場委員均已發言完畢，報告及詢答結束。</text:p>
        </text:list-item>
        <text:list-item>
          <text:p text:style-name="P244">委員所提口頭及書面質詢未及答復或要求提供之資訊，請相關單位於2週內以書面答復委員並副知本委員會，委員另指定期限者，從其所定。</text:p>
        </text:list-item>
        <text:list-item>
          <text:p text:style-name="P245">委員李桐豪、馬文君、潘維剛所提書面質詢，列入紀錄刊登公報。</text:p>
        </text:list-item>
      </text:list>
      <text:p text:style-name="P246"><text:span text:style-name="T2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5-07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