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1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3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1.1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194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194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立法院會議名稱" style:family="paragraph">
      <style:paragraph-properties fo:margin-top="0.125in" fo:line-height="0.3194in" fo:margin-left="1.3145in" fo:text-indent="-1.3145in">
        <style:tab-stops/>
      </style:paragraph-properties>
    </style:style>
    <style:style style:name="T32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19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5</text:span><text:span text:style-name="T11">月</text:span><text:span text:style-name="T12">8</text:span><text:span text:style-name="T13">日（星期</text:span><text:span text:style-name="T14">四</text:span><text:span text:style-name="T15">）上午9時至1</text:span><text:span text:style-name="T16">2</text:span><text:span text:style-name="T17">時</text:span><text:span text:style-name="T18">11</text:span><text:span text:style-name="T19">分</text:span></text:p>
      <text:p text:style-name="P20"><text:span text:style-name="T21">地</text:span><text:span text:style-name="T22"><text:s text:c="4"/></text:span><text:span text:style-name="T23">點</text:span><text:span text:style-name="T24">：</text:span><text:span text:style-name="T25">紅樓301會議室</text:span></text:p>
      <text:p text:style-name="P26"><text:span text:style-name="T27">出席委員</text:span><text:span text:style-name="T28">：</text:span><text:span text:style-name="T29">陳歐珀</text:span><text:span text:style-name="T30"><text:s/></text:span><text:span text:style-name="T31">蔡煌瑯</text:span><text:span text:style-name="T32"><text:s/></text:span><text:span text:style-name="T33">陳鎮湘</text:span><text:span text:style-name="T34"><text:s/></text:span><text:span text:style-name="T35">簡東明</text:span><text:span text:style-name="T36"><text:s/></text:span><text:span text:style-name="T37">楊應雄</text:span><text:span text:style-name="T38"><text:s/></text:span><text:span text:style-name="T39">蕭美琴</text:span><text:span text:style-name="T40"><text:s/></text:span><text:span text:style-name="T41">江啟臣邱志偉</text:span><text:span text:style-name="T42"><text:s/></text:span><text:span text:style-name="T43">詹凱臣</text:span><text:span text:style-name="T44"><text:s/></text:span><text:span text:style-name="T45">林郁方</text:span><text:span text:style-name="T46"><text:s/></text:span><text:span text:style-name="T47">陳唐山</text:span><text:span text:style-name="T48"><text:s/></text:span></text:p>
      <text:p text:style-name="P49">（出席委員11人）</text:p>
      <text:p text:style-name="P50"><text:span text:style-name="T51">請假委員</text:span><text:span text:style-name="T52">：</text:span><text:span text:style-name="T53">李桐豪</text:span><text:span text:style-name="T54"><text:s/></text:span><text:span text:style-name="T55">馬文君</text:span></text:p>
      <text:p text:style-name="P56"><text:span text:style-name="T57">列席委員</text:span><text:span text:style-name="T58">：</text:span><text:span text:style-name="T59">賴士葆 李貴敏 黃偉哲 吳育仁 鄭天財 邱文彥 賴振昌</text:span><text:span text:style-name="T60">陳明文 周倪安<text:s/></text:span><text:span text:style-name="T61">蘇清泉</text:span><text:span text:style-name="T62"><text:s/></text:span><text:span text:style-name="T63">呂學樟</text:span><text:span text:style-name="T64"><text:s/></text:span><text:span text:style-name="T65">許添財</text:span><text:span text:style-name="T66"><text:s/>林鴻池<text:s/></text:span><text:span text:style-name="T67">徐欣瑩</text:span><text:span text:style-name="T68">楊瓊瓔</text:span><text:span text:style-name="T69"><text:s/></text:span><text:span text:style-name="T70">徐耀昌</text:span></text:p>
      <text:p text:style-name="P71">（列席委員16人）</text:p>
      <text:p text:style-name="P72">列席人員：國軍退除役官兵輔導委員會主任委員董翔龍及所屬人員</text:p>
      <text:p text:style-name="P73"><text:span text:style-name="T74">主</text:span><text:span text:style-name="T75"><text:s text:c="4"/></text:span><text:span text:style-name="T76">席</text:span><text:span text:style-name="T77">：</text:span><text:span text:style-name="T78">陳</text:span><text:span text:style-name="T79">召集委員</text:span><text:span text:style-name="T80">歐珀</text:span></text:p>
      <text:p text:style-name="P81"><text:span text:style-name="T82">專門委員：</text:span><text:span text:style-name="T83">紀</text:span><text:span text:style-name="T84">綉</text:span><text:span text:style-name="T85">珠</text:span></text:p>
      <text:p text:style-name="P86"><text:span text:style-name="T87">主任秘書</text:span><text:span text:style-name="T88">：</text:span><text:span text:style-name="T89">鄭世榮</text:span></text:p>
      <text:p text:style-name="P90"><text:span text:style-name="T91">紀</text:span><text:span text:style-name="T92"><text:s text:c="4"/></text:span><text:span text:style-name="T93">錄</text:span><text:span text:style-name="T94">：</text:span><text:span text:style-name="T95">簡任秘書</text:span><text:span text:style-name="T96"><text:s text:c="2"/></text:span><text:span text:style-name="T97">趙弘靜</text:span></text:p>
      <text:p text:style-name="P98"><text:span text:style-name="T99"><text:s text:c="10"/></text:span><text:span text:style-name="T100">簡任編審</text:span><text:span text:style-name="T101"><text:s text:c="2"/></text:span><text:span text:style-name="T102">鄧 <text:s/>明</text:span></text:p>
      <text:p text:style-name="P103"><text:span text:style-name="T104"><text:s/></text:span><text:span text:style-name="T105"><text:s text:c="9"/></text:span><text:span text:style-name="T106">科</text:span><text:span text:style-name="T107"><text:s text:c="4"/></text:span><text:span text:style-name="T108">長</text:span><text:span text:style-name="T109"><text:s text:c="2"/></text:span><text:span text:style-name="T110">陳淑敏</text:span></text:p>
      <text:p text:style-name="P111"><text:span text:style-name="T112"><text:s text:c="3"/></text:span><text:span text:style-name="T113"><text:s/></text:span><text:span text:style-name="T114"><text:s text:c="6"/></text:span><text:span text:style-name="T115">專</text:span><text:span text:style-name="T116"><text:s text:c="2"/></text:span><text:span text:style-name="T117"><text:s text:c="2"/></text:span><text:span text:style-name="T118">員</text:span><text:span text:style-name="T119"><text:s text:c="2"/></text:span><text:span text:style-name="T120">陳國興</text:span></text:p>
      <text:p text:style-name="P121">報告事項</text:p>
      <text:p text:style-name="P122">一、宣讀上次會議議事錄。</text:p>
      <text:p text:style-name="P123">決定：確定。</text:p>
      <text:p text:style-name="P124"><text:span text:style-name="T125">二、</text:span><text:span text:style-name="T126">邀請</text:span><text:span text:style-name="T127">國軍退除役官兵輔導委員會主任委員董翔龍</text:span><text:span text:style-name="T128">報告</text:span><text:span text:style-name="T129">（</text:span><text:span text:style-name="T130">一</text:span><text:span text:style-name="T131">）</text:span><text:span text:style-name="T132">「</text:span><text:span text:style-name="T133">外住榮民服務照顧執行成效與榮民就養金發放現況</text:span><text:span text:style-name="T134">」</text:span><text:span text:style-name="T135">；（二）</text:span><text:span text:style-name="T136">「退輔會所屬事業機構營運績效」，並備質詢。</text:span></text:p>
      <text:p text:style-name="P137"><text:span text:style-name="T138">（</text:span><text:span text:style-name="T139">國軍退除役官兵輔導委員會主任委員董翔龍</text:span><text:span text:style-name="T140">摘要報告</text:span><text:span text:style-name="T141">、服務照顧處處長李潤民</text:span><text:span text:style-name="T142">報告</text:span><text:span text:style-name="T143">「外住榮民服務照顧執行成效與榮民就養金發放現況」</text:span><text:span text:style-name="T144">、事業管理處處長張漢卿報告</text:span><text:span text:style-name="T145">「退輔會所屬事業機構營運績效」</text:span><text:span text:style-name="T146">，</text:span><text:span text:style-name="T147">委員</text:span><text:span text:style-name="T148">蔡煌瑯</text:span><text:span text:style-name="T149">、楊應雄、</text:span><text:span text:style-name="T150">陳鎮湘、</text:span><text:span text:style-name="T151">陳歐珀、</text:span><text:span text:style-name="T152">蕭美琴、</text:span><text:soft-page-break/><text:span text:style-name="T153">江啟臣、邱志偉、</text:span><text:span text:style-name="T154">詹凱臣、</text:span><text:span text:style-name="T155">林郁方、</text:span><text:span text:style-name="T156">邱文彥</text:span><text:span text:style-name="T157">等</text:span><text:span text:style-name="T158">1</text:span><text:span text:style-name="T159">0</text:span><text:span text:style-name="T160">人質詢</text:span><text:span text:style-name="T161">，均由</text:span><text:span text:style-name="T162">國軍退除役官兵輔導委員會主任委員董翔龍</text:span><text:span text:style-name="T163">、</text:span><text:span text:style-name="T164">主任秘書呂嘉凱、</text:span><text:span text:style-name="T165">參事施</text:span><text:span text:style-name="T166">慧</text:span><text:span text:style-name="T167">敏、</text:span><text:span text:style-name="T168">服務照顧</text:span><text:span text:style-name="T169">處處長李潤民、</text:span><text:span text:style-name="T170">事業管理處處長張漢卿、</text:span><text:span text:style-name="T171">就醫保健處處長張宗泓、</text:span><text:span text:style-name="T172">台北榮民總醫院</text:span><text:span text:style-name="T173">副</text:span><text:span text:style-name="T174">院長</text:span><text:span text:style-name="T175">李發耀</text:span><text:span text:style-name="T176">、</text:span><text:span text:style-name="T177">高雄榮民總醫院副院長劉俊鵬</text:span><text:span text:style-name="T178">即席答復。</text:span><text:span text:style-name="T179">）</text:span></text:p>
      <text:p text:style-name="P180">決定：</text:p>
      <text:p text:style-name="P181"><text:span text:style-name="T182"><text:s/></text:span><text:span text:style-name="T183"><text:s/></text:span><text:span text:style-name="T184">（</text:span><text:span text:style-name="T185">一）</text:span><text:span text:style-name="T186">登記質詢在場委員均已發言完畢，報告及詢答結束。</text:span></text:p>
      <text:p text:style-name="P187"><text:span text:style-name="T188">（二）</text:span><text:span text:style-name="T189">委員所提口頭</text:span><text:span text:style-name="T190">及</text:span><text:span text:style-name="T191">書面</text:span><text:span text:style-name="T192">質詢未及答復或要求提供之資訊，請</text:span><text:span text:style-name="T193">國軍退除役官兵輔導委員會</text:span><text:span text:style-name="T194">於2</text:span><text:span text:style-name="T195">週</text:span><text:span text:style-name="T196">內以書面答復委員並副知本委員會，委員另指定期限者，從其所定。</text:span></text:p>
      <text:p text:style-name="P197">（三）委員李桐豪、簡東明、楊瓊瓔、許添財所提書面質詢，列入紀錄刊登公報。</text:p>
      <text:p text:style-name="P198">通過臨時提案4案：</text:p>
      <text:p text:style-name="P199"><text:span text:style-name="T200">一、</text:span><text:span text:style-name="T201">針對榮</text:span><text:span text:style-name="T202">民</text:span><text:span text:style-name="T203">服</text:span><text:span text:style-name="T204">務</text:span><text:span text:style-name="T205">處執行「服務照顧」先導工作，為關鍵「服務窗口」</text:span><text:span text:style-name="T206">與「照顧平台」，亦是「四就」主軸工作全期之權責單位，應採行「主動積極、服務到家」的精神，首應建立新舊榮民「完整需求基本資料」，深入且及時調查實際需求，並</text:span><text:span text:style-name="T207">做</text:span><text:span text:style-name="T208">出客觀「滿意度調查」，建構及時、有效、全面之服務照顧網</text:span><text:span text:style-name="T209">，</text:span><text:span text:style-name="T210">更應結合「募兵制」未來實際需求，前端銜接</text:span><text:span text:style-name="T211">，</text:span><text:span text:style-name="T212">勿生落差罅隙，違背政府保障照護之美意</text:span><text:span text:style-name="T213">，</text:span><text:span text:style-name="T214">俾利「募兵制」推動，憲法保障之軍人權益始能具體落實。「服務照顧」工作須針對需求面轉變，宜速建立中長期（</text:span><text:span text:style-name="T215">5</text:span><text:span text:style-name="T216">～</text:span><text:span text:style-name="T217">10</text:span><text:span text:style-name="T218">年）規劃與計畫</text:span><text:span text:style-name="T219">，</text:span><text:span text:style-name="T220">充分運用政府、社會與民間資源，</text:span><text:span text:style-name="T221">以</text:span><text:span text:style-name="T222">滿足榮民、榮眷「四就」實際需求</text:span><text:span text:style-name="T223">，</text:span><text:span text:style-name="T224">儘速完成相關計畫後，定期向</text:span><text:span text:style-name="T225">立法院外交及國防</text:span><text:span text:style-name="T226">委員會報告。</text:span></text:p>
      <text:p text:style-name="P227">提案人：陳鎮湘<text:s text:c="2"/>楊應雄 <text:s/>詹凱臣<text:s/></text:p>
      <text:p text:style-name="P228"><text:span text:style-name="T229">二、</text:span><text:span text:style-name="T230">針對</text:span><text:span text:style-name="T231">國軍退除役官兵</text:span><text:span text:style-name="T232">輔導</text:span><text:span text:style-name="T233">委員</text:span><text:span text:style-name="T234">會現有機構單位與轉投資事業，非醫療與專業之人力委</text:span><text:span text:style-name="T235">外、勞務外包進行調查，檢討優先進用退伍榮民眷。國防部後勤委外與公務機關之勞務委外，均有其特殊性、機敏性與必要性</text:span><text:span text:style-name="T236">，</text:span><text:span text:style-name="T237">為何不能由</text:span><text:span text:style-name="T238">國軍退除役官兵輔導委員會</text:span><text:span text:style-name="T239">相</text:span><text:soft-page-break/><text:span text:style-name="T240">關企業承接？承攬？法令制度、思想觀念，為何不能思考突破與創新？未來如何開發創設新興事業（自由經濟示範區創新重點）</text:span><text:span text:style-name="T241">國軍退除役官兵輔導委員會</text:span><text:span text:style-name="T242">應有規</text:span><text:span text:style-name="T243">劃</text:span><text:span text:style-name="T244">？實質擴大就業安置能量。</text:span><text:span text:style-name="T245">國軍退除役官兵輔導委員會</text:span><text:span text:style-name="T246">現有機構單位，應速就經營管理，建立決策、管理、技術、生產、服務等層級，設計各階</text:span><text:span text:style-name="T247">層</text:span><text:span text:style-name="T248">之職業訓練與證照認證制度、企業化經營管理、專業經理人制度、人事</text:span><text:span text:style-name="T249">晉</text:span><text:span text:style-name="T250">用法規、人力評估績效考核等制度，完善基金收支管理與運用效益</text:span><text:span text:style-name="T251">，</text:span><text:span text:style-name="T252">儘速完成相關計畫後，向</text:span><text:span text:style-name="T253">立法院外交及國防委員會</text:span><text:span text:style-name="T254">報告。</text:span></text:p>
      <text:p text:style-name="P255">提案人：陳鎮湘 <text:s/>楊應雄 <text:s/>詹凱臣</text:p>
      <text:p text:style-name="P256"><text:span text:style-name="T257">三、</text:span><text:span text:style-name="T258">鑑於全台</text:span><text:span text:style-name="T259">16</text:span><text:span text:style-name="T260">所榮民之家至去年</text:span><text:span text:style-name="T261">12</text:span><text:span text:style-name="T262">月底止床位數共</text:span><text:span text:style-name="T263">9,029</text:span><text:span text:style-name="T264">床，平</text:span><text:span text:style-name="T265">均空床率為</text:span><text:span text:style-name="T266">17.7</text:span><text:span text:style-name="T267">％，其中台南市佳里榮家空床率最高，達</text:span><text:span text:style-name="T268">四</text:span><text:span text:style-name="T269">成</text:span><text:span text:style-name="T270">一</text:span><text:span text:style-name="T271">，台南市白河榮家空床率亦達</text:span><text:span text:style-name="T272">25.5</text:span><text:span text:style-name="T273">％</text:span><text:span text:style-name="T274">。由於坊間老人養護中心床位難求，費用高昂，</text:span><text:span text:style-name="T275">國軍退除役官兵輔導委員會</text:span><text:span text:style-name="T276">應積極與地方</text:span><text:span text:style-name="T277">政</text:span><text:span text:style-name="T278">府合作並鼓勵讓非榮民身</text:span><text:span text:style-name="T279">分</text:span><text:span text:style-name="T280">之低收入單身民眾</text:span><text:span text:style-name="T281">經由地方政府轉介</text:span><text:span text:style-name="T282">申請入住榮民之家，除可減輕一般民眾經濟上之負擔，亦可有效解決空床困境。</text:span></text:p>
      <text:p text:style-name="P283">提案人：邱志偉</text:p>
      <text:p text:style-name="P284">連署人：陳歐珀 <text:s/>蕭美琴</text:p>
      <text:p text:style-name="P285"><text:span text:style-name="T286">四、</text:span><text:span text:style-name="T287">鑑於清境農場辦理「99年觀光客倍增計畫工程委託技</text:span><text:span text:style-name="T288">術</text:span><text:span text:style-name="T289">服務案」</text:span><text:span text:style-name="T290">等11件採購案，有9點違失，包括未依規定妥善保</text:span><text:span text:style-name="T291">存</text:span><text:span text:style-name="T292">相關</text:span><text:span text:style-name="T293">採購文件、招標文件記載錯誤或不</text:span><text:span text:style-name="T294">確</text:span><text:span text:style-name="T295">實、未依規定程序核定底價、違法審標及未注意可能有圍標嫌疑情形、履約管理</text:span><text:span text:style-name="T296">鬆</text:span><text:span text:style-name="T297">散，未妥善維護機關權益；廠商延遲履約，也未依規定</text:span><text:span text:style-name="T298">扣</text:span><text:span text:style-name="T299">罰違約金、驗收程序或紀錄未確實遵守法令、違反轉包禁止規範、以分批採購方式，規避採購法適用、勞務採購費用不合理偏高，致使監察院提案糾正。</text:span><text:span text:style-name="T300">國軍退除役官兵輔導委員會</text:span><text:span text:style-name="T301">採購稽核小組未能就相關缺失</text:span><text:span text:style-name="T302">依法</text:span><text:span text:style-name="T303">核處，任由清境農場藉</text:span><text:span text:style-name="T304">辭推諉，不予改正，顯見</text:span><text:span text:style-name="T305">國軍退除役官兵輔導委員會</text:span><text:span text:style-name="T306">採購稽</text:span><text:span text:style-name="T307">核</text:span><text:span text:style-name="T308">小組未善盡稽核監督職責，實有改善檢討之必要。爰此，</text:span><text:span text:style-name="T309">國軍退除役官兵輔導委員會</text:span><text:span text:style-name="T310">應於</text:span><text:span text:style-name="T311">1</text:span><text:span text:style-name="T312">個月內將監察院所</text:span><text:span text:style-name="T313">提</text:span><text:span text:style-name="T314">之糾正內容的檢討報告及策進作為，以書面提供</text:span><text:span text:style-name="T315">立法院</text:span><text:span text:style-name="T316">外交及國防委員會，以利</text:span><text:span text:style-name="T317">國會</text:span><text:span text:style-name="T318">監督。</text:span></text:p>
      <text:p text:style-name="P319">提案人：邱志偉</text:p>
      <text:p text:style-name="P320">連署人：蕭美琴<text:s text:c="2"/>陳歐珀</text:p>
      <text:p text:style-name="P321"><text:span text:style-name="T32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0:00Z</meta:creation-date>
    <dc:date>2017-08-23T19:40:00Z</dc:date>
    <meta:print-date>2014-05-08T08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0" meta:row-count="15" meta:non-whitespace-character-count="1816"/>
  </office:meta>
</office:document-meta>
</file>