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87in" text:min-label-width="0.4166in" text:list-level-position-and-space-mode="label-alignment">
          <style:list-level-label-alignment text:label-followed-by="listtab" fo:margin-left="0.88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  <style:text-properties fo:letter-spacing="-0.0152in" style:font-size-complex="16pt"/>
    </style:style>
    <style:style style:name="P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margin-left="0.9444in" fo:text-indent="-0.9444in">
        <style:tab-stops/>
      </style:paragraph-properties>
    </style:style>
    <style:style style:name="T28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2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margin-left="0.9444in" fo:text-indent="-0.94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2.4152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97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333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104" style:parent-style-name="內文" style:family="paragraph">
      <style:paragraph-properties fo:text-align="justify" fo:line-height="0.3333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333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margin-left="0.9666in" fo:text-inden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333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ja" style:country-asian="JP"/>
    </style:style>
    <style:style style:name="T12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25" style:parent-style-name="內文" style:family="paragraph">
      <style:paragraph-properties fo:text-align="justify" fo:line-height="0.3333in" fo:margin-left="0.9861in" fo:text-indent="-0.986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29" style:parent-style-name="內文" style:family="paragraph">
      <style:paragraph-properties fo:text-align="justify" fo:line-height="0.3333in" fo:margin-left="0.993in" fo:text-indent="-0.99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333in"/>
    </style:style>
    <style:style style:name="T13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3333in"/>
    </style:style>
    <style:style style:name="T14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3333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6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1" style:parent-style-name="立法院會議名稱" style:family="paragraph">
      <style:paragraph-properties fo:text-align="justify" fo:line-height="0.3333in" fo:margin-left="1.1236in" fo:text-indent="-1.1236in">
        <style:tab-stops/>
      </style:paragraph-properties>
      <style:text-properties fo:font-size="14pt" style:font-size-asian="14pt" style:font-size-complex="14pt"/>
    </style:style>
    <style:style style:name="P162" style:parent-style-name="內文" style:family="paragraph">
      <style:paragraph-properties fo:text-align="justify" fo:line-height="0.333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立法院會議名稱" style:family="paragraph">
      <style:paragraph-properties fo:text-align="justify" fo:line-height="0.3333in" fo:margin-left="0.7777in" fo:text-indent="-0.7777in">
        <style:tab-stops/>
      </style:paragraph-properties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letter-spacing="-0.0013in"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P16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170" style:parent-style-name="立法院會議名稱" style:family="paragraph">
      <style:paragraph-properties fo:text-align="justify" fo:line-height="0.3333in" fo:margin-left="0.3868in" fo:text-indent="0.3888in">
        <style:tab-stops/>
      </style:paragraph-properties>
      <style:text-properties style:font-weight-complex="bold" fo:font-size="14pt" style:font-size-asian="14pt" style:font-size-complex="14pt"/>
    </style:style>
    <style:style style:name="P171" style:parent-style-name="立法院會議名稱" style:family="paragraph">
      <style:paragraph-properties fo:text-align="justify" fo:line-height="0.3333in" fo:margin-left="1.1625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172" style:parent-style-name="立法院會議名稱" style:family="paragraph">
      <style:paragraph-properties fo:text-align="justify" fo:line-height="0.3333in" fo:margin-left="1.1625in" fo:text-indent="-0.3888in">
        <style:tab-stops/>
      </style:paragraph-properties>
    </style:style>
    <style:style style:name="T173" style:parent-style-name="預設段落字型" style:family="text">
      <style:text-properties style:font-weight-complex="bold" fo:font-size="14pt" style:font-size-asian="14pt" style:font-size-complex="14pt"/>
    </style:style>
    <style:style style:name="T174" style:parent-style-name="預設段落字型" style:family="text">
      <style:text-properties style:font-weight-complex="bold" fo:letter-spacing="-0.0055in" fo:font-size="14pt" style:font-size-asian="14pt" style:font-size-complex="14pt"/>
    </style:style>
    <style:style style:name="T175" style:parent-style-name="預設段落字型" style:family="text">
      <style:text-properties style:font-weight-complex="bold" fo:letter-spacing="-0.0055in" fo:font-size="14pt" style:font-size-asian="14pt" style:font-size-complex="14pt"/>
    </style:style>
    <style:style style:name="T176" style:parent-style-name="預設段落字型" style:family="text">
      <style:text-properties style:font-weight-complex="bold" fo:letter-spacing="-0.0055in" fo:font-size="14pt" style:font-size-asian="14pt" style:font-size-complex="14pt"/>
    </style:style>
    <style:style style:name="T177" style:parent-style-name="預設段落字型" style:family="text">
      <style:text-properties style:font-weight-complex="bold" fo:letter-spacing="-0.0055in" fo:font-size="14pt" style:font-size-asian="14pt" style:font-size-complex="14pt"/>
    </style:style>
    <style:style style:name="T178" style:parent-style-name="預設段落字型" style:family="text">
      <style:text-properties style:font-weight-complex="bold" fo:font-size="14pt" style:font-size-asian="14pt" style:font-size-complex="14pt"/>
    </style:style>
    <style:style style:name="T179" style:parent-style-name="預設段落字型" style:family="text">
      <style:text-properties style:font-weight-complex="bold" fo:font-size="14pt" style:font-size-asian="14pt" style:font-size-complex="14pt"/>
    </style:style>
    <style:style style:name="P180" style:parent-style-name="立法院會議名稱" style:family="paragraph">
      <style:paragraph-properties fo:text-align="justify" fo:line-height="0.3333in" fo:margin-left="1.1625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181" style:parent-style-name="內文" style:family="paragraph">
      <style:paragraph-properties fo:text-align="justify" fo:line-height="0.3333in" fo:margin-left="0.773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333in" fo:margin-left="1.3576in" fo:text-indent="-0.58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立法院會議名稱" style:family="paragraph">
      <style:paragraph-properties fo:text-align="justify" fo:line-height="0.3333in" fo:margin-left="0.7777in" fo:text-indent="-0.7777in">
        <style:tab-stops/>
      </style:paragraph-properties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letter-spacing="-0.0013in" fo:font-size="14pt" style:font-size-asian="14pt" style:font-size-complex="14pt"/>
    </style:style>
    <style:style style:name="T233" style:parent-style-name="預設段落字型" style:family="text">
      <style:text-properties fo:letter-spacing="-0.0013in" fo:font-size="14pt" style:font-size-asian="14pt" style:font-size-complex="14pt"/>
    </style:style>
    <style:style style:name="T234" style:parent-style-name="預設段落字型" style:family="text">
      <style:text-properties fo:letter-spacing="-0.0013in"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P242" style:parent-style-name="內文" style:family="paragraph">
      <style:paragraph-properties fo:text-align="justify" fo:line-height="0.3333in" fo:margin-left="0.7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 fo:line-height="0.3333in" fo:margin-left="1.3576in" fo:text-indent="-0.58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立法院會議名稱" style:family="paragraph">
      <style:paragraph-properties fo:margin-top="0.125in" fo:line-height="0.3333in" fo:margin-left="1.3145in" fo:text-indent="-1.3145in">
        <style:tab-stops/>
      </style:paragraph-properties>
    </style:style>
    <style:style style:name="T25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立法院第8屆第5會期外交及國防委員會第21次全體委員會議議事錄</text:p>
      <text:p text:style-name="P3"><text:span text:style-name="T4">時</text:span><text:span text:style-name="T5"><text:s text:c="4"/></text:span><text:span text:style-name="T6">間：</text:span><text:span text:style-name="T7">中華民國10</text:span><text:span text:style-name="T8">3</text:span><text:span text:style-name="T9">年</text:span><text:span text:style-name="T10">5</text:span><text:span text:style-name="T11">月</text:span><text:span text:style-name="T12">28</text:span><text:span text:style-name="T13">日（星期</text:span><text:span text:style-name="T14">三</text:span><text:span text:style-name="T15">）上午9時至1</text:span><text:span text:style-name="T16">1</text:span><text:span text:style-name="T17">時</text:span><text:span text:style-name="T18">2</text:span><text:span text:style-name="T19">7</text:span><text:span text:style-name="T20">分</text:span><text:span text:style-name="T21">、下午2時30分至</text:span><text:span text:style-name="T22">3</text:span><text:span text:style-name="T23">時</text:span><text:span text:style-name="T24">4</text:span><text:span text:style-name="T25">9</text:span><text:span text:style-name="T26">分</text:span></text:p>
      <text:p text:style-name="P27"><text:span text:style-name="T28">地</text:span><text:span text:style-name="T29"><text:s text:c="4"/></text:span><text:span text:style-name="T30">點：</text:span><text:span text:style-name="T31">紅樓301會議室</text:span></text:p>
      <text:p text:style-name="P32"><text:span text:style-name="T33">出席委員</text:span><text:span text:style-name="T34">：</text:span><text:span text:style-name="T35">江啟臣</text:span><text:span text:style-name="T36"><text:s/></text:span><text:span text:style-name="T37">楊應雄</text:span><text:span text:style-name="T38"><text:s/></text:span><text:span text:style-name="T39">陳歐珀</text:span><text:span text:style-name="T40"><text:s/></text:span><text:span text:style-name="T41">蔡煌瑯</text:span><text:span text:style-name="T42"><text:s/></text:span><text:span text:style-name="T43">李桐豪</text:span><text:span text:style-name="T44"><text:s/></text:span><text:span text:style-name="T45">陳鎮湘</text:span><text:span text:style-name="T46"><text:s/></text:span><text:span text:style-name="T47">蕭美琴</text:span><text:span text:style-name="T48">邱志偉</text:span><text:span text:style-name="T49"><text:s/></text:span><text:span text:style-name="T50">簡東明</text:span><text:span text:style-name="T51"><text:s/></text:span><text:span text:style-name="T52">林郁方</text:span><text:span text:style-name="T53"><text:s/></text:span><text:span text:style-name="T54">陳唐山 詹凱臣<text:s/></text:span><text:span text:style-name="T55">馬文君</text:span><text:span text:style-name="T56"><text:s/></text:span></text:p>
      <text:p text:style-name="P57">（出席委員13人）</text:p>
      <text:p text:style-name="P58"><text:span text:style-name="T59">列席委員</text:span><text:span text:style-name="T60">：</text:span><text:span text:style-name="T61">李貴敏</text:span><text:span text:style-name="T62"><text:s/></text:span><text:span text:style-name="T63">鄭天財</text:span><text:span text:style-name="T64"><text:s/></text:span><text:span text:style-name="T65">陳碧涵</text:span><text:span text:style-name="T66"><text:s/></text:span><text:span text:style-name="T67">管碧玲</text:span><text:span text:style-name="T68"><text:s/></text:span><text:span text:style-name="T69">廖正井</text:span><text:span text:style-name="T70"><text:s/></text:span><text:span text:style-name="T71">許添財</text:span><text:span text:style-name="T72"><text:s/></text:span><text:span text:style-name="T73">孔文吉賴振昌</text:span><text:span text:style-name="T74"><text:s/></text:span><text:span text:style-name="T75">林德福</text:span><text:span text:style-name="T76"><text:s/></text:span><text:span text:style-name="T77">林佳龍</text:span><text:span text:style-name="T78"><text:s/></text:span><text:span text:style-name="T79">邱文彥</text:span><text:span text:style-name="T80"><text:s/></text:span><text:span text:style-name="T81">黃偉哲</text:span><text:span text:style-name="T82"><text:s/>蔣乃辛 周倪安楊</text:span><text:span text:style-name="T83">瓊瓔</text:span><text:span text:style-name="T84"><text:s/></text:span><text:span text:style-name="T85">楊麗環</text:span><text:span text:style-name="T86"><text:s/></text:span><text:span text:style-name="T87">葉津鈴 薛 <text:s/>凌 陳明文<text:s/></text:span><text:span text:style-name="T88">呂學樟</text:span><text:span text:style-name="T89"><text:s/>黃昭順張慶忠 王進士 陳淑慧 林滄敏 呂玉玲<text:s/></text:span><text:span text:style-name="T90">王惠美</text:span><text:span text:style-name="T91"><text:s/></text:span><text:span text:style-name="T92">蘇清泉</text:span><text:span text:style-name="T93">顏寬恒</text:span><text:span text:style-name="T94"><text:s/>徐欣瑩<text:s/></text:span><text:span text:style-name="T95">徐耀昌</text:span><text:span text:style-name="T96"><text:s/></text:span></text:p>
      <text:p text:style-name="P97">（列席委員31人）</text:p>
      <text:p text:style-name="P98"><text:span text:style-name="T99">列席人員</text:span><text:span text:style-name="T100">：</text:span><text:span text:style-name="T101">（</text:span><text:span text:style-name="T102">上午</text:span><text:span text:style-name="T103">）</text:span></text:p>
      <text:p text:style-name="P104">僑務委員會委員長陳士魁及所屬人員</text:p>
      <text:p text:style-name="P105"><text:s text:c="10"/>財團法人海外信用保證基金董事長薛盛華</text:p>
      <text:p text:style-name="P106"><text:s text:c="28"/><text:s text:c="6"/><text:s text:c="10"/>代總經理王建安</text:p>
      <text:p text:style-name="P107">宏觀電視台總監林樂群</text:p>
      <text:p text:style-name="P108"><text:s text:c="10"/>行政院主計總處專門委員蘇文樹</text:p>
      <text:p text:style-name="P109">（下午）</text:p>
      <text:p text:style-name="P110"><text:s text:c="10"/>國家安全局局長李翔宙及所屬人員</text:p>
      <text:p text:style-name="P111"><text:s text:c="10"/>行政院主計總處簡任視察曾煥棟</text:p>
      <text:p text:style-name="P112"><text:span text:style-name="T113">主</text:span><text:span text:style-name="T114"><text:s text:c="4"/></text:span><text:span text:style-name="T115">席</text:span><text:span text:style-name="T116">：</text:span><text:span text:style-name="T117">陳</text:span><text:span text:style-name="T118">召集委員</text:span><text:span text:style-name="T119">鎮湘</text:span></text:p>
      <text:p text:style-name="P120"><text:span text:style-name="T121">專門委員：</text:span><text:span text:style-name="T122">紀</text:span><text:span text:style-name="T123">綉</text:span><text:span text:style-name="T124">珠</text:span></text:p>
      <text:p text:style-name="P125"><text:span text:style-name="T126">主任秘書</text:span><text:span text:style-name="T127">：</text:span><text:span text:style-name="T128">鄭世榮</text:span></text:p>
      <text:p text:style-name="P129"><text:span text:style-name="T130">紀</text:span><text:span text:style-name="T131"><text:s text:c="4"/></text:span><text:span text:style-name="T132">錄</text:span><text:span text:style-name="T133">：</text:span><text:span text:style-name="T134">簡任秘書</text:span><text:span text:style-name="T135"><text:s text:c="2"/></text:span><text:span text:style-name="T136">趙弘靜</text:span></text:p>
      <text:p text:style-name="P137"><text:span text:style-name="T138"><text:s text:c="10"/></text:span><text:span text:style-name="T139">簡任編審</text:span><text:span text:style-name="T140"><text:s text:c="2"/></text:span><text:span text:style-name="T141">鄧 <text:s/>明</text:span></text:p>
      <text:p text:style-name="P142"><text:span text:style-name="T143"><text:s/></text:span><text:span text:style-name="T144"><text:s text:c="9"/></text:span><text:span text:style-name="T145">科</text:span><text:span text:style-name="T146"><text:s text:c="4"/></text:span><text:span text:style-name="T147">長</text:span><text:span text:style-name="T148"><text:s text:c="2"/></text:span><text:span text:style-name="T149">陳淑敏</text:span></text:p>
      <text:p text:style-name="P150"><text:span text:style-name="T151"><text:s text:c="3"/></text:span><text:span text:style-name="T152"><text:s/></text:span><text:span text:style-name="T153"><text:s text:c="6"/></text:span><text:span text:style-name="T154">專</text:span><text:span text:style-name="T155"><text:s text:c="4"/></text:span><text:span text:style-name="T156">員</text:span><text:span text:style-name="T157"><text:s text:c="2"/></text:span><text:span text:style-name="T158">陳國興</text:span></text:p>
      <text:soft-page-break/>
      <text:p text:style-name="P159">報告事項</text:p>
      <text:p text:style-name="P160">宣讀上次會議議事錄。</text:p>
      <text:p text:style-name="P161">決定：確定。</text:p>
      <text:p text:style-name="P162">討論事項</text:p>
      <text:p text:style-name="P163"><text:span text:style-name="T164">（</text:span><text:span text:style-name="T165">上午</text:span><text:span text:style-name="T166">）</text:span><text:span text:style-name="T167">處理院會交付僑務委員會103年度中央政府總預算決議凍結案等</text:span><text:span text:style-name="T168">5案：</text:span></text:p>
      <text:p text:style-name="P169"><text:s text:c="3"/><text:s text:c="3"/><text:s/><text:s/>一、「對外之捐助」預算凍結500萬元案。</text:p>
      <text:p text:style-name="P170">二、「一般行政」預算凍結30萬元案。</text:p>
      <text:p text:style-name="P171">三、「海外華僑文教中心服務業務」項下「設置巴黎華僑文教服務中心計畫」預算凍結4,000萬元案。</text:p>
      <text:p text:style-name="P172"><text:span text:style-name="T173">四、</text:span><text:span text:style-name="T174">「華僑新聞資訊及傳媒服務」</text:span><text:span text:style-name="T175">計畫</text:span><text:span text:style-name="T176">預算</text:span><text:span text:style-name="T177">1億8,364萬3,000</text:span><text:span text:style-name="T178">元</text:span><text:span text:style-name="T179">凍結五分之一案。</text:span></text:p>
      <text:p text:style-name="P180">五、「華僑新聞資訊及傳媒服務」中「辦理宏觀新聞資訊服務業務」預算3,605萬2,000元凍結五分之一案。</text:p>
      <text:p text:style-name="P181"><text:span text:style-name="T182">（</text:span><text:span text:style-name="T183">僑務委員會委員長</text:span><text:span text:style-name="T184">陳士魁</text:span><text:span text:style-name="T185">報告</text:span><text:span text:style-name="T186">預算凍結案</text:span><text:span text:style-name="T187">。委員</text:span><text:span text:style-name="T188">江啟臣、楊應雄、</text:span><text:span text:style-name="T189">蔡煌瑯、</text:span><text:span text:style-name="T190">陳</text:span><text:span text:style-name="T191">歐珀</text:span><text:span text:style-name="T192">、</text:span><text:span text:style-name="T193">李桐豪、</text:span><text:span text:style-name="T194">陳鎮湘、</text:span><text:span text:style-name="T195">蕭美琴、</text:span><text:span text:style-name="T196">邱志偉、詹凱臣、</text:span><text:span text:style-name="T197">林郁方</text:span><text:span text:style-name="T198">、</text:span><text:span text:style-name="T199">陳唐山、</text:span><text:span text:style-name="T200">馬文君、</text:span><text:span text:style-name="T201">陳碧涵、</text:span><text:span text:style-name="T202">許添財</text:span><text:span text:style-name="T203">等</text:span><text:span text:style-name="T204">1</text:span><text:span text:style-name="T205">4</text:span><text:span text:style-name="T206">人</text:span><text:span text:style-name="T207">質詢</text:span><text:span text:style-name="T208">，均由僑務委員會委員長</text:span><text:span text:style-name="T209">陳士魁</text:span><text:span text:style-name="T210">、</text:span><text:span text:style-name="T211">財團法人海外信用保證基金董事長薛盛華</text:span><text:span text:style-name="T212">即席答復。</text:span><text:span text:style-name="T213">登記質詢在場委員均已發言完畢，報告及詢答結束。</text:span><text:span text:style-name="T214">委員所提口頭及書面質詢未及答復或要求提供之資訊，請僑務委員會於2週內以書面答復委員，委員另指定期限者，從其所定。委員</text:span><text:span text:style-name="T215">簡東明</text:span><text:span text:style-name="T216">所提書面質詢，列入紀錄</text:span><text:span text:style-name="T217">刊</text:span><text:span text:style-name="T218">登公報。</text:span><text:span text:style-name="T219">）</text:span></text:p>
      <text:p text:style-name="P220"><text:span text:style-name="T221">決議：</text:span><text:span text:style-name="T222">全</text:span><text:span text:style-name="T223">案處理完竣，准予動支，擬具處理報告，提報院會</text:span><text:span text:style-name="T224">，</text:span><text:span text:style-name="T225">不須</text:span><text:span text:style-name="T226">經</text:span><text:span text:style-name="T227">黨團協商。</text:span></text:p>
      <text:p text:style-name="P228"><text:span text:style-name="T229">（</text:span><text:span text:style-name="T230">下午</text:span><text:span text:style-name="T231">）</text:span><text:span text:style-name="T232">處理院會交付國家安</text:span><text:span text:style-name="T233">全</text:span><text:span text:style-name="T234">局103年度中央政府總預算決議，針對凍結</text:span><text:span text:style-name="T235">「基本行政工作維持業務費」</text:span><text:span text:style-name="T236">2億7,766萬7,000元預算五分之一</text:span><text:span text:style-name="T237">及「教育訓練業務費」</text:span><text:span text:style-name="T238">3,505萬8,000元預算五分之一</text:span><text:span text:style-name="T239">等2</text:span><text:span text:style-name="T240">項預算</text:span><text:span text:style-name="T241">。</text:span></text:p>
      <text:soft-page-break/>
      <text:p text:style-name="P242">（國家安全局局長李翔宙報告預算凍結案。委員林郁方、楊應雄、江啟臣、馬文君、陳鎮湘、詹凱臣、蕭美琴等7人質詢，均由國家安全局局長李翔宙、第三處處長黃裕順即席答復。登記質詢在場委員均已發言完畢，報告及詢答結束。委員所提口頭及書面質詢未及答復或要求提供之資訊，請國家安全局於2週內以書面答復委員，委員另指定期限者，從其所定。委員簡東明、邱志偉所提書面質詢，列入紀錄刊登公報。）</text:p>
      <text:p text:style-name="P243"><text:span text:style-name="T244">決議：</text:span><text:span text:style-name="T245">全案</text:span><text:span text:style-name="T246">處理完竣，准予動支，擬具處理報告，提報院會</text:span><text:span text:style-name="T247">，</text:span><text:span text:style-name="T248">不須</text:span><text:span text:style-name="T249">經</text:span><text:span text:style-name="T250">黨團協商。</text:span></text:p>
      <text:p text:style-name="P251"><text:span text:style-name="T25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87in" text:min-label-width="0.4166in" text:list-level-position-and-space-mode="label-alignment">
          <style:list-level-label-alignment text:label-followed-by="listtab" fo:margin-left="0.88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41:00Z</meta:creation-date>
    <dc:date>2017-08-23T19:41:00Z</dc:date>
    <meta:print-date>2014-05-28T09:5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7" meta:character-count="1458" meta:row-count="10" meta:non-whitespace-character-count="1243"/>
  </office:meta>
</office:document-meta>
</file>