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2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5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6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6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6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22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5</text:span><text:span text:style-name="T11">月</text:span><text:span text:style-name="T12">2</text:span><text:span text:style-name="T13">9</text:span><text:span text:style-name="T14">日（星期</text:span><text:span text:style-name="T15">四</text:span><text:span text:style-name="T16">）上午9時至1</text:span><text:span text:style-name="T17">1</text:span><text:span text:style-name="T18">時</text:span><text:span text:style-name="T19">15</text:span><text:span text:style-name="T20">分</text:span></text:p>
      <text:p text:style-name="P21"><text:span text:style-name="T22">地</text:span><text:span text:style-name="T23"><text:s text:c="4"/></text:span><text:span text:style-name="T24">點：</text:span><text:span text:style-name="T25">紅樓301會議室</text:span></text:p>
      <text:p text:style-name="P26"><text:span text:style-name="T27">出席委員</text:span><text:span text:style-name="T28">：</text:span><text:span text:style-name="T29">楊應雄</text:span><text:span text:style-name="T30"><text:s/></text:span><text:span text:style-name="T31">江啟臣</text:span><text:span text:style-name="T32"><text:s/></text:span><text:span text:style-name="T33">陳歐珀</text:span><text:span text:style-name="T34"><text:s/></text:span><text:span text:style-name="T35">李桐豪</text:span><text:span text:style-name="T36"><text:s/></text:span><text:span text:style-name="T37">蔡煌瑯</text:span><text:span text:style-name="T38"><text:s/></text:span><text:span text:style-name="T39">陳鎮湘</text:span><text:span text:style-name="T40"><text:s/></text:span><text:span text:style-name="T41">蕭美琴</text:span><text:span text:style-name="T42">邱志偉</text:span><text:span text:style-name="T43"><text:s/></text:span><text:span text:style-name="T44">林郁方</text:span><text:span text:style-name="T45"><text:s/></text:span><text:span text:style-name="T46">簡東明</text:span><text:span text:style-name="T47"><text:s/></text:span><text:span text:style-name="T48">詹凱臣</text:span><text:span text:style-name="T49"><text:s/></text:span><text:span text:style-name="T50">陳唐山</text:span><text:span text:style-name="T51"><text:s/></text:span><text:span text:style-name="T52">馬文君</text:span><text:span text:style-name="T53"><text:s/></text:span></text:p>
      <text:p text:style-name="P54">（出席委員13人）</text:p>
      <text:p text:style-name="P55"><text:span text:style-name="T56">列席委員</text:span><text:span text:style-name="T57">：</text:span><text:span text:style-name="T58">李貴敏</text:span><text:span text:style-name="T59"><text:s/></text:span><text:span text:style-name="T60">陳明文</text:span><text:span text:style-name="T61"><text:s/>盧秀燕<text:s/></text:span><text:span text:style-name="T62">許添財</text:span><text:span text:style-name="T63"><text:s/></text:span><text:span text:style-name="T64">賴振昌<text:s/></text:span><text:span text:style-name="T65">廖正井</text:span><text:span text:style-name="T66"><text:s/></text:span><text:span text:style-name="T67">黃偉哲</text:span><text:span text:style-name="T68">周倪安</text:span><text:span text:style-name="T69"><text:s/></text:span><text:span text:style-name="T70">蔣乃辛</text:span><text:span text:style-name="T71"><text:s/></text:span><text:span text:style-name="T72">鄭天財</text:span><text:span text:style-name="T73"><text:s/></text:span><text:span text:style-name="T74">孔文吉</text:span><text:span text:style-name="T75"><text:s/>黃昭順 薛 <text:s/>凌 管碧玲徐少萍 邱文彥<text:s/></text:span><text:span text:style-name="T76">潘維剛<text:s/></text:span><text:span text:style-name="T77">楊麗環</text:span><text:span text:style-name="T78"><text:s/>呂玉玲 羅明才 林鴻池</text:span><text:span text:style-name="T79">王惠美</text:span><text:span text:style-name="T80"><text:s/>廖國棟<text:s/></text:span><text:span text:style-name="T81">蘇清泉</text:span><text:span text:style-name="T82"><text:s/></text:span><text:span text:style-name="T83">徐耀昌 徐欣瑩<text:s/></text:span><text:span text:style-name="T84">顏寬恒</text:span><text:span text:style-name="T85"><text:s/>楊玉欣</text:span><text:span text:style-name="T86">呂學樟</text:span><text:span text:style-name="T87"><text:s/>楊</text:span><text:span text:style-name="T88">瓊瓔</text:span><text:span text:style-name="T89"><text:s/></text:span></text:p>
      <text:p text:style-name="P90">（列席委員30人）</text:p>
      <text:p text:style-name="P91"><text:span text:style-name="T92">列席人員</text:span><text:span text:style-name="T93">：</text:span><text:span text:style-name="T94">國軍退除役官兵輔導</text:span><text:span text:style-name="T95">委員會</text:span><text:span text:style-name="T96">主任</text:span><text:span text:style-name="T97">委員</text:span><text:span text:style-name="T98">董翔龍</text:span><text:span text:style-name="T99">及</text:span><text:span text:style-name="T100">所屬</text:span><text:span text:style-name="T101">人員</text:span></text:p>
      <text:p text:style-name="P102"><text:s text:c="10"/>行政院主計總處簡任視察曾煥棟</text:p>
      <text:p text:style-name="P103"><text:span text:style-name="T104">主</text:span><text:span text:style-name="T105"><text:s text:c="4"/></text:span><text:span text:style-name="T106">席</text:span><text:span text:style-name="T107">：</text:span><text:span text:style-name="T108">陳</text:span><text:span text:style-name="T109">召集委員</text:span><text:span text:style-name="T110">鎮湘</text:span></text:p>
      <text:p text:style-name="P111"><text:span text:style-name="T112">專門委員：</text:span><text:span text:style-name="T113">紀</text:span><text:span text:style-name="T114">綉</text:span><text:span text:style-name="T115">珠</text:span></text:p>
      <text:p text:style-name="P116"><text:span text:style-name="T117">主任秘書</text:span><text:span text:style-name="T118">：</text:span><text:span text:style-name="T119">鄭世榮</text:span></text:p>
      <text:p text:style-name="P120"><text:span text:style-name="T121">紀</text:span><text:span text:style-name="T122"><text:s text:c="4"/></text:span><text:span text:style-name="T123">錄</text:span><text:span text:style-name="T124">：</text:span><text:span text:style-name="T125">簡任秘書</text:span><text:span text:style-name="T126"><text:s text:c="2"/></text:span><text:span text:style-name="T127">趙弘靜</text:span></text:p>
      <text:p text:style-name="P128"><text:span text:style-name="T129"><text:s text:c="10"/></text:span><text:span text:style-name="T130">簡任編審</text:span><text:span text:style-name="T131"><text:s text:c="2"/></text:span><text:span text:style-name="T132">鄧 <text:s/>明</text:span></text:p>
      <text:p text:style-name="P133"><text:span text:style-name="T134"><text:s/></text:span><text:span text:style-name="T135"><text:s text:c="9"/></text:span><text:span text:style-name="T136">科</text:span><text:span text:style-name="T137"><text:s text:c="4"/></text:span><text:span text:style-name="T138">長</text:span><text:span text:style-name="T139"><text:s text:c="2"/></text:span><text:span text:style-name="T140">陳淑敏</text:span></text:p>
      <text:p text:style-name="P141"><text:span text:style-name="T142"><text:s text:c="3"/></text:span><text:span text:style-name="T143"><text:s/></text:span><text:span text:style-name="T144"><text:s text:c="6"/></text:span><text:span text:style-name="T145">專</text:span><text:span text:style-name="T146"><text:s text:c="4"/></text:span><text:span text:style-name="T147">員</text:span><text:span text:style-name="T148"><text:s text:c="2"/></text:span><text:span text:style-name="T149">陳國興</text:span></text:p>
      <text:p text:style-name="P150">報告事項</text:p>
      <text:p text:style-name="P151">宣讀上次會議議事錄。</text:p>
      <text:p text:style-name="P152">決定：確定。</text:p>
      <text:p text:style-name="P153">討論事項</text:p>
      <text:p text:style-name="P154">處理院會交付國軍退除役官兵輔導委員會103年度中央政府總預算決議凍結案等2案：</text:p>
      <text:p text:style-name="P155">一、凍結「基本行政工作維持」榮民節活動經費、文教宣慰活動及媒體聯繫作業等預算200萬元案。</text:p>
      <text:soft-page-break/>
      <text:p text:style-name="P156"><text:span text:style-name="T157">二、</text:span><text:span text:style-name="T158">凍結</text:span><text:span text:style-name="T159">「</text:span><text:span text:style-name="T160">就養榮民給與等經費</text:span><text:span text:style-name="T161">」預算</text:span><text:span text:style-name="T162">101億5,157萬4,000元之五</text:span><text:span text:style-name="T163">分之一案。</text:span></text:p>
      <text:p text:style-name="P164"><text:span text:style-name="T165">（</text:span><text:span text:style-name="T166">國軍退除役官兵輔導委員會主任委員董翔龍</text:span><text:span text:style-name="T167">、主任秘書呂嘉凱</text:span><text:span text:style-name="T168">報告</text:span><text:span text:style-name="T169">預算凍結案</text:span><text:span text:style-name="T170">。委員</text:span><text:span text:style-name="T171">楊應雄、</text:span><text:span text:style-name="T172">江啟臣、</text:span><text:span text:style-name="T173">陳</text:span><text:span text:style-name="T174">歐珀</text:span><text:span text:style-name="T175">、</text:span><text:span text:style-name="T176">李桐豪、</text:span><text:span text:style-name="T177">蔡煌瑯、</text:span><text:span text:style-name="T178">陳鎮湘、</text:span><text:span text:style-name="T179">蕭美琴、</text:span><text:span text:style-name="T180">邱志偉、</text:span><text:span text:style-name="T181">林郁方</text:span><text:span text:style-name="T182">、</text:span><text:span text:style-name="T183">簡東明</text:span><text:span text:style-name="T184">、</text:span><text:span text:style-name="T185">詹凱臣、</text:span><text:span text:style-name="T186">周倪安、馬文君</text:span><text:span text:style-name="T187">、孔文吉</text:span><text:span text:style-name="T188">等</text:span><text:span text:style-name="T189">1</text:span><text:span text:style-name="T190">4</text:span><text:span text:style-name="T191">人質詢</text:span><text:span text:style-name="T192">，均由</text:span><text:span text:style-name="T193">國軍退除役官兵輔導委員會主任委員董翔龍</text:span><text:span text:style-name="T194">、就醫保健處處長張宗泓</text:span><text:span text:style-name="T195">、</text:span><text:span text:style-name="T196">事業管理處處長張漢卿</text:span><text:span text:style-name="T197">、就養養護處處長陳國屏</text:span><text:span text:style-name="T198">即席答復。</text:span><text:span text:style-name="T199">登記質詢在場委員均已發言完畢，報告及詢答結束。</text:span><text:span text:style-name="T200">委員所提口頭及書面質詢未及答復或要求提供之資訊，請</text:span><text:span text:style-name="T201">國軍退除役官兵輔導委員會</text:span><text:span text:style-name="T202">於2週內以書面答復委員，委員另指定期限者，從其所定。委員</text:span><text:span text:style-name="T203">潘維剛</text:span><text:span text:style-name="T204">所提書面質詢，列入紀錄</text:span><text:span text:style-name="T205">刊</text:span><text:span text:style-name="T206">登公報。</text:span><text:span text:style-name="T207">）</text:span></text:p>
      <text:p text:style-name="P208"><text:span text:style-name="T209">決議：</text:span><text:span text:style-name="T210">全</text:span><text:span text:style-name="T211">案處理完竣，准予動支，擬具處理報告，提報院會</text:span><text:span text:style-name="T212">，不須經黨團協商</text:span><text:span text:style-name="T213">。</text:span></text:p>
      <text:p text:style-name="P214"><text:span text:style-name="T2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1:00Z</meta:creation-date>
    <dc:date>2017-08-23T19:41:00Z</dc:date>
    <meta:print-date>2014-05-30T04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