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>
        <style:tab-stops>
          <style:tab-stop style:type="left" style:position="-0.1534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61in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4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P92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584in"/>
    </style:style>
    <style:style style:name="T98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margin-top="0.125in" fo:line-height="0.3333in">
        <style:tab-stops>
          <style:tab-stop style:type="left" style:position="0.981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6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9</text:span><text:span text:style-name="T11">月</text:span><text:span text:style-name="T12">17</text:span><text:span text:style-name="T13">日（星期</text:span><text:span text:style-name="T14">三</text:span><text:span text:style-name="T15">）上午9時至</text:span><text:span text:style-name="T16">9</text:span><text:span text:style-name="T17">時</text:span><text:span text:style-name="T18">7</text:span><text:span text:style-name="T19">分</text:span></text:p>
      <text:p text:style-name="P20"><text:span text:style-name="T21">地</text:span><text:span text:style-name="T22"><text:s text:c="4"/></text:span><text:span text:style-name="T23">點</text:span><text:span text:style-name="T24">：</text:span><text:span text:style-name="T25">紅樓301會議室</text:span></text:p>
      <text:p text:style-name="P26"><text:span text:style-name="T27">出席委員：</text:span><text:span text:style-name="T28">簡東明</text:span><text:span text:style-name="T29"><text:s/></text:span><text:span text:style-name="T30">李桐豪</text:span><text:span text:style-name="T31"><text:s/></text:span><text:span text:style-name="T32">陳鎮湘</text:span><text:span text:style-name="T33"><text:s/></text:span><text:span text:style-name="T34">蔡煌瑯</text:span><text:span text:style-name="T35"><text:s/></text:span><text:span text:style-name="T36">蕭美琴</text:span><text:span text:style-name="T37"><text:s/></text:span><text:span text:style-name="T38">詹凱臣</text:span><text:span text:style-name="T39"><text:s/></text:span><text:span text:style-name="T40">江啟臣</text:span><text:span text:style-name="T41">邱志偉<text:s/></text:span><text:span text:style-name="T42">陳歐珀</text:span><text:span text:style-name="T43"><text:s/>林郁方<text:s/></text:span><text:span text:style-name="T44">楊應雄<text:s/></text:span><text:span text:style-name="T45">陳唐山</text:span><text:span text:style-name="T46"><text:s/></text:span><text:span text:style-name="T47">馬文君</text:span><text:span text:style-name="T48"><text:s/></text:span></text:p>
      <text:p text:style-name="P49"><text:span text:style-name="T50"><text:tab/></text:span><text:span text:style-name="T51"><text:tab/></text:span><text:span text:style-name="T52"><text:s/></text:span><text:span text:style-name="T53">(出席委員1</text:span><text:span text:style-name="T54">3</text:span><text:span text:style-name="T55">人)<text:s/></text:span></text:p>
      <text:p text:style-name="P56">主 <text:s text:c="3"/>席：陳鎮湘（在場委員現場推舉）</text:p>
      <text:p text:style-name="P57"><text:span text:style-name="T58">專門委員</text:span><text:span text:style-name="T59">：</text:span><text:span text:style-name="T60">紀綉珠</text:span></text:p>
      <text:p text:style-name="P61">主任秘書：鄭世榮</text:p>
      <text:p text:style-name="P62"><text:span text:style-name="T63">紀</text:span><text:span text:style-name="T64"><text:s text:c="4"/></text:span><text:span text:style-name="T65">錄</text:span><text:span text:style-name="T66">：</text:span><text:span text:style-name="T67">簡任秘書</text:span><text:span text:style-name="T68"><text:s text:c="2"/></text:span><text:span text:style-name="T69">趙弘靜</text:span></text:p>
      <text:p text:style-name="P70"><text:span text:style-name="T71"><text:s/></text:span><text:span text:style-name="T72"><text:s text:c="9"/></text:span><text:span text:style-name="T73">簡任編審 <text:s/></text:span><text:span text:style-name="T74">鄧 <text:s/>明</text:span></text:p>
      <text:p text:style-name="P75"><text:span text:style-name="T76"><text:s/></text:span><text:span text:style-name="T77"><text:s text:c="9"/></text:span><text:span text:style-name="T78">科 <text:s text:c="3"/>長 <text:s/></text:span><text:span text:style-name="T79">黃美菁</text:span></text:p>
      <text:p text:style-name="P80"><text:span text:style-name="T81">專 <text:s text:c="3"/>員 <text:s/></text:span><text:span text:style-name="T82">陳國興</text:span></text:p>
      <text:p text:style-name="P83">報告事項</text:p>
      <text:p text:style-name="P84"><text:span text:style-name="T85">一、</text:span><text:span text:style-name="T86">本院人事處提報院會關於「立法院第8屆第</text:span><text:span text:style-name="T87">6</text:span><text:span text:style-name="T88">會期各委員會召集</text:span><text:span text:style-name="T89">委員選舉時間地點表」，業經本院第8屆第</text:span><text:span text:style-name="T90">6</text:span><text:span text:style-name="T91">會期第1次會議決定在案。</text:span></text:p>
      <text:p text:style-name="P92"><text:span text:style-name="T93">二、</text:span><text:span text:style-name="T94">宣讀本院第8屆第</text:span><text:span text:style-name="T95">6</text:span><text:span text:style-name="T96">會期外交及國防委員會召集委員選舉人名單。</text:span></text:p>
      <text:p text:style-name="P97"><text:span text:style-name="T98">選舉</text:span><text:span text:style-name="T99">事項</text:span></text:p>
      <text:p text:style-name="P100"><text:span text:style-name="T101">選舉本院</text:span><text:span text:style-name="T102">第</text:span><text:span text:style-name="T103">8</text:span><text:span text:style-name="T104">屆第</text:span><text:span text:style-name="T105">6</text:span><text:span text:style-name="T106">會期</text:span><text:span text:style-name="T107">本會召集委員</text:span><text:span text:style-name="T108">案</text:span><text:span text:style-name="T109">。</text:span></text:p>
      <text:p text:style-name="P110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11"><text:span text:style-name="T112">主席宣告：</text:span><text:span text:style-name="T113">依</text:span><text:span text:style-name="T114">中國國民黨、民主進步黨</text:span><text:span text:style-name="T115">黨團之書面推薦</text:span><text:span text:style-name="T116">及李桐豪委員</text:span><text:span text:style-name="T117">對推選方式之書面同意</text:span><text:span text:style-name="T118">，</text:span><text:span text:style-name="T119">推選</text:span><text:span text:style-name="T120">楊應雄</text:span><text:span text:style-name="T121">委員、</text:span><text:span text:style-name="T122">邱志偉</text:span><text:span text:style-name="T123">委員2人為本院第8屆第</text:span><text:span text:style-name="T124">6</text:span><text:span text:style-name="T125">會期</text:span><text:span text:style-name="T126">本會</text:span><text:span text:style-name="T127">召集委員</text:span><text:span text:style-name="T128">。</text:span></text:p>
      <text:p text:style-name="P129"><text:span text:style-name="T1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19:41:00Z</meta:creation-date>
    <dc:date>2017-08-23T19:41:00Z</dc:date>
    <meta:print-date>2014-09-17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