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45in" style:letter-kerning="false" style:font-size-complex="16pt"/>
    </style:style>
    <style:style style:name="T4" style:parent-style-name="預設段落字型" style:family="text">
      <style:text-properties fo:letter-spacing="-0.0145in" style:letter-kerning="false" style:font-size-complex="16pt"/>
    </style:style>
    <style:style style:name="T5" style:parent-style-name="預設段落字型" style:family="text">
      <style:text-properties fo:letter-spacing="-0.0145in" style:letter-kerning="false" style:font-size-complex="16pt"/>
    </style:style>
    <style:style style:name="T6" style:parent-style-name="預設段落字型" style:family="text">
      <style:text-properties fo:letter-spacing="-0.0145in" style:letter-kerning="false" style:font-size-complex="16pt"/>
    </style:style>
    <style:style style:name="T7" style:parent-style-name="預設段落字型" style:family="text">
      <style:text-properties fo:letter-spacing="-0.0145in" style:letter-kerning="false" style:font-size-complex="16pt"/>
    </style:style>
    <style:style style:name="T8" style:parent-style-name="預設段落字型" style:family="text">
      <style:text-properties style:font-name="華康楷書體W5" fo:letter-spacing="-0.0145in" style:letter-kerning="false" style:font-size-complex="16pt"/>
    </style:style>
    <style:style style:name="T9" style:parent-style-name="預設段落字型" style:family="text">
      <style:text-properties style:font-name="華康楷書體W5" fo:letter-spacing="-0.0145in" style:letter-kerning="false" style:font-size-complex="16pt"/>
    </style:style>
    <style:style style:name="T10" style:parent-style-name="預設段落字型" style:family="text">
      <style:text-properties style:font-name="華康楷書體W5" fo:letter-spacing="-0.0145in" style:letter-kerning="false" style:font-size-complex="16pt"/>
    </style:style>
    <style:style style:name="T11" style:parent-style-name="預設段落字型" style:family="text">
      <style:text-properties fo:letter-spacing="-0.0145in" style:letter-kerning="false" style:font-size-complex="16pt"/>
    </style:style>
    <style:style style:name="P12" style:parent-style-name="內文" style:family="paragraph">
      <style:paragraph-properties fo:text-align="justify" fo:line-height="0.3194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194in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64" style:parent-style-name="內文" style:family="paragraph">
      <style:paragraph-properties style:text-autospace="none" fo:text-align="justify" fo:line-height="0.3194in" fo:text-indent="0.9722in">
        <style:tab-stops>
          <style:tab-stop style:type="left" style:position="0.0625in"/>
          <style:tab-stop style:type="left" style:position="2.0763in"/>
          <style:tab-stop style:type="left" style:position="2.9375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text-autospace="none" fo:text-align="justify" fo:line-height="0.3194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68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104in" style:text-scale="75%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104in" style:text-scale="75%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7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3.3722in"/>
          <style:tab-stop style:type="left" style:position="4.333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本文縮排" style:family="paragraph">
      <style:paragraph-properties fo:text-align="justify" fo:line-height="0.3194in" fo:margin-left="0.9444in" fo:text-indent="-0.9444in">
        <style:tab-stops>
          <style:tab-stop style:type="left" style:position="1.1319in"/>
          <style:tab-stop style:type="left" style:position="2.3236in"/>
          <style:tab-stop style:type="left" style:position="3.4in"/>
          <style:tab-stop style:type="left" style:position="4.3611in"/>
        </style:tab-stops>
      </style:paragraph-properties>
    </style:style>
    <style:style style:name="T114" style:parent-style-name="預設段落字型" style:family="text">
      <style:text-properties fo:letter-spacing="-0.0027in" fo:font-size="14pt" style:font-size-asian="14pt" style:font-size-complex="14pt"/>
    </style:style>
    <style:style style:name="T115" style:parent-style-name="預設段落字型" style:family="text">
      <style:text-properties fo:letter-spacing="-0.0277in" fo:font-size="14pt" style:font-size-asian="14pt" style:font-size-complex="14pt"/>
    </style:style>
    <style:style style:name="T116" style:parent-style-name="預設段落字型" style:family="text">
      <style:text-properties fo:letter-spacing="-0.0277in" fo:font-size="14pt" style:font-size-asian="14pt" style:font-size-complex="14pt"/>
    </style:style>
    <style:style style:name="T1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8" style:parent-style-name="本文縮排" style:family="paragraph">
      <style:paragraph-properties fo:text-align="justify" fo:line-height="0.3194in" fo:margin-left="0.9451in" fo:text-indent="0in">
        <style:tab-stops>
          <style:tab-stop style:type="left" style:position="1.1312in"/>
          <style:tab-stop style:type="left" style:position="2.3229in"/>
          <style:tab-stop style:type="left" style:position="3.3993in"/>
          <style:tab-stop style:type="left" style:position="4.3604in"/>
        </style:tab-stops>
      </style:paragraph-properties>
      <style:text-properties fo:font-size="14pt" style:font-size-asian="14pt" style:font-size-complex="14pt"/>
    </style:style>
    <style:style style:name="P119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0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P128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P135" style:parent-style-name="本文縮排" style:family="paragraph">
      <style:paragraph-properties fo:text-align="justify" fo:line-height="0.3194in" fo:margin-left="0.9666in" fo:text-indent="0in">
        <style:tab-stops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fo:font-size="14pt" style:font-size-asian="14pt" style:font-size-complex="14pt"/>
    </style:style>
    <style:style style:name="P136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333in"/>
    </style:style>
    <style:style style:name="T13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3333in"/>
    </style:style>
    <style:style style:name="T1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3333in"/>
    </style:style>
    <style:style style:name="T1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50" style:parent-style-name="內文" style:family="paragraph">
      <style:paragraph-properties fo:text-align="justify" fo:line-height="0.3333in"/>
    </style:style>
    <style:style style:name="T15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333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66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7" style:parent-style-name="立法院會議名稱" style:family="paragraph">
      <style:paragraph-properties fo:text-align="justify" fo:line-height="0.3333in" fo:margin-left="1.1319in" fo:text-indent="-0.7333in">
        <style:tab-stops/>
      </style:paragraph-properties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P169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0" style:parent-style-name="立法院會議名稱" style:family="paragraph">
      <style:paragraph-properties fo:text-align="justify" fo:line-height="0.3333in" fo:margin-left="0.3868in" fo:text-indent="0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171" style:parent-style-name="立法院會議名稱" style:family="paragraph">
      <style:paragraph-properties fo:text-align="justify" fo:line-height="0.3333in" fo:margin-left="0.3868in" fo:text-indent="0in">
        <style:tab-stops/>
      </style:paragraph-properties>
      <style:text-properties fo:font-size="14pt" style:font-size-asian="14pt" style:font-size-complex="14pt"/>
    </style:style>
    <style:style style:name="P172" style:parent-style-name="立法院會議名稱" style:family="paragraph">
      <style:paragraph-properties fo:text-align="justify" fo:line-height="0.3333in" fo:margin-left="0.3868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3" style:parent-style-name="立法院會議名稱" style:family="paragraph">
      <style:paragraph-properties fo:line-height="0.3333in" fo:margin-left="0.3868in" fo:text-indent="0in">
        <style:tab-stops/>
      </style:paragraph-properties>
    </style:style>
    <style:style style:name="T174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75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76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77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86" style:parent-style-name="立法院會議名稱" style:family="paragraph">
      <style:paragraph-properties fo:text-align="justify" fo:line-height="0.3333in" fo:margin-left="0.3868in" fo:text-indent="0in">
        <style:tab-stops/>
      </style:paragraph-properties>
      <style:text-properties fo:font-size="14pt" style:font-size-asian="14pt" style:font-size-complex="14pt"/>
    </style:style>
    <style:style style:name="P187" style:parent-style-name="立法院會議名稱" style:family="paragraph">
      <style:paragraph-properties fo:line-height="0.3333in" fo:margin-left="1.1236in" fo:text-indent="-0.7354in">
        <style:tab-stops/>
      </style:paragraph-properties>
    </style:style>
    <style:style style:name="T1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P190" style:parent-style-name="立法院會議名稱" style:family="paragraph">
      <style:paragraph-properties fo:line-height="0.3333in" fo:margin-left="0.9687in" fo:text-indent="-0.3888in">
        <style:tab-stops/>
      </style:paragraph-properties>
      <style:text-properties fo:font-size="14pt" style:font-size-asian="14pt" style:font-size-complex="14pt"/>
    </style:style>
    <style:style style:name="P191" style:parent-style-name="立法院會議名稱" style:family="paragraph">
      <style:paragraph-properties fo:text-align="justify" fo:line-height="0.3333in" fo:margin-left="1.1631in" fo:text-indent="-0.5833in">
        <style:tab-stops/>
      </style:paragraph-properties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letter-spacing="-0.0013in" fo:font-size="14pt" style:font-size-asian="14pt" style:font-size-complex="14pt"/>
    </style:style>
    <style:style style:name="T194" style:parent-style-name="預設段落字型" style:family="text">
      <style:text-properties fo:letter-spacing="-0.0013in" fo:font-size="14pt" style:font-size-asian="14pt" style:font-size-complex="14pt"/>
    </style:style>
    <style:style style:name="T195" style:parent-style-name="預設段落字型" style:family="text">
      <style:text-properties fo:letter-spacing="-0.0013in"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P199" style:parent-style-name="立法院會議名稱" style:family="paragraph">
      <style:paragraph-properties fo:line-height="0.3333in" fo:margin-left="1.1631in" fo:text-indent="-0.5833in">
        <style:tab-stops/>
      </style:paragraph-properties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P204" style:parent-style-name="內文" style:family="paragraph">
      <style:paragraph-properties fo:text-align="justify" fo:line-height="0.3333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立法院會議名稱" style:family="paragraph">
      <style:paragraph-properties fo:text-align="justify" fo:line-height="0.3333in" fo:margin-left="0.0013in" fo:text-indent="0in">
        <style:tab-stops/>
      </style:paragraph-properties>
    </style:style>
    <style:style style:name="T206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207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208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209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210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211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212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2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15" style:parent-style-name="立法院會議名稱" style:family="paragraph">
      <style:paragraph-properties fo:text-align="justify" fo:line-height="0.3333in" fo:margin-left="1.1263in" fo:text-indent="-1.1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6" style:parent-style-name="立法院會議名稱" style:family="paragraph">
      <style:paragraph-properties fo:text-align="justify" fo:line-height="0.3333in" fo:margin-left="1.1263in" fo:text-indent="-1.1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7" style:parent-style-name="立法院會議名稱" style:family="paragraph">
      <style:paragraph-properties fo:text-align="justify" fo:line-height="0.3333in" fo:margin-left="1.1263in" fo:text-indent="-1.1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8" style:parent-style-name="立法院會議名稱" style:family="paragraph">
      <style:paragraph-properties fo:text-align="justify" fo:line-height="0.3333in" fo:margin-left="0.1944in" fo:text-indent="-0.194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9" style:parent-style-name="立法院會議名稱" style:family="paragraph">
      <style:paragraph-properties fo:text-align="justify" fo:line-height="0.3333in" fo:margin-left="0.1944in" fo:text-indent="-0.194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0" style:parent-style-name="立法院會議名稱" style:family="paragraph">
      <style:paragraph-properties fo:text-align="justify" fo:line-height="0.3333in" fo:margin-left="0.1944in" fo:text-indent="-0.1944in">
        <style:tab-stops/>
      </style:paragraph-properties>
    </style:style>
    <style:style style:name="T2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fo:font-weight="bold" style:font-weight-asian="bold" fo:letter-spacing="-0.0041in" fo:font-size="14pt" style:font-size-asian="14pt" style:font-size-complex="14pt"/>
    </style:style>
    <style:style style:name="T223" style:parent-style-name="預設段落字型" style:family="text">
      <style:text-properties fo:font-weight="bold" style:font-weight-asian="bold" fo:letter-spacing="-0.0041in" fo:font-size="14pt" style:font-size-asian="14pt" style:font-size-complex="14pt"/>
    </style:style>
    <style:style style:name="T224" style:parent-style-name="預設段落字型" style:family="text">
      <style:text-properties fo:font-weight="bold" style:font-weight-asian="bold" fo:letter-spacing="-0.0041in" fo:font-size="14pt" style:font-size-asian="14pt" style:font-size-complex="14pt"/>
    </style:style>
    <style:style style:name="T2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27" style:parent-style-name="立法院會議名稱" style:family="paragraph">
      <style:paragraph-properties fo:text-align="justify" fo:line-height="0.3333in" fo:margin-left="0.1944in" fo:text-indent="-0.194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8" style:parent-style-name="立法院會議名稱" style:family="paragraph">
      <style:paragraph-properties fo:text-align="justify" fo:line-height="0.3333in" fo:margin-left="0.5854in" fo:text-indent="-0.584in">
        <style:tab-stops/>
      </style:paragraph-properties>
    </style:style>
    <style:style style:name="T2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P231" style:parent-style-name="立法院會議名稱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23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6</text:span><text:span text:style-name="T7">會期</text:span><text:span text:style-name="T8">外交及國防委員會第</text:span><text:span text:style-name="T9">2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3</text:span><text:span text:style-name="T18">年</text:span><text:span text:style-name="T19">9</text:span><text:span text:style-name="T20">月</text:span><text:span text:style-name="T21">22</text:span><text:span text:style-name="T22">日（星期</text:span><text:span text:style-name="T23">一</text:span><text:span text:style-name="T24">）上午9時至1</text:span><text:span text:style-name="T25">2</text:span><text:span text:style-name="T26">時</text:span><text:span text:style-name="T27">11</text:span><text:span text:style-name="T28">分</text:span><text:span text:style-name="T29">、</text:span><text:span text:style-name="T30">下午</text:span><text:span text:style-name="T31">2時30分至</text:span><text:span text:style-name="T32">4</text:span><text:span text:style-name="T33">時</text:span><text:span text:style-name="T34">47</text:span><text:span text:style-name="T35">分</text:span></text:p>
      <text:p text:style-name="P36"><text:span text:style-name="T37">地</text:span><text:span text:style-name="T38"><text:s text:c="4"/></text:span><text:span text:style-name="T39">點：</text:span><text:span text:style-name="T40">紅樓301會議室</text:span></text:p>
      <text:p text:style-name="P41"><text:span text:style-name="T42">出席委員：</text:span><text:span text:style-name="T43">蔡煌瑯</text:span><text:span text:style-name="T44"><text:s/></text:span><text:span text:style-name="T45">蕭美琴</text:span><text:span text:style-name="T46"><text:s/></text:span><text:span text:style-name="T47">林郁方</text:span><text:span text:style-name="T48"><text:s/></text:span><text:span text:style-name="T49">李桐豪<text:s/></text:span><text:span text:style-name="T50">江啟臣<text:s/></text:span><text:span text:style-name="T51">陳</text:span><text:span text:style-name="T52">歐珀</text:span><text:span text:style-name="T53"><text:s/></text:span><text:span text:style-name="T54">陳鎮湘</text:span><text:span text:style-name="T55">邱志偉</text:span><text:span text:style-name="T56"><text:s/></text:span><text:span text:style-name="T57">簡東明<text:s/></text:span><text:span text:style-name="T58">詹凱臣</text:span><text:span text:style-name="T59"><text:s/></text:span><text:span text:style-name="T60">陳唐山</text:span><text:span text:style-name="T61"><text:s/></text:span><text:span text:style-name="T62">馬文君</text:span><text:span text:style-name="T63"><text:s/></text:span></text:p>
      <text:p text:style-name="P64">（出席委員12人）</text:p>
      <text:p text:style-name="P65"><text:span text:style-name="T66">請假委員：</text:span><text:span text:style-name="T67">楊應雄</text:span></text:p>
      <text:p text:style-name="P68"><text:span text:style-name="T69">列席委員：</text:span><text:span text:style-name="T70">廖正井</text:span><text:span text:style-name="T71"><text:s/>黃昭順 李貴敏 黃偉哲 林德福 管碧玲<text:s/></text:span><text:span text:style-name="T72">賴士葆</text:span><text:span text:style-name="T73">陳明文</text:span><text:span text:style-name="T74"><text:s/>盧秀燕<text:s/></text:span><text:span text:style-name="T75">許添財</text:span><text:span text:style-name="T76"><text:s/>賴振昌 王進士 吳育昇<text:s/></text:span><text:span text:style-name="T77">吳育仁鄭天財</text:span><text:span text:style-name="T78"><text:s/>蔣乃辛<text:s/></text:span><text:span text:style-name="T79">邱文彥</text:span><text:span text:style-name="T80"><text:s/></text:span><text:span text:style-name="T81">楊麗環</text:span><text:span text:style-name="T82"><text:s/></text:span><text:span text:style-name="T83">王惠美</text:span><text:span text:style-name="T84"><text:s/></text:span><text:span text:style-name="T85">陳亭妃</text:span><text:span text:style-name="T86"><text:s/></text:span><text:span text:style-name="T87">蘇清泉</text:span><text:span text:style-name="T88">孔文吉 陳怡潔 周倪安 何欣純<text:s/></text:span><text:span text:style-name="T89">徐欣瑩</text:span><text:span text:style-name="T90"><text:s/>姚文智<text:s/></text:span><text:span text:style-name="T91">呂學樟</text:span><text:span text:style-name="T92">高金素</text:span><text:span text:style-name="T93">梅</text:span><text:span text:style-name="T94"><text:s/></text:span><text:span text:style-name="T95">呂玉玲</text:span><text:span text:style-name="T96"><text:s/>顏寬恒</text:span><text:span text:style-name="T97"><text:s/></text:span><text:span text:style-name="T98">廖國棟</text:span><text:span text:style-name="T99"><text:s/></text:span><text:span text:style-name="T100">羅明才<text:s/></text:span><text:span text:style-name="T101">徐耀昌</text:span><text:span text:style-name="T102"><text:s/></text:span><text:span text:style-name="T103">潘維剛</text:span><text:span text:style-name="T104">鄭汝芬<text:s/></text:span><text:span text:style-name="T105">楊瓊瓔</text:span><text:span text:style-name="T106"><text:s/>林滄敏<text:s/></text:span></text:p>
      <text:p text:style-name="P107"><text:span text:style-name="T108"><text:s text:c="5"/></text:span><text:span text:style-name="T109"><text:s text:c="5"/></text:span><text:span text:style-name="T110">（列席委員</text:span><text:span text:style-name="T111">38</text:span><text:span text:style-name="T112">人）</text:span></text:p>
      <text:p text:style-name="P113"><text:span text:style-name="T114">列席人員</text:span><text:span text:style-name="T115">：</text:span><text:span text:style-name="T116"><text:s/></text:span><text:span text:style-name="T117">（上午）</text:span></text:p>
      <text:p text:style-name="P118">外交部部長林永樂及所屬人員</text:p>
      <text:p text:style-name="P119">（下午）</text:p>
      <text:p text:style-name="P120"><text:span text:style-name="T121">外交部</text:span><text:span text:style-name="T122">政務次長高振羣</text:span><text:span text:style-name="T123">及所屬人員（</text:span><text:span text:style-name="T124">部長</text:span><text:span text:style-name="T125">林永樂</text:span><text:span text:style-name="T126">請假</text:span><text:span text:style-name="T127">）</text:span></text:p>
      <text:p text:style-name="P128"><text:span text:style-name="T129">行政院環境保護署</text:span><text:span text:style-name="T130">副署長葉欣誠</text:span><text:span text:style-name="T131">（</text:span><text:span text:style-name="T132">署長魏國彥</text:span><text:span text:style-name="T133">請假</text:span><text:span text:style-name="T134">）</text:span></text:p>
      <text:p text:style-name="P135">行政院主計總處專門委員曾煥棟</text:p>
      <text:p text:style-name="P136">主 <text:s text:c="3"/>席：邱召集委員志偉</text:p>
      <text:p text:style-name="P137"><text:span text:style-name="T138">專門委員：</text:span><text:span text:style-name="T139">紀綉珠</text:span></text:p>
      <text:p text:style-name="P140">主任秘書：鄭世榮</text:p>
      <text:p text:style-name="P141"><text:span text:style-name="T142">紀 <text:s text:c="3"/>錄：</text:span><text:span text:style-name="T143">簡任秘書</text:span><text:span text:style-name="T144"><text:s text:c="2"/></text:span><text:span text:style-name="T145">趙弘靜</text:span></text:p>
      <text:p text:style-name="P146"><text:span text:style-name="T147"><text:s text:c="7"/></text:span><text:span text:style-name="T148"><text:s text:c="3"/></text:span><text:span text:style-name="T149">簡任編審 <text:s/>鄧 <text:s/>明</text:span></text:p>
      <text:p text:style-name="P150"><text:span text:style-name="T151"><text:s text:c="10"/>科 <text:s/></text:span><text:span text:style-name="T152"><text:s text:c="2"/></text:span><text:span text:style-name="T153">長</text:span><text:span text:style-name="T154"><text:s text:c="2"/></text:span><text:span text:style-name="T155">黃美菁</text:span></text:p>
      <text:p text:style-name="P156"><text:span text:style-name="T157"><text:s/></text:span><text:span text:style-name="T158"><text:s text:c="4"/></text:span><text:span text:style-name="T159"><text:s text:c="5"/></text:span><text:span text:style-name="T160">專</text:span><text:span text:style-name="T161"><text:s text:c="4"/></text:span><text:span text:style-name="T162">員</text:span><text:span text:style-name="T163"><text:s text:c="2"/></text:span><text:span text:style-name="T164">陳國興</text:span></text:p>
      <text:p text:style-name="P165">報告事項</text:p>
      <text:soft-page-break/>
      <text:p text:style-name="P166">一、宣讀上次會議議事錄。</text:p>
      <text:p text:style-name="P167"><text:span text:style-name="T168">決定：確定。</text:span></text:p>
      <text:p text:style-name="P169">二、上午：</text:p>
      <text:p text:style-name="P170">邀請外交部部長林永樂報告「一、業務概況。二、政府對當前整體外交資源及國際環境變化之掌握與運用，對國家整體外交實力變化、外交戰略規劃及外交政策執行之影響評估」，並備質詢。</text:p>
      <text:p text:style-name="P171">（外交部部長林永樂報告，委員蔡煌瑯、蕭美琴、林郁方、李桐豪、江啟臣、陳歐珀、陳鎮湘、邱志偉、簡東明、詹凱臣、陳唐山等11人質詢，均由外交部部長林永樂、領務局局長龔中誠、國傳司副司長顧惠娟、人事處處長郭素卿、拉美司公使葉德貴、北美司司長謝武樵、歐洲司副司長易志成、亞太司司長常以立即席答復。）</text:p>
      <text:p text:style-name="P172">下午：</text:p>
      <text:p text:style-name="P173"><text:span text:style-name="T174">邀請外交部部長林永樂</text:span><text:span text:style-name="T175">及</text:span><text:span text:style-name="T176">行政院環境保護署署長魏國彥</text:span><text:span text:style-name="T177">報</text:span><text:span text:style-name="T178">告</text:span><text:span text:style-name="T179">「我國在國際社會推動環境外交之策略與成果，以及我國推</text:span><text:span text:style-name="T180">動</text:span><text:span text:style-name="T181">加入聯</text:span><text:span text:style-name="T182">合</text:span><text:span text:style-name="T183">國氣候變化綱要公約（UNFCCC）之策略、成果及</text:span><text:span text:style-name="T184">跨</text:span><text:span text:style-name="T185">部會整合機制」，並備質詢。</text:span></text:p>
      <text:p text:style-name="P186">（外交部政務次長高振羣、行政院環境保護署副署長葉欣誠報告《高政務次長另就凍結之公開預算6案一併報告》，委員李桐豪、江啟臣、簡東明、陳鎮湘、林郁方、陳唐山、邱志偉等7人質詢，均由外交部政務次長高振羣、領務局局長龔中誠、條法司司長申佩璜、歐洲司副司長易志成、主計處處長張玉燕、人事處處長郭素卿、行政院環境保護署副署長葉欣誠、溫室氣體減量管理室執行秘書簡慧貞即席答復。）</text:p>
      <text:p text:style-name="P187"><text:span text:style-name="T188">決定：</text:span><text:span text:style-name="T189"><text:s/></text:span></text:p>
      <text:p text:style-name="P190">（一）登記質詢在場委員均已發言完畢，報告及詢答結束。</text:p>
      <text:p text:style-name="P191"><text:span text:style-name="T192">（二）</text:span><text:span text:style-name="T193">委員所提口頭</text:span><text:span text:style-name="T194">及書面</text:span><text:span text:style-name="T195">質詢未及答復或要求提供之資訊，請相關</text:span><text:span text:style-name="T196">單位於2</text:span><text:span text:style-name="T197">週</text:span><text:span text:style-name="T198">內以書面答復委員並副知本委員會，委員另指定期限者，從其所定。</text:span></text:p>
      <text:soft-page-break/>
      <text:p text:style-name="P199"><text:span text:style-name="T200">（三）委員楊應雄、</text:span><text:span text:style-name="T201">馬文君、</text:span><text:span text:style-name="T202">陳歐珀、鄭汝芬、</text:span><text:span text:style-name="T203">潘維剛所提書面質詢列入紀錄刊登公報。</text:span></text:p>
      <text:p text:style-name="P204">討論事項</text:p>
      <text:p text:style-name="P205"><text:span text:style-name="T206">處</text:span><text:span text:style-name="T207">理</text:span><text:span text:style-name="T208">院會交付</text:span><text:span text:style-name="T209">外交部</text:span><text:span text:style-name="T210">103年度中央政府總預算決議</text:span><text:span text:style-name="T211">凍結</text:span><text:span text:style-name="T212">案</text:span><text:span text:style-name="T213">等7案</text:span><text:span text:style-name="T214">預算：</text:span></text:p>
      <text:p text:style-name="P215">1.凍結「領事事務管理」項下「印刷及製作護照」預算五分之一案。</text:p>
      <text:p text:style-name="P216">2.凍結「國際合作」預算五分之一案。</text:p>
      <text:p text:style-name="P217">3.凍結「國際會議及交流」預算五分之一案。</text:p>
      <text:p text:style-name="P218">4.凍結「駐外使領單位基本行政工作維持」項下「駐泰國代表處業務費用」500萬元案。</text:p>
      <text:p text:style-name="P219">5.凍結「駐外使領單位基本行政工作維持」中「辦公室、館長宿舍與事務機器等租金及大樓物業管理費等」1,000萬元案。</text:p>
      <text:p text:style-name="P220"><text:span text:style-name="T221">6.</text:span><text:span text:style-name="T222">凍結「駐外使領單位基本行政工作維持」中「</text:span><text:span text:style-name="T223">駐美國代表處業務費</text:span><text:span text:style-name="T224">」</text:span><text:span text:style-name="T225">五分之一案</text:span><text:span text:style-name="T226">。</text:span></text:p>
      <text:p text:style-name="P227">7.凍結「國際事務活動」中「鞏固雙邊及多邊關係」600萬元案。（機密預算）</text:p>
      <text:p text:style-name="P228"><text:span text:style-name="T229">決議：</text:span><text:span text:style-name="T230">全案處理完竣，准予動支，擬具處理報告，提報院會。</text:span></text:p>
      <text:p text:style-name="P231"><text:span text:style-name="T23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41:00Z</meta:creation-date>
    <dc:date>2017-08-23T19:41:00Z</dc:date>
    <meta:print-date>2014-09-22T10:1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2" meta:character-count="1552" meta:row-count="11" meta:non-whitespace-character-count="1323"/>
  </office:meta>
</office:document-meta>
</file>