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45in" style:letter-kerning="false" style:font-size-complex="16pt"/>
    </style:style>
    <style:style style:name="T4" style:parent-style-name="預設段落字型" style:family="text">
      <style:text-properties fo:letter-spacing="-0.0145in" style:letter-kerning="false" style:font-size-complex="16pt"/>
    </style:style>
    <style:style style:name="T5" style:parent-style-name="預設段落字型" style:family="text">
      <style:text-properties fo:letter-spacing="-0.0145in" style:letter-kerning="false" style:font-size-complex="16pt"/>
    </style:style>
    <style:style style:name="T6" style:parent-style-name="預設段落字型" style:family="text">
      <style:text-properties fo:letter-spacing="-0.0145in" style:letter-kerning="false" style:font-size-complex="16pt"/>
    </style:style>
    <style:style style:name="T7" style:parent-style-name="預設段落字型" style:family="text">
      <style:text-properties fo:letter-spacing="-0.0145in" style:letter-kerning="false" style:font-size-complex="16pt"/>
    </style:style>
    <style:style style:name="T8" style:parent-style-name="預設段落字型" style:family="text">
      <style:text-properties style:font-name="華康楷書體W5" fo:letter-spacing="-0.0145in" style:letter-kerning="false" style:font-size-complex="16pt"/>
    </style:style>
    <style:style style:name="T9" style:parent-style-name="預設段落字型" style:family="text">
      <style:text-properties style:font-name="華康楷書體W5" fo:letter-spacing="-0.0145in" style:letter-kerning="false" style:font-size-complex="16pt"/>
    </style:style>
    <style:style style:name="T10" style:parent-style-name="預設段落字型" style:family="text">
      <style:text-properties style:font-name="華康楷書體W5" fo:letter-spacing="-0.0145in" style:letter-kerning="false" style:font-size-complex="16pt"/>
    </style:style>
    <style:style style:name="T11" style:parent-style-name="預設段落字型" style:family="text">
      <style:text-properties fo:letter-spacing="-0.0145in" style:letter-kerning="false" style:font-size-complex="16pt"/>
    </style:style>
    <style:style style:name="P12" style:parent-style-name="內文" style:family="paragraph">
      <style:paragraph-properties fo:text-align="justify" fo:line-height="0.3194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1" style:parent-style-name="預設段落字型" style:family="text">
      <style:text-properties style:font-name="華康楷書體W5"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27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27in" fo:font-size="14pt" style:font-size-asian="14pt" style:font-size-complex="14pt"/>
    </style:style>
    <style:style style:name="T64" style:parent-style-name="預設段落字型" style:family="text">
      <style:text-properties style:font-name="標楷體" style:font-name-asian="標楷體" fo:letter-spacing="0.0027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P69" style:parent-style-name="內文" style:family="paragraph">
      <style:paragraph-properties style:text-autospace="none" fo:text-align="justify" fo:line-height="0.3194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2in" fo:font-size="14pt" style:font-size-asian="14pt" style:font-size-complex="14pt"/>
    </style:style>
    <style:style style:name="P105"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3.3722in"/>
          <style:tab-stop style:type="left" style:position="4.333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本文縮排" style:family="paragraph">
      <style:paragraph-properties fo:text-align="justify" fo:line-height="0.3194in" fo:margin-left="0in" fo:text-indent="0in">
        <style:tab-stops>
          <style:tab-stop style:type="left" style:position="2.0763in"/>
          <style:tab-stop style:type="left" style:position="3.268in"/>
          <style:tab-stop style:type="left" style:position="4.3444in"/>
          <style:tab-stop style:type="left" style:position="5.3055in"/>
        </style:tab-stops>
      </style:paragraph-properties>
    </style:style>
    <style:style style:name="T112" style:parent-style-name="預設段落字型" style:family="text">
      <style:text-properties fo:letter-spacing="-0.0027in" fo:font-size="14pt" style:font-size-asian="14pt" style:font-size-complex="14pt"/>
    </style:style>
    <style:style style:name="T113" style:parent-style-name="預設段落字型" style:family="text">
      <style:text-properties fo:letter-spacing="0.0347in"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P116"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117" style:parent-style-name="本文縮排" style:family="paragraph">
      <style:paragraph-properties fo:text-align="justify"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118" style:parent-style-name="本文縮排" style:family="paragraph">
      <style:paragraph-properties fo:text-align="justify"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119"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4pt" style:font-size-asian="14pt" style:font-size-complex="14pt"/>
    </style:style>
    <style:style style:name="P129" style:parent-style-name="本文縮排" style:family="paragraph">
      <style:paragraph-properties fo:text-align="justify" fo:line-height="0.3194in" fo:margin-left="0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30" style:parent-style-name="本文縮排" style:family="paragraph">
      <style:paragraph-properties fo:text-align="justify" fo:line-height="0.3194in" fo:margin-left="0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31" style:parent-style-name="本文縮排" style:family="paragraph">
      <style:paragraph-properties fo:text-align="justify" fo:line-height="0.3194in" fo:margin-left="0in" fo:text-indent="1.5555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32" style:parent-style-name="本文縮排" style:family="paragraph">
      <style:paragraph-properties fo:text-align="justify" fo:line-height="0.3194in" fo:margin-left="0in" fo:text-indent="1.5555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33" style:parent-style-name="本文縮排" style:family="paragraph">
      <style:paragraph-properties fo:text-align="justify" fo:line-height="0.3194in" fo:margin-left="0in" fo:text-indent="1.5555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34" style:parent-style-name="本文縮排" style:family="paragraph">
      <style:paragraph-properties fo:text-align="justify" fo:line-height="0.3194in" fo:margin-left="1.1048in" fo:text-indent="-0.1381in">
        <style:tab-stops>
          <style:tab-stop style:type="left" style:position="0.9715in"/>
          <style:tab-stop style:type="left" style:position="2.1631in"/>
          <style:tab-stop style:type="left" style:position="3.2395in"/>
          <style:tab-stop style:type="left" style:position="4.2006in"/>
        </style:tab-stops>
      </style:paragraph-properties>
      <style:text-properties fo:font-weight="bold" style:font-weight-asian="bold" fo:font-size="14pt" style:font-size-asian="14pt" style:font-size-complex="14pt"/>
    </style:style>
    <style:style style:name="P135" style:parent-style-name="本文縮排" style:family="paragraph">
      <style:paragraph-properties fo:text-align="justify" fo:line-height="0.3194in" fo:margin-left="1.1048in" fo:text-indent="-0.1381in">
        <style:tab-stops>
          <style:tab-stop style:type="left" style:position="0.9715in"/>
          <style:tab-stop style:type="left" style:position="2.1631in"/>
          <style:tab-stop style:type="left" style:position="3.2395in"/>
          <style:tab-stop style:type="left" style:position="4.2006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4pt" style:font-size-asian="14pt" style:font-size-complex="14pt"/>
    </style:style>
    <style:style style:name="P144" style:parent-style-name="本文縮排" style:family="paragraph">
      <style:paragraph-properties fo:text-align="justify" fo:line-height="0.3194in" fo:margin-left="1.1048in" fo:text-indent="-0.1381in">
        <style:tab-stops>
          <style:tab-stop style:type="left" style:position="0.9715in"/>
          <style:tab-stop style:type="left" style:position="2.1631in"/>
          <style:tab-stop style:type="left" style:position="3.2395in"/>
          <style:tab-stop style:type="left" style:position="4.2006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4pt" style:font-size-asian="14pt" style:font-size-complex="14pt"/>
    </style:style>
    <style:style style:name="P150" style:parent-style-name="本文縮排" style:family="paragraph">
      <style:paragraph-properties fo:text-align="justify" fo:line-height="0.3194in" fo:margin-left="1.1048in" fo:text-indent="-0.1381in">
        <style:tab-stops>
          <style:tab-stop style:type="left" style:position="0.9715in"/>
          <style:tab-stop style:type="left" style:position="2.1631in"/>
          <style:tab-stop style:type="left" style:position="3.2395in"/>
          <style:tab-stop style:type="left" style:position="4.2006in"/>
        </style:tab-stops>
      </style:paragraph-propertie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4pt" style:font-size-asian="14pt" style:font-size-complex="14pt"/>
    </style:style>
    <style:style style:name="P156" style:parent-style-name="本文縮排" style:family="paragraph">
      <style:paragraph-properties fo:text-align="justify" fo:line-height="0.3194in" fo:margin-left="0in" fo:text-indent="1.5555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57" style:parent-style-name="本文縮排" style:family="paragraph">
      <style:paragraph-properties fo:text-align="justify" fo:line-height="0.3194in" fo:margin-left="1.1048in" fo:text-indent="-0.1381in">
        <style:tab-stops>
          <style:tab-stop style:type="left" style:position="0.9715in"/>
          <style:tab-stop style:type="left" style:position="2.1631in"/>
          <style:tab-stop style:type="left" style:position="3.2395in"/>
          <style:tab-stop style:type="left" style:position="4.2006in"/>
        </style:tab-stops>
      </style:paragraph-properties>
      <style:text-properties fo:font-size="14pt" style:font-size-asian="14pt" style:font-size-complex="14pt"/>
    </style:style>
    <style:style style:name="P158" style:parent-style-name="本文縮排" style:family="paragraph">
      <style:paragraph-properties fo:text-align="justify" fo:line-height="0.3194in" fo:margin-left="1.1048in" fo:text-indent="-0.1381in">
        <style:tab-stops>
          <style:tab-stop style:type="left" style:position="0.9715in"/>
          <style:tab-stop style:type="left" style:position="2.1631in"/>
          <style:tab-stop style:type="left" style:position="3.2395in"/>
          <style:tab-stop style:type="left" style:position="4.2006in"/>
        </style:tab-stops>
      </style:paragraph-properties>
      <style:text-properties fo:font-size="14pt" style:font-size-asian="14pt" style:font-size-complex="14pt"/>
    </style:style>
    <style:style style:name="P159" style:parent-style-name="本文縮排" style:family="paragraph">
      <style:paragraph-properties fo:text-align="justify" fo:line-height="0.3194in" fo:margin-left="0in" fo:text-indent="1.5555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60" style:parent-style-name="本文縮排" style:family="paragraph">
      <style:paragraph-properties fo:text-align="justify" fo:line-height="0.3194in" fo:margin-left="1.1048in" fo:text-indent="-0.1381in">
        <style:tab-stops>
          <style:tab-stop style:type="left" style:position="0.9715in"/>
          <style:tab-stop style:type="left" style:position="2.1631in"/>
          <style:tab-stop style:type="left" style:position="3.2395in"/>
          <style:tab-stop style:type="left" style:position="4.2006in"/>
        </style:tab-stops>
      </style:paragraph-properties>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4pt" style:font-size-asian="14pt" style:font-size-complex="14pt"/>
    </style:style>
    <style:style style:name="P166" style:parent-style-name="本文縮排" style:family="paragraph">
      <style:paragraph-properties fo:text-align="justify" fo:line-height="0.3194in" fo:margin-left="1.1048in" fo:text-indent="-0.1381in">
        <style:tab-stops>
          <style:tab-stop style:type="left" style:position="0.9715in"/>
          <style:tab-stop style:type="left" style:position="2.1631in"/>
          <style:tab-stop style:type="left" style:position="3.2395in"/>
          <style:tab-stop style:type="left" style:position="4.2006in"/>
        </style:tab-stops>
      </style:paragraph-propertie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4pt" style:font-size-asian="14pt" style:font-size-complex="14pt"/>
    </style:style>
    <style:style style:name="P172" style:parent-style-name="本文縮排" style:family="paragraph">
      <style:paragraph-properties fo:text-align="justify" fo:line-height="0.3194in" fo:margin-left="1.1048in" fo:text-indent="0.4861in">
        <style:tab-stops>
          <style:tab-stop style:type="left" style:position="0.9715in"/>
          <style:tab-stop style:type="left" style:position="2.1631in"/>
          <style:tab-stop style:type="left" style:position="3.2395in"/>
          <style:tab-stop style:type="left" style:position="4.2006in"/>
        </style:tab-stops>
      </style:paragraph-properties>
      <style:text-properties fo:font-size="14pt" style:font-size-asian="14pt" style:font-size-complex="14pt"/>
    </style:style>
    <style:style style:name="P173"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4pt" style:font-size-asian="14pt" style:font-size-complex="14pt"/>
    </style:style>
    <style:style style:name="P17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style:style>
    <style:style style:name="T181" style:parent-style-name="預設段落字型" style:family="text">
      <style:text-properties style:font-name="標楷體" style:font-name-asian="標楷體" fo:letter-spacing="-0.0013in"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style:style>
    <style:style style:name="T185" style:parent-style-name="預設段落字型" style:family="text">
      <style:text-properties style:font-name="標楷體" style:font-name-asian="標楷體" fo:letter-spacing="0.0013in" fo:font-size="14pt" style:font-size-asian="14pt" style:font-size-complex="14pt"/>
    </style:style>
    <style:style style:name="T186" style:parent-style-name="預設段落字型" style:family="text">
      <style:text-properties style:font-name="標楷體" style:font-name-asian="標楷體" fo:letter-spacing="-0.0013in" fo:font-size="14pt" style:font-size-asian="14pt" style:font-size-complex="14pt"/>
    </style:style>
    <style:style style:name="T187" style:parent-style-name="預設段落字型" style:family="text">
      <style:text-properties style:font-name="標楷體" style:font-name-asian="標楷體" fo:letter-spacing="0.0055in"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style:style>
    <style:style style:name="T190" style:parent-style-name="預設段落字型" style:family="text">
      <style:text-properties style:font-name="標楷體" style:font-name-asian="標楷體" fo:letter-spacing="0.0013in"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letter-spacing="0.0013in" fo:font-size="14pt" style:font-size-asian="14pt" style:font-size-complex="14pt"/>
    </style:style>
    <style:style style:name="P193" style:parent-style-name="內文" style:family="paragraph">
      <style:paragraph-properties fo:text-align="justify" fo:line-height="0.3333in"/>
    </style:style>
    <style:style style:name="T194" style:parent-style-name="預設段落字型" style:family="text">
      <style:text-properties style:font-name="標楷體" style:font-name-asian="標楷體" fo:letter-spacing="0.0013in"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letter-spacing="0.0013in"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0.0013in" fo:font-size="14pt" style:font-size-asian="14pt" style:font-size-complex="14pt"/>
    </style:style>
    <style:style style:name="T201" style:parent-style-name="預設段落字型" style:family="text">
      <style:text-properties style:font-name="標楷體" style:font-name-asian="標楷體" fo:letter-spacing="0.002in"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letter-spacing="0.0013in"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20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07" style:parent-style-name="立法院會議名稱" style:family="paragraph">
      <style:paragraph-properties fo:text-align="justify" fo:line-height="0.3333in" fo:margin-left="1.1319in" fo:text-indent="-0.7333in">
        <style:tab-stops/>
      </style:paragraph-properties>
    </style:style>
    <style:style style:name="T208" style:parent-style-name="預設段落字型" style:family="text">
      <style:text-properties fo:font-size="14pt" style:font-size-asian="14pt" style:font-size-complex="14pt"/>
    </style:style>
    <style:style style:name="P209"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10" style:parent-style-name="立法院會議名稱" style:family="paragraph">
      <style:paragraph-properties fo:text-align="justify" fo:line-height="0.3333in" fo:margin-left="0.3868in" fo:text-indent="0in">
        <style:tab-stops/>
      </style:paragraph-properties>
    </style:style>
    <style:style style:name="T211" style:parent-style-name="預設段落字型" style:family="text">
      <style:text-properties fo:font-weight="bold" style:font-weight-asian="bold" fo:letter-spacing="-0.0013in" fo:font-size="14pt" style:font-size-asian="14pt" style:font-size-complex="14pt"/>
    </style:style>
    <style:style style:name="T212" style:parent-style-name="預設段落字型" style:family="text">
      <style:text-properties fo:font-weight="bold" style:font-weight-asian="bold" fo:letter-spacing="-0.0013in" fo:font-size="14pt" style:font-size-asian="14pt" style:font-size-complex="14pt"/>
    </style:style>
    <style:style style:name="T213" style:parent-style-name="預設段落字型" style:family="text">
      <style:text-properties fo:font-weight="bold" style:font-weight-asian="bold" fo:letter-spacing="-0.0013in" fo:font-size="14pt" style:font-size-asian="14pt" style:font-size-complex="14pt"/>
    </style:style>
    <style:style style:name="T214" style:parent-style-name="預設段落字型" style:family="text">
      <style:text-properties fo:font-weight="bold" style:font-weight-asian="bold" fo:font-size="14pt" style:font-size-asian="14pt" style:font-size-complex="14pt"/>
    </style:style>
    <style:style style:name="P215" style:parent-style-name="立法院會議名稱" style:family="paragraph">
      <style:paragraph-properties fo:text-align="justify" fo:line-height="0.3333in" fo:margin-left="0.3888in" fo:text-indent="-0.3888in">
        <style:tab-stops/>
      </style:paragraph-properties>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weight="bold" style:font-weight-asian="bold" style:font-weight-complex="bold" fo:font-size="14pt" style:font-size-asian="14pt" style:font-size-complex="14pt"/>
    </style:style>
    <style:style style:name="T219" style:parent-style-name="預設段落字型" style:family="text">
      <style:text-properties fo:font-weight="bold" style:font-weight-asian="bold" style:font-weight-complex="bold" fo:font-size="14pt" style:font-size-asian="14pt" style:font-size-complex="14pt"/>
    </style:style>
    <style:style style:name="T220" style:parent-style-name="預設段落字型" style:family="text">
      <style:text-properties fo:font-weight="bold" style:font-weight-asian="bold" style:font-weight-complex="bold" fo:font-size="14pt" style:font-size-asian="14pt" style:font-size-complex="14pt"/>
    </style:style>
    <style:style style:name="T221" style:parent-style-name="預設段落字型" style:family="text">
      <style:text-properties fo:font-weight="bold" style:font-weight-asian="bold" style:font-weight-complex="bold"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P270" style:parent-style-name="內文" style:family="paragraph">
      <style:paragraph-properties fo:text-align="justify" fo:line-height="0.3333in" fo:text-indent="0.3895in"/>
      <style:text-properties style:font-name="華康楷書體W5" style:font-name-asian="標楷體" fo:font-weight="bold" style:font-weight-asian="bold" fo:font-size="14pt" style:font-size-asian="14pt" style:font-size-complex="14pt"/>
    </style:style>
    <style:style style:name="P271" style:parent-style-name="內文" style:family="paragraph">
      <style:paragraph-properties fo:text-align="justify" fo:line-height="0.3333in" fo:margin-left="0.3868in">
        <style:tab-stops/>
      </style:paragraph-properties>
      <style:text-properties style:font-name="華康楷書體W5" style:font-name-asian="標楷體" fo:font-weight="bold" style:font-weight-asian="bold" fo:font-size="14pt" style:font-size-asian="14pt" style:font-size-complex="14pt"/>
    </style:style>
    <style:style style:name="P272" style:parent-style-name="內文" style:family="paragraph">
      <style:paragraph-properties fo:text-align="justify" fo:line-height="0.3333in" fo:margin-left="0.3868in">
        <style:tab-stops/>
      </style:paragraph-properties>
      <style:text-properties style:font-name="華康楷書體W5" style:font-name-asian="標楷體" fo:font-size="14pt" style:font-size-asian="14pt" style:font-size-complex="14pt"/>
    </style:style>
    <style:style style:name="P273" style:parent-style-name="內文" style:family="paragraph">
      <style:paragraph-properties fo:text-align="justify" fo:line-height="0.3333in" fo:text-indent="0.3895in"/>
      <style:text-properties style:font-name="華康楷書體W5" style:font-name-asian="標楷體" fo:font-weight="bold" style:font-weight-asian="bold" fo:font-size="14pt" style:font-size-asian="14pt" style:font-size-complex="14pt"/>
    </style:style>
    <style:style style:name="P274" style:parent-style-name="立法院會議名稱" style:family="paragraph">
      <style:paragraph-properties fo:text-align="justify" fo:line-height="0.3333in" fo:margin-left="0.5597in" fo:text-indent="0in">
        <style:tab-stops/>
      </style:paragraph-properties>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style:font-name="華康楷書體W5" fo:font-size="14pt" style:font-size-asian="14pt" style:font-size-complex="14pt"/>
    </style:style>
    <style:style style:name="T277" style:parent-style-name="預設段落字型" style:family="text">
      <style:text-properties fo:font-size="14pt" style:font-size-asian="14pt" style:font-size-complex="14pt"/>
    </style:style>
    <style:style style:name="P278" style:parent-style-name="立法院會議名稱" style:family="paragraph">
      <style:paragraph-properties fo:text-align="justify" fo:line-height="0.3333in" fo:margin-left="1.143in" fo:text-indent="-0.5833in">
        <style:tab-stops/>
      </style:paragraph-properties>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letter-spacing="-0.0013in"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P283" style:parent-style-name="立法院會議名稱" style:family="paragraph">
      <style:paragraph-properties fo:text-align="justify" fo:line-height="0.3333in" fo:margin-left="1.143in" fo:text-indent="-0.5833in">
        <style:tab-stops/>
      </style:paragraph-properties>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P292" style:parent-style-name="立法院會議名稱" style:family="paragraph">
      <style:paragraph-properties fo:text-align="justify" fo:margin-top="0.125in" fo:line-height="0.3333in" fo:margin-left="0.3888in" fo:text-indent="-0.3888in">
        <style:tab-stops/>
      </style:paragraph-properties>
    </style:style>
    <style:style style:name="T293"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text:span><text:span text:style-name="T8">外交及國防委員會第</text:span><text:span text:style-name="T9">3</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3</text:span><text:span text:style-name="T18">年</text:span><text:span text:style-name="T19">9</text:span><text:span text:style-name="T20">月</text:span><text:span text:style-name="T21">24</text:span><text:span text:style-name="T22">日（星期</text:span><text:span text:style-name="T23">三</text:span><text:span text:style-name="T24">）上午9時</text:span><text:span text:style-name="T25">2分</text:span><text:span text:style-name="T26">至</text:span><text:span text:style-name="T27">下午</text:span><text:span text:style-name="T28">1時</text:span><text:span text:style-name="T29">15</text:span><text:span text:style-name="T30">分</text:span><text:span text:style-name="T31">、</text:span><text:span text:style-name="T32">下午</text:span><text:span text:style-name="T33">2時30分至</text:span><text:span text:style-name="T34">4</text:span><text:span text:style-name="T35">時</text:span><text:span text:style-name="T36">21</text:span><text:span text:style-name="T37">分</text:span></text:p>
      <text:p text:style-name="P38"><text:span text:style-name="T39">地</text:span><text:span text:style-name="T40"><text:s text:c="4"/></text:span><text:span text:style-name="T41">點：</text:span><text:span text:style-name="T42">紅樓301會議室</text:span></text:p>
      <text:p text:style-name="P43"><text:span text:style-name="T44">出席委員：</text:span><text:span text:style-name="T45">陳</text:span><text:span text:style-name="T46">歐珀</text:span><text:span text:style-name="T47"><text:s/></text:span><text:span text:style-name="T48">楊應雄</text:span><text:span text:style-name="T49"><text:s/></text:span><text:span text:style-name="T50">蔡煌瑯</text:span><text:span text:style-name="T51"><text:s/>李桐豪<text:s/></text:span><text:span text:style-name="T52">陳鎮湘</text:span><text:span text:style-name="T53"><text:s/></text:span><text:span text:style-name="T54">蕭美琴</text:span><text:span text:style-name="T55"><text:s/></text:span><text:span text:style-name="T56">江啟臣</text:span><text:span text:style-name="T57"><text:s/></text:span><text:span text:style-name="T58"><text:s/></text:span><text:span text:style-name="T59">林郁方</text:span><text:span text:style-name="T60"><text:s/></text:span><text:span text:style-name="T61">簡東明<text:s/></text:span><text:span text:style-name="T62">邱志偉<text:s/></text:span><text:span text:style-name="T63">陳唐山</text:span><text:span text:style-name="T64"><text:s/></text:span><text:span text:style-name="T65">詹凱臣</text:span><text:span text:style-name="T66"><text:s/></text:span><text:span text:style-name="T67">馬文君</text:span><text:span text:style-name="T68"><text:s/></text:span></text:p>
      <text:p text:style-name="P69">（出席委員13人）</text:p>
      <text:p text:style-name="P70"><text:span text:style-name="T71">列席委員：</text:span><text:span text:style-name="T72">楊麗環</text:span><text:span text:style-name="T73"><text:s/></text:span><text:span text:style-name="T74">鄭天財</text:span><text:span text:style-name="T75"><text:s/></text:span><text:span text:style-name="T76">廖正井</text:span><text:span text:style-name="T77"><text:s/>管碧玲<text:s/></text:span><text:span text:style-name="T78">李貴敏</text:span><text:span text:style-name="T79"><text:s/></text:span><text:span text:style-name="T80">黃偉哲</text:span><text:span text:style-name="T81"><text:s/>周倪安孔文吉 盧秀燕<text:s/></text:span><text:span text:style-name="T82">吳育仁</text:span><text:span text:style-name="T83"><text:s/>賴振昌<text:s/></text:span><text:span text:style-name="T84">許添財</text:span><text:span text:style-name="T85"><text:s/>吳育昇<text:s/></text:span><text:span text:style-name="T86">邱文彥</text:span><text:span text:style-name="T87">陳怡潔 蔣乃辛<text:s/></text:span><text:span text:style-name="T88">陳亭妃</text:span><text:span text:style-name="T89"><text:s/>黃昭順<text:s/></text:span><text:span text:style-name="T90">徐欣瑩</text:span><text:span text:style-name="T91"><text:s/></text:span><text:span text:style-name="T92">蘇清泉</text:span><text:span text:style-name="T93"><text:s/></text:span><text:span text:style-name="T94">薛 <text:s/>凌</text:span><text:span text:style-name="T95">葉津鈴<text:s/></text:span><text:span text:style-name="T96">呂學樟</text:span><text:span text:style-name="T97"><text:s/>王進士<text:s/></text:span><text:span text:style-name="T98">潘維剛</text:span><text:span text:style-name="T99"><text:s/>姚文智<text:s/></text:span><text:span text:style-name="T100">呂玉玲</text:span><text:span text:style-name="T101"><text:s/></text:span><text:span text:style-name="T102">鄭汝芬</text:span><text:span text:style-name="T103">顏寬恒<text:s/></text:span><text:span text:style-name="T104">段宜康<text:s/></text:span></text:p>
      <text:p text:style-name="P105"><text:span text:style-name="T106"><text:s text:c="5"/></text:span><text:span text:style-name="T107"><text:s text:c="5"/></text:span><text:span text:style-name="T108">（列席委員</text:span><text:span text:style-name="T109">30</text:span><text:span text:style-name="T110">人）</text:span></text:p>
      <text:p text:style-name="P111"><text:span text:style-name="T112">列席人員</text:span><text:span text:style-name="T113">：</text:span><text:span text:style-name="T114">（</text:span><text:span text:style-name="T115">上午）</text:span></text:p>
      <text:p text:style-name="P116">國家安全局局長李翔宙及所屬人員</text:p>
      <text:p text:style-name="P117"><text:s text:c="10"/>行政院海岸巡防署署長王進旺</text:p>
      <text:p text:style-name="P118"><text:s text:c="10"/>內政部警政署署長王卓鈞</text:p>
      <text:p text:style-name="P119"><text:span text:style-name="T120">法務部調查局</text:span><text:span text:style-name="T121">副</text:span><text:span text:style-name="T122">局長</text:span><text:span text:style-name="T123">潘鴻謀</text:span><text:span text:style-name="T124">（</text:span><text:span text:style-name="T125">局長</text:span><text:span text:style-name="T126">汪忠一</text:span><text:span text:style-name="T127">請假</text:span><text:span text:style-name="T128">）</text:span></text:p>
      <text:p text:style-name="P129">內政部入出國及移民署署長莫天虎</text:p>
      <text:p text:style-name="P130">國防部憲兵指揮部指揮官吳應平</text:p>
      <text:p text:style-name="P131">軍事情報局局長劉德良</text:p>
      <text:p text:style-name="P132">電訊發展室主任陳文凡</text:p>
      <text:p text:style-name="P133">軍事安全總隊總隊長孫聖欽</text:p>
      <text:p text:style-name="P134">（下午）</text:p>
      <text:p text:style-name="P135"><text:span text:style-name="T136">國防部</text:span><text:span text:style-name="T137">常務次長高天忠</text:span><text:span text:style-name="T138">及</text:span><text:span text:style-name="T139">所屬</text:span><text:span text:style-name="T140">人員</text:span><text:span text:style-name="T141">（</text:span><text:span text:style-name="T142">部長嚴明請假</text:span><text:span text:style-name="T143">）</text:span></text:p>
      <text:p text:style-name="P144"><text:span text:style-name="T145">國家安全局副局長</text:span><text:span text:style-name="T146">王德麟</text:span><text:span text:style-name="T147">（</text:span><text:span text:style-name="T148">局長李翔宙請假</text:span><text:span text:style-name="T149">）</text:span></text:p>
      <text:p text:style-name="P150"><text:span text:style-name="T151">交通部</text:span><text:span text:style-name="T152">政務次長陳建宇</text:span><text:span text:style-name="T153">（</text:span><text:span text:style-name="T154">部長葉匡時請假</text:span><text:span text:style-name="T155">）</text:span></text:p>
      <text:p text:style-name="P156">航港局局長祁文中</text:p>
      <text:p text:style-name="P157">經濟部政務次長卓士昭</text:p>
      <text:p text:style-name="P158"><text:s text:c="6"/>能源局局長王運銘</text:p>
      <text:soft-page-break/>
      <text:p text:style-name="P159">國際貿易局貿易服務組科長張志忠</text:p>
      <text:p text:style-name="P160"><text:span text:style-name="T161">科技部</text:span><text:span text:style-name="T162">政務次長錢宗良</text:span><text:span text:style-name="T163">（</text:span><text:span text:style-name="T164">部長張善政請假</text:span><text:span text:style-name="T165">）</text:span></text:p>
      <text:p text:style-name="P166"><text:span text:style-name="T167">內政部</text:span><text:span text:style-name="T168">常務次長林慈玲</text:span><text:span text:style-name="T169">（</text:span><text:span text:style-name="T170">部長陳威仁請假</text:span><text:span text:style-name="T171">）</text:span></text:p>
      <text:p text:style-name="P172">入出國及移民署署長莫天虎</text:p>
      <text:p text:style-name="P173"><text:span text:style-name="T174">行政院大陸委員會</text:span><text:span text:style-name="T175">副主任委員林祖嘉</text:span><text:span text:style-name="T176">（</text:span><text:span text:style-name="T177">主任委員王郁琦請假</text:span><text:span text:style-name="T178">）</text:span></text:p>
      <text:p text:style-name="P179">主 <text:s text:c="3"/>席：邱召集委員志偉</text:p>
      <text:p text:style-name="P180"><text:span text:style-name="T181">專門委員：</text:span><text:span text:style-name="T182">紀綉珠</text:span></text:p>
      <text:p text:style-name="P183">主任秘書：鄭世榮</text:p>
      <text:p text:style-name="P184"><text:span text:style-name="T185">紀 <text:s text:c="3"/>錄：</text:span><text:span text:style-name="T186">簡任秘書</text:span><text:span text:style-name="T187"><text:s text:c="2"/></text:span><text:span text:style-name="T188">趙弘靜</text:span></text:p>
      <text:p text:style-name="P189"><text:span text:style-name="T190"><text:s text:c="7"/></text:span><text:span text:style-name="T191"><text:s text:c="3"/></text:span><text:span text:style-name="T192">簡任編審 <text:s/>鄧 <text:s/>明</text:span></text:p>
      <text:p text:style-name="P193"><text:span text:style-name="T194"><text:s text:c="10"/>科 <text:s/></text:span><text:span text:style-name="T195"><text:s text:c="2"/></text:span><text:span text:style-name="T196">長 <text:s/></text:span><text:span text:style-name="T197">黃美菁</text:span></text:p>
      <text:p text:style-name="P198"><text:span text:style-name="T199"><text:s/></text:span><text:span text:style-name="T200"><text:s text:c="4"/></text:span><text:span text:style-name="T201"><text:s text:c="5"/></text:span><text:span text:style-name="T202">專</text:span><text:span text:style-name="T203"><text:s text:c="4"/></text:span><text:span text:style-name="T204">員 <text:s/>陳國興</text:span></text:p>
      <text:p text:style-name="P205">報告事項</text:p>
      <text:p text:style-name="P206">一、宣讀上次會議議事錄。</text:p>
      <text:p text:style-name="P207"><text:span text:style-name="T208">決定：確定。</text:span></text:p>
      <text:p text:style-name="P209">二、上午：</text:p>
      <text:p text:style-name="P210"><text:span text:style-name="T211">邀請國家安全局局長</text:span><text:span text:style-name="T212">李翔宙</text:span><text:span text:style-name="T213">率相關情報機關首長提出「國家情報工作暨</text:span><text:span text:style-name="T214">國家安全局業務報告」，並備質詢。</text:span></text:p>
      <text:p text:style-name="P215"><text:span text:style-name="T216"><text:s text:c="3"/></text:span><text:span text:style-name="T217"><text:s/>（本次會議採</text:span><text:span text:style-name="T218">報告秘密、詢答</text:span><text:span text:style-name="T219">（先秘密、後公</text:span><text:span text:style-name="T220">開</text:span><text:span text:style-name="T221">）</text:span><text:span text:style-name="T222">方式進行。國家安全局</text:span><text:span text:style-name="T223">局長</text:span><text:span text:style-name="T224">李翔宙</text:span><text:span text:style-name="T225">報告</text:span><text:span text:style-name="T226">，</text:span><text:span text:style-name="T227">委員</text:span><text:span text:style-name="T228">李桐豪、陳歐珀、</text:span><text:span text:style-name="T229">蔡煌瑯、</text:span><text:span text:style-name="T230">陳鎮湘、蕭美琴、</text:span><text:span text:style-name="T231">江啟臣、</text:span><text:span text:style-name="T232">林郁方、</text:span><text:span text:style-name="T233">簡東明、邱志偉</text:span><text:span text:style-name="T234">、陳唐</text:span><text:span text:style-name="T235">山、</text:span><text:span text:style-name="T236">詹凱</text:span><text:span text:style-name="T237">臣、</text:span><text:span text:style-name="T238">薛凌、</text:span><text:span text:style-name="T239">周倪安、</text:span><text:span text:style-name="T240">馬文君</text:span><text:span text:style-name="T241">、許添財</text:span><text:span text:style-name="T242">等</text:span><text:span text:style-name="T243">1</text:span><text:span text:style-name="T244">5</text:span><text:span text:style-name="T245">人質詢，均由國家安全局局長</text:span><text:span text:style-name="T246">李翔宙</text:span><text:span text:style-name="T247">、</text:span><text:span text:style-name="T248">第三處處長黃裕順、第五處副處長潘長興、</text:span><text:span text:style-name="T249">第六處代處長陳立、</text:span><text:span text:style-name="T250">主計處處長劉鴻晨、</text:span><text:span text:style-name="T251">特勤中心副指揮官許</text:span><text:span text:style-name="T252">昌</text:span><text:span text:style-name="T253">、</text:span><text:span text:style-name="T254">行政院海岸巡防署</text:span><text:span text:style-name="T255">署長王</text:span><text:span text:style-name="T256">進旺</text:span><text:span text:style-name="T257">、</text:span><text:span text:style-name="T258">法務部調查局</text:span><text:span text:style-name="T259">副</text:span><text:span text:style-name="T260">局長</text:span><text:span text:style-name="T261">潘鴻謀</text:span><text:span text:style-name="T262">、</text:span><text:span text:style-name="T263">警</text:span><text:span text:style-name="T264">政署署長</text:span><text:span text:style-name="T265">王卓鈞</text:span><text:span text:style-name="T266">、</text:span><text:span text:style-name="T267">國防部</text:span><text:span text:style-name="T268">軍事安全總隊總隊長孫聖欽</text:span><text:span text:style-name="T269">即席答復。）</text:span></text:p>
      <text:p text:style-name="P270">下午：</text:p>
      <text:p text:style-name="P271">邀請國防部、國家安全局、交通部、經濟部、科技部、內政部、<text:soft-page-break/>行政院大陸委員會、內政部入出國及移民署報告「核准中國國企工作船來台參與離岸風力發電系統及中國車來台並於我國道路行駛之現況、適法性、各部會管理機制、申請及決策流程，以及對我國國安之影響與應變措施」，並備質詢。</text:p>
      <text:p text:style-name="P272">（國防部常務次長高天忠報告，委員馬文君、陳唐山、管碧玲、鄭汝芬、周倪安、蕭美琴、邱志偉、陳鎮湘等8人質詢，均由國防部常務次長高天忠、國家安全局副局長王德麟、交通部政務次長陳建宇、航港局局長祁文中、經濟部政務次長卓士昭、能源局局長王運銘、國際貿易局貿易服務組科長張志忠、科技部政務次長錢宗良、行政院大陸委員會副主任委員林祖嘉即席答復。）</text:p>
      <text:p text:style-name="P273">決定：<text:s/></text:p>
      <text:p text:style-name="P274"><text:span text:style-name="T275">（一</text:span><text:span text:style-name="T276">）</text:span><text:span text:style-name="T277">登記質詢在場委員均已發言完畢，報告及詢答結束。</text:span></text:p>
      <text:p text:style-name="P278"><text:span text:style-name="T279">（二）</text:span><text:span text:style-name="T280">委員所提口頭質詢未及答復或要求提供之資訊，請相關</text:span><text:span text:style-name="T281">單位</text:span><text:span text:style-name="T282">於2星期內以書面答復委員並副知本委員會，委員另指定期限者，從其所定。</text:span></text:p>
      <text:p text:style-name="P283"><text:span text:style-name="T284">（三）</text:span><text:span text:style-name="T285">委員</text:span><text:span text:style-name="T286">楊應雄、</text:span><text:span text:style-name="T287">林郁方、陳歐珀、</text:span><text:span text:style-name="T288">簡東明</text:span><text:span text:style-name="T289">所提書面質詢</text:span><text:span text:style-name="T290">列入紀錄刊登公報。</text:span><text:span text:style-name="T291"><text:s/></text:span></text:p>
      <text:p text:style-name="P292"><text:span text:style-name="T2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1:00Z</meta:creation-date>
    <dc:date>2017-08-23T19:41:00Z</dc:date>
    <meta:print-date>2014-09-24T10:04:00Z</meta:print-date>
    <meta:template xlink:href="Normal.dotm" xlink:type="simple"/>
    <meta:editing-cycles>2</meta:editing-cycles>
    <meta:editing-duration>PT0S</meta:editing-duration>
    <meta:document-statistic meta:page-count="3" meta:paragraph-count="3" meta:word-count="229" meta:character-count="1536" meta:row-count="10" meta:non-whitespace-character-count="1310"/>
  </office:meta>
</office:document-meta>
</file>