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83in"/>
    </style:style>
    <style:style style:name="T1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ja" style:country-asian="JP"/>
    </style:style>
    <style:style style:name="T1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9583in" fo:text-indent="-0.9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3868in" fo:text-indent="0in">
        <style:tab-stops/>
      </style:paragraph-properties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2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6會期外交及國防委員會第4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9</text:span><text:span text:style-name="T11">月</text:span><text:span text:style-name="T12">25</text:span><text:span text:style-name="T13">日（星期</text:span><text:span text:style-name="T14">四</text:span><text:span text:style-name="T15">）上午9時至1</text:span><text:span text:style-name="T16">2</text:span><text:span text:style-name="T17">時</text:span><text:span text:style-name="T18">16</text:span><text:span text:style-name="T19">分</text:span><text:span text:style-name="T20">、下午</text:span><text:span text:style-name="T21">2</text:span><text:span text:style-name="T22">時</text:span><text:span text:style-name="T23">30</text:span><text:span text:style-name="T24">分</text:span><text:span text:style-name="T25">至</text:span><text:span text:style-name="T26">3</text:span><text:span text:style-name="T27">時</text:span><text:span text:style-name="T28">56</text:span><text:span text:style-name="T29">分</text:span></text:p>
      <text:p text:style-name="P30"><text:span text:style-name="T31">地</text:span><text:span text:style-name="T32"><text:s text:c="4"/></text:span><text:span text:style-name="T33">點：</text:span><text:span text:style-name="T34">紅樓301會議室</text:span></text:p>
      <text:p text:style-name="P35"><text:span text:style-name="T36">出席委員</text:span><text:span text:style-name="T37">：</text:span><text:span text:style-name="T38">楊應雄</text:span><text:span text:style-name="T39"><text:s/></text:span><text:span text:style-name="T40">蔡煌瑯</text:span><text:span text:style-name="T41"><text:s/></text:span><text:span text:style-name="T42">李桐豪<text:s/></text:span><text:span text:style-name="T43">陳歐珀</text:span><text:span text:style-name="T44"><text:s/></text:span><text:span text:style-name="T45">陳鎮湘</text:span><text:span text:style-name="T46"><text:s/></text:span><text:span text:style-name="T47">邱志偉<text:s/></text:span><text:span text:style-name="T48">江啟臣</text:span><text:span text:style-name="T49">陳唐山<text:s/></text:span><text:span text:style-name="T50">蕭美琴</text:span><text:span text:style-name="T51"><text:s/>林郁方<text:s/></text:span><text:span text:style-name="T52">簡東明</text:span><text:span text:style-name="T53"><text:s/></text:span><text:span text:style-name="T54">詹凱臣</text:span><text:span text:style-name="T55"><text:s/></text:span><text:span text:style-name="T56">馬文君</text:span><text:span text:style-name="T57"><text:s/></text:span></text:p>
      <text:p text:style-name="P58">（出席委員13人）</text:p>
      <text:p text:style-name="P59"><text:span text:style-name="T60">列席委員</text:span><text:span text:style-name="T61">：</text:span><text:span text:style-name="T62">鄭天財</text:span><text:span text:style-name="T63"><text:s/></text:span><text:span text:style-name="T64">黃偉哲</text:span><text:span text:style-name="T65"><text:s/></text:span><text:span text:style-name="T66">孔文吉</text:span><text:span text:style-name="T67"><text:s/></text:span><text:span text:style-name="T68">賴振昌</text:span><text:span text:style-name="T69"><text:s/></text:span><text:span text:style-name="T70">楊麗環</text:span><text:span text:style-name="T71"><text:s/></text:span><text:span text:style-name="T72">邱文彥</text:span><text:span text:style-name="T73"><text:s/></text:span><text:span text:style-name="T74">廖國棟李貴敏</text:span><text:span text:style-name="T75"><text:s/></text:span><text:span text:style-name="T76">薛 <text:s/>凌</text:span><text:span text:style-name="T77"><text:s/></text:span><text:span text:style-name="T78">蔣乃辛</text:span><text:span text:style-name="T79"><text:s/></text:span><text:span text:style-name="T80">王進士</text:span><text:span text:style-name="T81"><text:s/></text:span><text:span text:style-name="T82">吳育仁</text:span><text:span text:style-name="T83"><text:s/></text:span><text:span text:style-name="T84">蘇清泉</text:span><text:span text:style-name="T85"><text:s/></text:span><text:span text:style-name="T86">管碧玲</text:span><text:span text:style-name="T87">姚文智</text:span><text:span text:style-name="T88"><text:s/></text:span><text:span text:style-name="T89">吳育昇</text:span><text:span text:style-name="T90"><text:s/>江惠貞 潘維剛 呂玉玲<text:s/></text:span><text:span text:style-name="T91">鄭汝芬<text:s/></text:span><text:span text:style-name="T92">徐欣瑩</text:span><text:span text:style-name="T93">周倪安<text:s/></text:span></text:p>
      <text:p text:style-name="P94">（列席委員22人）</text:p>
      <text:p text:style-name="P95"><text:span text:style-name="T96">列席人員</text:span><text:span text:style-name="T97">：</text:span><text:span text:style-name="T98">（上午）</text:span></text:p>
      <text:p text:style-name="P99">僑務委員會委員長陳士魁及所屬人員</text:p>
      <text:p text:style-name="P100">財團法人海外信用保證基金董事長宮文萍</text:p>
      <text:p text:style-name="P101"><text:s text:c="28"/><text:s text:c="6"/>代總經理王建安</text:p>
      <text:p text:style-name="P102"><text:span text:style-name="T103"><text:s/></text:span><text:span text:style-name="T104"><text:s text:c="9"/></text:span><text:span text:style-name="T105">（下午）</text:span></text:p>
      <text:p text:style-name="P106"><text:span text:style-name="T107"><text:s text:c="10"/>外交部</text:span><text:span text:style-name="T108">常務次</text:span><text:span text:style-name="T109">長</text:span><text:span text:style-name="T110">史亞平</text:span><text:span text:style-name="T111">及所屬人員</text:span><text:span text:style-name="T112">（</text:span><text:span text:style-name="T113">部長林永樂請假</text:span><text:span text:style-name="T114">）</text:span></text:p>
      <text:p text:style-name="P115"><text:span text:style-name="T116"><text:s text:c="10"/>行政院大陸委員會副主任委員吳美紅</text:span><text:span text:style-name="T117">（</text:span><text:span text:style-name="T118">主任委員王郁琦請假</text:span><text:span text:style-name="T119">）</text:span></text:p>
      <text:p text:style-name="P120"><text:s text:c="26"/>企劃處處長胡愛玲</text:p>
      <text:p text:style-name="P121"><text:span text:style-name="T122">主</text:span><text:span text:style-name="T123"><text:s text:c="4"/></text:span><text:span text:style-name="T124">席</text:span><text:span text:style-name="T125">：</text:span><text:span text:style-name="T126">邱</text:span><text:span text:style-name="T127">召集委員</text:span><text:span text:style-name="T128">志偉</text:span></text:p>
      <text:p text:style-name="P129"><text:span text:style-name="T130">專門委員</text:span><text:span text:style-name="T131">：</text:span><text:span text:style-name="T132">紀</text:span><text:span text:style-name="T133">綉</text:span><text:span text:style-name="T134">珠</text:span></text:p>
      <text:p text:style-name="P135">主任秘書：鄭世榮</text:p>
      <text:p text:style-name="P136"><text:span text:style-name="T137">紀</text:span><text:span text:style-name="T138"><text:s text:c="4"/></text:span><text:span text:style-name="T139">錄</text:span><text:span text:style-name="T140">：</text:span><text:span text:style-name="T141">簡任秘書</text:span><text:span text:style-name="T142"><text:s text:c="2"/></text:span><text:span text:style-name="T143">趙弘靜</text:span></text:p>
      <text:p text:style-name="P144"><text:span text:style-name="T145"><text:s text:c="10"/></text:span><text:span text:style-name="T146">簡任編審</text:span><text:span text:style-name="T147"><text:s text:c="2"/></text:span><text:span text:style-name="T148">鄧</text:span><text:span text:style-name="T149"><text:s text:c="2"/></text:span><text:span text:style-name="T150">明</text:span></text:p>
      <text:p text:style-name="P151"><text:s text:c="10"/>科<text:s text:c="4"/>長<text:s text:c="2"/>黃美菁</text:p>
      <text:p text:style-name="P152"><text:span text:style-name="T153"><text:s text:c="3"/></text:span><text:span text:style-name="T154"><text:s text:c="3"/></text:span><text:span text:style-name="T155"><text:s text:c="4"/></text:span><text:span text:style-name="T156">專</text:span><text:span text:style-name="T157"><text:s text:c="4"/></text:span><text:span text:style-name="T158">員</text:span><text:span text:style-name="T159"><text:s text:c="2"/></text:span><text:span text:style-name="T160">陳國興</text:span></text:p>
      <text:p text:style-name="P161">報告事項</text:p>
      <text:p text:style-name="P162">一、宣讀上次會議議事錄。</text:p>
      <text:soft-page-break/>
      <text:p text:style-name="P163">決定：確定。</text:p>
      <text:p text:style-name="P164">二、上午：</text:p>
      <text:p text:style-name="P165"><text:span text:style-name="T166">邀請僑務委員會委員長</text:span><text:span text:style-name="T167">陳士魁</text:span><text:span text:style-name="T168">報告</text:span><text:span text:style-name="T169">「103年度僑務委員會施政成果及預算執行情況、</text:span><text:span text:style-name="T170">104</text:span><text:span text:style-name="T171">年度預算編列及政策規劃方向」，</text:span><text:span text:style-name="T172">並備質詢。</text:span></text:p>
      <text:p text:style-name="P173"><text:span text:style-name="T174">（</text:span><text:span text:style-name="T175">僑務委員會委員長</text:span><text:span text:style-name="T176">陳士魁</text:span><text:span text:style-name="T177">報告，</text:span><text:span text:style-name="T178">委員</text:span><text:span text:style-name="T179">蔡煌瑯、李桐豪、陳歐珀、陳鎮湘、陳唐山、江啟臣、邱志偉、蕭美琴、</text:span><text:span text:style-name="T180">林郁方、</text:span><text:span text:style-name="T181">簡東明、</text:span><text:span text:style-name="T182">鄭汝芬</text:span><text:span text:style-name="T183">、</text:span><text:span text:style-name="T184">馬文君</text:span><text:span text:style-name="T185">等</text:span><text:span text:style-name="T186">1</text:span><text:span text:style-name="T187">2</text:span><text:span text:style-name="T188">人質詢</text:span><text:span text:style-name="T189">，</text:span><text:span text:style-name="T190">均由僑務委員會委員長</text:span><text:span text:style-name="T191">陳士魁</text:span><text:span text:style-name="T192">、</text:span><text:span text:style-name="T193">常務副委員長呂元榮、僑民處處長莊瓊枝、僑教處處長榮幼娥、</text:span><text:span text:style-name="T194">僑商處處長林瑞隆</text:span><text:span text:style-name="T195">即席答復。</text:span><text:span text:style-name="T196">）</text:span></text:p>
      <text:p text:style-name="P197">下午：</text:p>
      <text:p text:style-name="P198"><text:span text:style-name="T199">邀請外交部部長林永樂報告「我國參與2014年APEC會議之策略規劃、戰略目標及如何提升我國在</text:span><text:span text:style-name="T200">APEC</text:span><text:span text:style-name="T201">之實質影響力以及如何強化與其它APEC成員國之雙邊關係」，</text:span><text:span text:style-name="T202">併請行政院大陸委員會主任委員王郁琦列席，</text:span><text:span text:style-name="T203">並備質詢。</text:span></text:p>
      <text:p text:style-name="P204">（外交部常務次長史亞平報告，委員江啟臣、蕭美琴、李桐豪、林郁方、邱志偉等5人質詢，均由外交部次長史亞平、國組司司長周台竹、行政院大陸委員會副主任委員吳美紅即席答復。）</text:p>
      <text:p text:style-name="P205">決定：</text:p>
      <text:p text:style-name="P206"><text:s text:c="2"/>（一）登記質詢在場委員均已發言完畢，報告及詢答結束。</text:p>
      <text:p text:style-name="P207"><text:span text:style-name="T208">（二）</text:span><text:span text:style-name="T209">委員所提口頭質詢未及答復或要求提供之資訊，請</text:span><text:span text:style-name="T210">相關單位</text:span><text:span text:style-name="T211">於2星期內以書面答復委員並副知本委員會，委員另指定期限者，從其所定。</text:span></text:p>
      <text:p text:style-name="P212"><text:span text:style-name="T213">（三）</text:span><text:span text:style-name="T214">委員</text:span><text:span text:style-name="T215">楊應雄</text:span><text:span text:style-name="T216">、</text:span><text:span text:style-name="T217">詹凱臣、</text:span><text:span text:style-name="T218">馬文君、陳歐珀、簡東明、</text:span><text:span text:style-name="T219">潘維剛</text:span><text:span text:style-name="T220">所提書面質詢，列入紀錄</text:span><text:span text:style-name="T221">刊登公報。</text:span></text:p>
      <text:p text:style-name="P222"><text:span text:style-name="T2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2:00Z</meta:creation-date>
    <dc:date>2017-08-23T19:42:00Z</dc:date>
    <meta:print-date>2014-09-25T10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