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055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立法院會議名稱" style:family="paragraph">
      <style:paragraph-properties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174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175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176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055in" fo:margin-left="0.2916in" fo:text-indent="-0.2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055in"/>
      <style:text-properties fo:font-weight="bold" style:font-weight-asian="bold"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055in" fo:margin-left="0.584in" fo:text-indent="-0.584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外交及國防委員會第</text:span><text:span text:style-name="T8">5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3</text:span><text:span text:style-name="T17">年</text:span><text:span text:style-name="T18">10</text:span><text:span text:style-name="T19">月</text:span><text:span text:style-name="T20">1</text:span><text:span text:style-name="T21">日（星期</text:span><text:span text:style-name="T22">三</text:span><text:span text:style-name="T23">）上午9時至</text:span><text:span text:style-name="T24">12時</text:span><text:span text:style-name="T25">42</text:span><text:span text:style-name="T26">分、</text:span><text:span text:style-name="T27">下午</text:span><text:span text:style-name="T28">2</text:span><text:span text:style-name="T29">時</text:span><text:span text:style-name="T30">3</text:span><text:span text:style-name="T31">0</text:span><text:span text:style-name="T32">分</text:span><text:span text:style-name="T33">至</text:span><text:span text:style-name="T34">2</text:span><text:span text:style-name="T35">時</text:span><text:span text:style-name="T36">47</text:span><text:span text:style-name="T37">分</text:span></text:p>
      <text:p text:style-name="P38"><text:span text:style-name="T39">地</text:span><text:span text:style-name="T40"><text:s text:c="4"/></text:span><text:span text:style-name="T41">點</text:span><text:span text:style-name="T42">：</text:span><text:span text:style-name="T43">紅樓301會議室</text:span></text:p>
      <text:p text:style-name="P44"><text:span text:style-name="T45">出席委員：</text:span><text:span text:style-name="T46">陳歐珀<text:s/></text:span><text:span text:style-name="T47">蕭美琴 李桐豪 林郁方 蔡煌瑯<text:s/></text:span><text:span text:style-name="T48">楊應雄</text:span><text:span text:style-name="T49"><text:s/>陳鎮湘</text:span><text:span text:style-name="T50">江啟臣</text:span><text:span text:style-name="T51"><text:s/></text:span><text:span text:style-name="T52">簡東明 陳唐山 邱志偉<text:s/></text:span><text:span text:style-name="T53">詹凱臣</text:span><text:span text:style-name="T54"><text:s/></text:span><text:span text:style-name="T55">馬文君</text:span><text:span text:style-name="T56"><text:s/></text:span></text:p>
      <text:p text:style-name="P57">（出席委員13人）</text:p>
      <text:p text:style-name="P58"><text:span text:style-name="T59">列席委員：</text:span><text:span text:style-name="T60">段宜康 廖正井 楊麗環 李貴敏 陳碧涵 廖國棟 黃偉哲盧嘉辰 羅淑蕾 黃昭順 陳明文 盧秀燕 薛 <text:s/>凌 許添財 吳育昇 賴士葆<text:s/></text:span><text:span text:style-name="T61">林德福 王惠美 邱文彥 賴振昌 孔文吉鄭天財 周倪安<text:s/></text:span><text:span text:style-name="T62">陳怡潔 蔣乃辛 王進士<text:s/></text:span><text:span text:style-name="T63">陳亭妃</text:span><text:span text:style-name="T64"><text:s/>管碧玲許智傑<text:s/></text:span><text:span text:style-name="T65">高金素</text:span><text:span text:style-name="T66">梅</text:span><text:span text:style-name="T67"><text:s/></text:span><text:span text:style-name="T68">蘇清泉 江惠貞</text:span><text:span text:style-name="T69"><text:s/>陳淑慧 潘維剛 姚文智呂玉玲</text:span><text:span text:style-name="T70"><text:s/></text:span><text:span text:style-name="T71">葉津鈴</text:span><text:span text:style-name="T72"><text:s/>羅明才 呂學樟 顏寬恒 林滄敏 徐欣瑩楊瓊瓔 徐耀昌<text:s/></text:span></text:p>
      <text:p text:style-name="P73">（列席委員44人）</text:p>
      <text:p text:style-name="P74"><text:span text:style-name="T75">列席人員：</text:span><text:span text:style-name="T76">國防部部長</text:span><text:span text:style-name="T77">嚴明</text:span><text:span text:style-name="T78">及所屬</text:span><text:span text:style-name="T79">人員</text:span></text:p>
      <text:p text:style-name="P80"><text:s text:c="10"/>行政院主計總處專門委員許永議</text:p>
      <text:p text:style-name="P81"><text:span text:style-name="T82">主</text:span><text:span text:style-name="T83"><text:s text:c="4"/></text:span><text:span text:style-name="T84">席</text:span><text:span text:style-name="T85">：</text:span><text:span text:style-name="T86">楊</text:span><text:span text:style-name="T87">召集委員</text:span><text:span text:style-name="T88">應雄</text:span></text:p>
      <text:p text:style-name="P89"><text:span text:style-name="T90">專門委員：</text:span><text:span text:style-name="T91">紀</text:span><text:span text:style-name="T92">綉</text:span><text:span text:style-name="T93">珠</text:span></text:p>
      <text:p text:style-name="P94">主任秘書：鄭世榮</text:p>
      <text:p text:style-name="P95"><text:span text:style-name="T96">紀 <text:s text:c="3"/>錄</text:span><text:span text:style-name="T97">：</text:span><text:span text:style-name="T98">簡任秘書 <text:s/></text:span><text:span text:style-name="T99">趙弘靜</text:span></text:p>
      <text:p text:style-name="P100"><text:span text:style-name="T101"><text:s/></text:span><text:span text:style-name="T102"><text:s text:c="2"/></text:span><text:span text:style-name="T103"><text:s text:c="4"/></text:span><text:span text:style-name="T104"><text:s/></text:span><text:span text:style-name="T105"><text:s text:c="3"/></text:span><text:span text:style-name="T106">簡任編審</text:span><text:span text:style-name="T107"><text:s text:c="2"/></text:span><text:span text:style-name="T108">鄧 <text:s/>明</text:span></text:p>
      <text:p text:style-name="P109"><text:span text:style-name="T110"><text:s text:c="10"/></text:span><text:span text:style-name="T111">科</text:span><text:span text:style-name="T112"><text:s text:c="4"/></text:span><text:span text:style-name="T113">長</text:span><text:span text:style-name="T114"><text:s text:c="2"/></text:span><text:span text:style-name="T115">黃美菁</text:span></text:p>
      <text:p text:style-name="P116"><text:span text:style-name="T117"><text:s text:c="2"/></text:span><text:span text:style-name="T118"><text:s text:c="8"/></text:span><text:span text:style-name="T119">專</text:span><text:span text:style-name="T120"><text:s text:c="4"/></text:span><text:span text:style-name="T121">員</text:span><text:span text:style-name="T122"><text:s text:c="2"/></text:span><text:span text:style-name="T123">陳國興</text:span></text:p>
      <text:p text:style-name="P124">報告事項</text:p>
      <text:p text:style-name="P125">一、宣讀上次會議議事錄。</text:p>
      <text:p text:style-name="P126"><text:span text:style-name="T127">決定：確定。</text:span></text:p>
      <text:p text:style-name="P128">二、邀請國防部部長嚴明報告業務概況，並備質詢。</text:p>
      <text:p text:style-name="P129"><text:span text:style-name="T130"><text:s text:c="4"/></text:span><text:span text:style-name="T131">（國防部部長</text:span><text:span text:style-name="T132">嚴明</text:span><text:span text:style-name="T133">報告</text:span><text:span text:style-name="T134">業務</text:span><text:span text:style-name="T135">概況</text:span><text:span text:style-name="T136">、</text:span><text:span text:style-name="T137">主計局局長陳麒</text:span><text:span text:style-name="T138">報告</text:span><text:span text:style-name="T139">預算凍結</text:span><text:span text:style-name="T140">案</text:span><text:span text:style-name="T141">，</text:span><text:span text:style-name="T142">委員</text:span><text:span text:style-name="T143">陳歐珀、</text:span><text:span text:style-name="T144">蕭美琴、</text:span><text:span text:style-name="T145">李桐豪、</text:span><text:span text:style-name="T146">林郁方、</text:span><text:span text:style-name="T147">江啟臣、</text:span><text:span text:style-name="T148">段宜康、</text:span><text:span text:style-name="T149">陳鎮湘、</text:span><text:span text:style-name="T150">楊應雄、</text:span><text:span text:style-name="T151">簡東明、陳唐山、邱志偉、</text:span><text:span text:style-name="T152">詹凱臣、</text:span><text:span text:style-name="T153">馬文君、</text:span><text:soft-page-break/><text:span text:style-name="T154">周倪安</text:span><text:span text:style-name="T155">等</text:span><text:span text:style-name="T156">1</text:span><text:span text:style-name="T157">4</text:span><text:span text:style-name="T158">人質詢，</text:span><text:span text:style-name="T159">均由國防部部長</text:span><text:span text:style-name="T160">嚴明</text:span><text:span text:style-name="T161">、</text:span><text:span text:style-name="T162">常務次長高天忠、</text:span><text:span text:style-name="T163">政治作戰局局長王明我、</text:span><text:span text:style-name="T164">資源規劃司司長陳正棋、</text:span><text:span text:style-name="T165">軍備局局長金壽豐、</text:span><text:span text:style-name="T166">軍醫局局長吳怡昌、</text:span><text:span text:style-name="T167">法律事務司司長周志仁、</text:span><text:span text:style-name="T168">空軍司令部參謀長</text:span><text:span text:style-name="T169">劉守仁</text:span><text:span text:style-name="T170">即席答復。</text:span><text:span text:style-name="T171">）</text:span></text:p>
      <text:p text:style-name="P172">決定：</text:p>
      <text:list text:style-name="LFO6" text:continue-numbering="true">
        <text:list-item>
          <text:p text:style-name="P173">登記質詢在場委員均已發言完畢，報告及詢答結束。</text:p>
        </text:list-item>
        <text:list-item>
          <text:p text:style-name="P174">委員所提口頭及書面質詢未及答復或要求提供之資訊，請國防部於2週內以書面答復委員並副知本委員會，委員另指定期限者，從其所定。</text:p>
        </text:list-item>
        <text:list-item>
          <text:p text:style-name="P175">委員蔡煌瑯所提書面質詢，列入紀錄刊登公報。</text:p>
        </text:list-item>
      </text:list>
      <text:p text:style-name="P176">討論事項</text:p>
      <text:p text:style-name="P177">處理院會交付國防部103年度中央政府總預算決議凍結案等20案：</text:p>
      <text:p text:style-name="P178">一、「一般行政」預算凍結1,000萬元案。</text:p>
      <text:p text:style-name="P179">二、「一般行政」預算凍結500萬元案。</text:p>
      <text:p text:style-name="P180">三、「國防政策規劃與督導」預算凍結3,000萬元案。</text:p>
      <text:p text:style-name="P181">四、「基本行政工作維持」之「業務費」預算凍結五分之一案。</text:p>
      <text:p text:style-name="P182">五、「國防資源管理」之「業務費」預算凍結五分之一案。</text:p>
      <text:p text:style-name="P183">六、「國防資源管理」之「物品」及「一般事務費」預算凍結五分之一案。</text:p>
      <text:p text:style-name="P184">七、針對參謀本部預算凍結1,000萬元案。</text:p>
      <text:p text:style-name="P185">八、「軍事行政」項下「政戰綜合作業」預算凍結1,000萬元案。</text:p>
      <text:p text:style-name="P186">九、「教育訓練業務」項下「作戰綜合作業」預算凍結200萬元案。</text:p>
      <text:p text:style-name="P187">十、「後勤及通資業務」項下「偵蒐雷達維護案」預算凍結3,000萬元案。</text:p>
      <text:p text:style-name="P188">十一、「環保業務」項下「環保設施維護」之「業務費」預算凍結400萬元案。</text:p>
      <text:p text:style-name="P189">十二、「人事行政」之「業務費」預算凍結五分之一案。</text:p>
      <text:p text:style-name="P190">十三、「政戰綜合作業」之「業務費」預算凍結五分之一案。</text:p>
      <text:p text:style-name="P191">十四、「軍事單位裝備零附件購製及保修」預算凍結五分之一案。</text:p>
      <text:p text:style-name="P192">十五、「裝步戰鬥車」預算凍結五分之一案。</text:p>
      <text:p text:style-name="P193"><text:span text:style-name="T194">十六、</text:span><text:span text:style-name="T195">「一般裝備」項下新增「國軍通用化學防護效期軍品整備計</text:span><text:span text:style-name="T196">畫</text:span><text:span text:style-name="T197">」</text:span><text:soft-page-break/><text:span text:style-name="T198">預算凍結五分之一案。</text:span></text:p>
      <text:p text:style-name="P199">十七、「軍品研發」之「軍備局中山科學研究院國防科技學術合作計畫」預算凍結五分之一案。</text:p>
      <text:p text:style-name="P200">十八、「軍事行政」項下「人事行政」預算凍結600萬元案。</text:p>
      <text:p text:style-name="P201">十九、「軍事行政」項下督察作業費預算凍結五分之一案。</text:p>
      <text:p text:style-name="P202"><text:span text:style-name="T203">二十、</text:span><text:span text:style-name="T204">「</text:span><text:span text:style-name="T205">國防政策規劃與督導</text:span><text:span text:style-name="T206">」項下</text:span><text:span text:style-name="T207">「業務費」之「物品」</text:span><text:span text:style-name="T208">預算凍結</text:span><text:span text:style-name="T209">100萬元</text:span><text:span text:style-name="T210">案。</text:span></text:p>
      <text:p text:style-name="P211"><text:span text:style-name="T212">決議：</text:span><text:span text:style-name="T213">全案處理完竣，准予動支，擬具處理報告，提報院會。</text:span></text:p>
      <text:p text:style-name="P214">通過臨時提案1案：</text:p>
      <text:p text:style-name="P215"><text:span text:style-name="T216">一、</text:span><text:span text:style-name="T217">針對民國49年參與六一七砲戰之民國33年次以前出生之金門自</text:span><text:span text:style-name="T218">衛隊員取得榮民資格乙案，建請國防部與</text:span><text:span text:style-name="T219">國軍</text:span><text:span text:style-name="T220">退</text:span><text:span text:style-name="T221">除役官兵</text:span><text:span text:style-name="T222">輔</text:span><text:span text:style-name="T223">導委員</text:span><text:span text:style-name="T224">會考量民國33年以前出生之金門自衛隊員，其參與六一七砲戰之參戰、備戰為國犧牲奉獻之精神</text:span><text:span text:style-name="T225">，</text:span><text:span text:style-name="T226">儘速認定六一七砲戰為重大戰役，使參與六一七砲戰之民國33年次以前出生之金門自衛隊員能順利取得榮民之資格。</text:span></text:p>
      <text:p text:style-name="P227">提案人：楊應雄 <text:s/>詹凱臣</text:p>
      <text:p text:style-name="P228">連署人：陳鎮湘<text:s text:c="2"/>簡東明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10-01T08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