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margin-left="0.9444in" fo:text-indent="-0.9444in">
        <style:tab-stops/>
      </style:paragraph-properties>
    </style:style>
    <style:style style:name="T21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23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4152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ja" style:country-asian="JP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margin-left="0.993in" fo:text-indent="-0.9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333in"/>
    </style:style>
    <style:style style:name="T1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/>
    </style:style>
    <style:style style:name="T13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53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54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line-height="0.3333in" fo:margin-left="0.38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333in" fo:margin-left="1.1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28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text-align="justify" fo:line-height="0.3333in" fo:margin-left="0.584in" fo:text-indent="-0.58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194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194in" fo:margin-left="0.3868in" fo:text-indent="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194in" fo:margin-left="0.3868in" fo:text-indent="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立法院會議名稱" style:family="paragraph">
      <style:paragraph-properties fo:margin-top="0.125in" fo:line-height="0.3194in" fo:margin-left="1.3145in" fo:text-indent="-1.3145in">
        <style:tab-stops/>
      </style:paragraph-properties>
    </style:style>
    <style:style style:name="T25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6會期外交及國防委員會第6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3</text:span><text:span text:style-name="T9">年</text:span><text:span text:style-name="T10">10</text:span><text:span text:style-name="T11">月</text:span><text:span text:style-name="T12">2</text:span><text:span text:style-name="T13">日（星期</text:span><text:span text:style-name="T14">四</text:span><text:span text:style-name="T15">）上午9時至1</text:span><text:span text:style-name="T16">2</text:span><text:span text:style-name="T17">時</text:span><text:span text:style-name="T18">30</text:span><text:span text:style-name="T19">分</text:span></text:p>
      <text:p text:style-name="P20"><text:span text:style-name="T21">地</text:span><text:span text:style-name="T22"><text:s text:c="4"/></text:span><text:span text:style-name="T23">點：</text:span><text:span text:style-name="T24">紅樓301會議室</text:span></text:p>
      <text:p text:style-name="P25"><text:span text:style-name="T26">出席委員</text:span><text:span text:style-name="T27">：</text:span><text:span text:style-name="T28">蕭美琴</text:span><text:span text:style-name="T29"><text:s/></text:span><text:span text:style-name="T30">陳歐珀</text:span><text:span text:style-name="T31"><text:s/></text:span><text:span text:style-name="T32">蔡煌瑯</text:span><text:span text:style-name="T33"><text:s/></text:span><text:span text:style-name="T34">陳鎮湘</text:span><text:span text:style-name="T35"><text:s/></text:span><text:span text:style-name="T36">楊應雄</text:span><text:span text:style-name="T37"><text:s/></text:span><text:span text:style-name="T38">李桐豪</text:span><text:span text:style-name="T39"><text:s/></text:span><text:span text:style-name="T40">江啟臣</text:span><text:span text:style-name="T41">邱志偉</text:span><text:span text:style-name="T42"><text:s/></text:span><text:span text:style-name="T43">陳唐山</text:span><text:span text:style-name="T44"><text:s/></text:span><text:span text:style-name="T45">林郁方</text:span><text:span text:style-name="T46"><text:s/></text:span><text:span text:style-name="T47">簡東明</text:span><text:span text:style-name="T48"><text:s/></text:span><text:span text:style-name="T49">詹凱臣</text:span><text:span text:style-name="T50"><text:s/></text:span><text:span text:style-name="T51">馬文君<text:s/></text:span></text:p>
      <text:p text:style-name="P52">（出席委員13人）</text:p>
      <text:p text:style-name="P53"><text:span text:style-name="T54">列席委員</text:span><text:span text:style-name="T55">：</text:span><text:span text:style-name="T56">羅淑蕾</text:span><text:span text:style-name="T57"><text:s/></text:span><text:span text:style-name="T58">廖正井</text:span><text:span text:style-name="T59"><text:s/></text:span><text:span text:style-name="T60">盧嘉辰</text:span><text:span text:style-name="T61"><text:s/></text:span><text:span text:style-name="T62">周倪安</text:span><text:span text:style-name="T63"><text:s/></text:span><text:span text:style-name="T64">黃偉哲</text:span><text:span text:style-name="T65"><text:s/></text:span><text:span text:style-name="T66">廖國棟</text:span><text:span text:style-name="T67"><text:s/></text:span><text:span text:style-name="T68">陳明文</text:span><text:span text:style-name="T69">賴士葆 賴振昌 盧秀燕 陳碧涵<text:s/></text:span><text:span text:style-name="T70">鄭天財</text:span><text:span text:style-name="T71"><text:s/></text:span><text:span text:style-name="T72">吳育昇</text:span><text:span text:style-name="T73"><text:s/></text:span><text:span text:style-name="T74">許添財</text:span><text:span text:style-name="T75">江惠貞 林德福</text:span><text:span text:style-name="T76"><text:s/></text:span><text:span text:style-name="T77">孔文吉</text:span><text:span text:style-name="T78"><text:s/></text:span><text:span text:style-name="T79">蔣乃辛</text:span><text:span text:style-name="T80"><text:s/></text:span><text:span text:style-name="T81">黃昭順</text:span><text:span text:style-name="T82"><text:s/></text:span><text:span text:style-name="T83">蘇清泉</text:span><text:span text:style-name="T84"><text:s/></text:span><text:span text:style-name="T85">邱文彥</text:span><text:span text:style-name="T86">陳淑慧 呂學樟 潘維剛</text:span><text:span text:style-name="T87"><text:s/></text:span><text:span text:style-name="T88">高金素</text:span><text:span text:style-name="T89">梅</text:span><text:span text:style-name="T90"><text:s/></text:span><text:span text:style-name="T91">羅明才</text:span><text:span text:style-name="T92"><text:s/>陳怡潔</text:span><text:span text:style-name="T93"><text:s/></text:span></text:p>
      <text:p text:style-name="P94">（列席委員27人）</text:p>
      <text:p text:style-name="P95">列席人員：國軍退除役官兵輔導委員會主任委員董翔龍及所屬人員</text:p>
      <text:p text:style-name="P96">行政院主計總處專門委員陳莉容</text:p>
      <text:p text:style-name="P97"><text:span text:style-name="T98">主</text:span><text:span text:style-name="T99"><text:s text:c="4"/></text:span><text:span text:style-name="T100">席</text:span><text:span text:style-name="T101">：</text:span><text:span text:style-name="T102">楊</text:span><text:span text:style-name="T103">召集委員</text:span><text:span text:style-name="T104">應雄</text:span></text:p>
      <text:p text:style-name="P105"><text:span text:style-name="T106">專門委員：</text:span><text:span text:style-name="T107">紀</text:span><text:span text:style-name="T108">綉</text:span><text:span text:style-name="T109">珠</text:span></text:p>
      <text:p text:style-name="P110"><text:span text:style-name="T111">主任秘書</text:span><text:span text:style-name="T112">：</text:span><text:span text:style-name="T113">鄭世榮</text:span></text:p>
      <text:p text:style-name="P114"><text:span text:style-name="T115">紀</text:span><text:span text:style-name="T116"><text:s text:c="4"/></text:span><text:span text:style-name="T117">錄</text:span><text:span text:style-name="T118">：</text:span><text:span text:style-name="T119">簡任秘書</text:span><text:span text:style-name="T120"><text:s text:c="2"/></text:span><text:span text:style-name="T121">趙弘靜</text:span></text:p>
      <text:p text:style-name="P122"><text:span text:style-name="T123"><text:s text:c="10"/></text:span><text:span text:style-name="T124">簡任編審</text:span><text:span text:style-name="T125"><text:s text:c="2"/></text:span><text:span text:style-name="T126">鄧</text:span><text:span text:style-name="T127"><text:s text:c="2"/></text:span><text:span text:style-name="T128">明</text:span></text:p>
      <text:p text:style-name="P129"><text:span text:style-name="T130"><text:s/></text:span><text:span text:style-name="T131"><text:s text:c="9"/></text:span><text:span text:style-name="T132">科</text:span><text:span text:style-name="T133"><text:s text:c="4"/></text:span><text:span text:style-name="T134">長</text:span><text:span text:style-name="T135"><text:s text:c="2"/></text:span><text:span text:style-name="T136">黃美菁</text:span></text:p>
      <text:p text:style-name="P137"><text:span text:style-name="T138"><text:s text:c="3"/></text:span><text:span text:style-name="T139"><text:s/></text:span><text:span text:style-name="T140"><text:s text:c="6"/></text:span><text:span text:style-name="T141">專</text:span><text:span text:style-name="T142"><text:s text:c="2"/></text:span><text:span text:style-name="T143"><text:s text:c="2"/></text:span><text:span text:style-name="T144">員</text:span><text:span text:style-name="T145"><text:s text:c="2"/></text:span><text:span text:style-name="T146">陳國興</text:span></text:p>
      <text:p text:style-name="P147">報告事項</text:p>
      <text:p text:style-name="P148">一、宣讀上次會議議事錄。</text:p>
      <text:p text:style-name="P149">決定：確定。</text:p>
      <text:p text:style-name="P150"><text:span text:style-name="T151">二、</text:span><text:span text:style-name="T152">邀請</text:span><text:span text:style-name="T153">國軍退除役官兵輔導委員會主任委員董翔龍</text:span><text:span text:style-name="T154">報告</text:span><text:span text:style-name="T155">業務</text:span><text:span text:style-name="T156">概況</text:span><text:span text:style-name="T157">，並備質詢。</text:span></text:p>
      <text:p text:style-name="P158"><text:span text:style-name="T159">（</text:span><text:span text:style-name="T160">國軍退除役官兵輔導委員會主任委員董翔龍報告</text:span><text:span text:style-name="T161">業務概況、主任秘書呂嘉凱報告預算凍結案</text:span><text:span text:style-name="T162">，</text:span><text:span text:style-name="T163">委員</text:span><text:span text:style-name="T164">陳</text:span><text:span text:style-name="T165">歐珀</text:span><text:span text:style-name="T166">、</text:span><text:span text:style-name="T167">陳鎮湘、</text:span><text:span text:style-name="T168">楊應雄、</text:span><text:span text:style-name="T169">李桐豪、</text:span><text:span text:style-name="T170">江啟臣、</text:span><text:span text:style-name="T171">邱志偉、陳唐山、</text:span><text:span text:style-name="T172">林郁方</text:span><text:span text:style-name="T173">、</text:span><text:span text:style-name="T174">簡東明、</text:span><text:span text:style-name="T175">詹凱臣、</text:span><text:soft-page-break/><text:span text:style-name="T176">蘇清泉、</text:span><text:span text:style-name="T177">周倪安、</text:span><text:span text:style-name="T178">陳碧涵、</text:span><text:span text:style-name="T179">馬文君</text:span><text:span text:style-name="T180">等</text:span><text:span text:style-name="T181">1</text:span><text:span text:style-name="T182">4</text:span><text:span text:style-name="T183">人質詢</text:span><text:span text:style-name="T184">，均由</text:span><text:span text:style-name="T185">國軍退除役官兵輔導委員會主任委員董翔龍</text:span><text:span text:style-name="T186">、</text:span><text:span text:style-name="T187">服務照顧</text:span><text:span text:style-name="T188">處處長</text:span><text:span text:style-name="T189">林高智</text:span><text:span text:style-name="T190">、</text:span><text:span text:style-name="T191">就醫保健處處長張宗泓、</text:span><text:span text:style-name="T192">事業管理處處長張漢卿、</text:span><text:span text:style-name="T193">就養養護處處長張怒潮、</text:span><text:span text:style-name="T194">退除給付處處長王德本、</text:span><text:span text:style-name="T195">台北榮民總醫院院長林芳郁</text:span><text:span text:style-name="T196">、</text:span><text:span text:style-name="T197">台中榮民總醫院院長李三剛</text:span><text:span text:style-name="T198">、榮民公司董事長洪龍華</text:span><text:span text:style-name="T199">即席答復。</text:span><text:span text:style-name="T200">）</text:span></text:p>
      <text:p text:style-name="P201">決定：</text:p>
      <text:p text:style-name="P202"><text:span text:style-name="T203"><text:s/></text:span><text:span text:style-name="T204"><text:s/></text:span><text:span text:style-name="T205">（</text:span><text:span text:style-name="T206">一）</text:span><text:span text:style-name="T207">登記質詢在場委員均已發言完畢，報告及詢答結束。</text:span></text:p>
      <text:p text:style-name="P208"><text:span text:style-name="T209">（二）</text:span><text:span text:style-name="T210">委員所提口頭</text:span><text:span text:style-name="T211">及書面</text:span><text:span text:style-name="T212">質詢未及答復或要求提供之資訊，請</text:span><text:span text:style-name="T213">國軍退除役官兵輔導委員會</text:span><text:span text:style-name="T214">於2</text:span><text:span text:style-name="T215">週</text:span><text:span text:style-name="T216">內以書面答復委員並副知本委員會，委員另指定期限者，從其所定。</text:span></text:p>
      <text:p text:style-name="P217">（三）委員蕭美琴、蔡煌瑯、楊瓊瓔、廖國棟所提書面質詢，列入紀錄刊登公報。</text:p>
      <text:p text:style-name="P218">討論事項</text:p>
      <text:p text:style-name="P219">處理院會交付國軍退除役官兵輔導委員會103年度中央政府總預算決議凍結案等5案：</text:p>
      <text:p text:style-name="P220">一、「交通部觀光局公布之國內旅遊人次創造2千元之觀光收入與森保處運用閒置土地辦理合作經營違失案」凍結「林區及農場永續經營」872萬1,000元之六分之一案。</text:p>
      <text:p text:style-name="P221"><text:span text:style-name="T222">二、</text:span><text:span text:style-name="T223">凍結「對榮民及特定醫療體系之補助」預算4</text:span><text:span text:style-name="T224">,</text:span><text:span text:style-name="T225">532萬5</text:span><text:span text:style-name="T226">,</text:span><text:span text:style-name="T227">000元案。</text:span></text:p>
      <text:p text:style-name="P228">三、凍結「榮眷健康保險」預算3,000萬元案。</text:p>
      <text:p text:style-name="P229"><text:span text:style-name="T230">四、</text:span><text:span text:style-name="T231">凍結「志工服務照顧榮民作業」項下「獎補助費」預算500</text:span><text:span text:style-name="T232">萬元</text:span><text:span text:style-name="T233">案。</text:span></text:p>
      <text:p text:style-name="P234"><text:span text:style-name="T235">五、</text:span><text:span text:style-name="T236">凍結「就養榮民給與等經費」項下就養榮民眷屬補助費2億6</text:span><text:span text:style-name="T237">,</text:span><text:span text:style-name="T238">399</text:span><text:span text:style-name="T239">萬7</text:span><text:span text:style-name="T240">,</text:span><text:span text:style-name="T241">000元之五分之一案。</text:span></text:p>
      <text:p text:style-name="P242"><text:span text:style-name="T243">決議：</text:span><text:span text:style-name="T244">全案處理完竣，准予動支，擬具處理報告，提報院會。</text:span></text:p>
      <text:p text:style-name="P245">通過臨時提案1案：</text:p>
      <text:p text:style-name="P246"><text:span text:style-name="T247">一、</text:span><text:span text:style-name="T248">為健全國家財政體質，</text:span><text:span text:style-name="T249">國軍退除役官兵輔導委員會</text:span><text:span text:style-name="T250">應檢討發生重</text:span><text:span text:style-name="T251">大虧損之轉投資事業，推動已偏離成立宗旨、無實質運作或虧損事業的轉型。</text:span></text:p>
      <text:soft-page-break/>
      <text:p text:style-name="P252">文創事業適合微型與低資本額創業，軍事文化素材則兼具有形裝備和無形價值，有鑑於「轉投資事業文創化」可延續退伍國軍的職業生涯，提升軍職的形象觀感，進而發揚文化、發展文創，擴大創意加值營收，以回饋榮民及社會弱勢團體。爰此，建請國軍退除役官兵輔導委員會研擬「轉投資事業文創化」之規劃與具體作為，並於本（第6）會期結束前向立法院外交及國防委員會提出書面報告。</text:p>
      <text:p text:style-name="P253">提案人：詹凱臣 <text:s/>陳鎮湘<text:s text:c="2"/>馬文君<text:s text:c="2"/>陳碧涵</text:p>
      <text:p text:style-name="P254">連署人：楊應雄 <text:s/></text:p>
      <text:p text:style-name="P255"><text:span text:style-name="T25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2:00Z</meta:creation-date>
    <dc:date>2017-08-23T19:42:00Z</dc:date>
    <meta:print-date>2014-03-05T08:2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5" meta:character-count="1442" meta:row-count="10" meta:non-whitespace-character-count="1229"/>
  </office:meta>
</office:document-meta>
</file>