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687in" text:min-label-width="0.4166in" text:list-level-position-and-space-mode="label-alignment">
          <style:list-level-label-alignment text:label-followed-by="listtab" fo:margin-left="0.885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833in" text:min-label-width="0.6in" text:list-level-position-and-space-mode="label-alignment">
          <style:list-level-label-alignment text:label-followed-by="listtab" fo:margin-left="1.18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  <style:text-properties fo:letter-spacing="-0.0152in" style:font-size-complex="16pt"/>
    </style:style>
    <style:style style:name="P3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21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華康楷書體W5" style:font-name-asian="標楷體" style:font-weight-complex="bold" fo:letter-spacing="-0.0013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52" style:parent-style-name="內文" style:family="paragraph">
      <style:paragraph-properties style:text-autospace="none" fo:text-align="justify" fo:line-height="0.3333in" fo:margin-left="0.9666in">
        <style:tab-stops>
          <style:tab-stop style:type="left" style:position="-0.9041in"/>
          <style:tab-stop style:type="left" style:position="1.1097in"/>
          <style:tab-stop style:type="left" style:position="2.4152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104in" style:text-scale="75%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-0.0104in" style:text-scale="75%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94" style:parent-style-name="內文" style:family="paragraph">
      <style:paragraph-properties style:text-autospace="none" fo:text-align="justify" fo:line-height="0.3333in" fo:margin-left="0.9666in">
        <style:tab-stops>
          <style:tab-stop style:type="left" style:position="-0.9041in"/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333in" fo:margin-left="0.9583in" fo:text-indent="-0.958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3333in" fo:margin-left="0.9666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3333in" fo:margin-left="0.9666in" fo:text-indent="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3333in" fo:margin-left="0.96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3333in" fo:margin-left="0.9666in" fo:text-indent="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333in" fo:margin-left="0.9583in" fo:text-indent="-0.958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letter-spacing="-0.0013in" fo:font-size="14pt" style:font-size-asian="14pt" style:font-size-complex="14pt" style:language-asian="ja" style:country-asian="JP"/>
    </style:style>
    <style:style style:name="T14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143" style:parent-style-name="內文" style:family="paragraph">
      <style:paragraph-properties fo:text-align="justify" fo:line-height="0.3333in" fo:margin-left="0.9583in" fo:text-indent="-0.9583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144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3333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letter-spacing="0.0048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0.3333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70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71" style:parent-style-name="立法院會議名稱" style:family="paragraph">
      <style:paragraph-properties fo:text-align="justify" fo:line-height="0.3333in" fo:margin-left="0in" fo:text-indent="0.3888in">
        <style:tab-stops/>
      </style:paragraph-properties>
      <style:text-properties fo:font-size="14pt" style:font-size-asian="14pt" style:font-size-complex="14pt"/>
    </style:style>
    <style:style style:name="P172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75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76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77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78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79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80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fo:text-align="justify" fo:line-height="0.3333in" fo:margin-left="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justify" fo:line-height="0.3333in" fo:margin-left="0.38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內文" style:family="paragraph">
      <style:paragraph-properties fo:text-align="justify" fo:line-height="0.3333in" fo:margin-left="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justify" fo:line-height="0.3333in" fo:margin-left="1.1631in" fo:text-indent="-0.583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 fo:line-height="0.3333in" fo:margin-left="1.1631in" fo:text-indent="-0.583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立法院會議名稱" style:family="paragraph">
      <style:paragraph-properties fo:margin-top="0.125in" fo:line-height="0.3333in" fo:margin-left="1.3145in" fo:text-indent="-1.3145in">
        <style:tab-stops/>
      </style:paragraph-properties>
    </style:style>
    <style:style style:name="T207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立法院第8屆第6會期外交及國防委員會第7次全體委員會議議事錄</text:p>
      <text:p text:style-name="P3"><text:span text:style-name="T4">時</text:span><text:span text:style-name="T5"><text:s text:c="4"/></text:span><text:span text:style-name="T6">間：</text:span><text:span text:style-name="T7">中華民國10</text:span><text:span text:style-name="T8">3</text:span><text:span text:style-name="T9">年</text:span><text:span text:style-name="T10">10</text:span><text:span text:style-name="T11">月</text:span><text:span text:style-name="T12">6</text:span><text:span text:style-name="T13">日（星期</text:span><text:span text:style-name="T14">一</text:span><text:span text:style-name="T15">）上午9時至1</text:span><text:span text:style-name="T16">2</text:span><text:span text:style-name="T17">時</text:span><text:span text:style-name="T18">40</text:span><text:span text:style-name="T19">分</text:span></text:p>
      <text:p text:style-name="P20"><text:span text:style-name="T21">地</text:span><text:span text:style-name="T22"><text:s text:c="4"/></text:span><text:span text:style-name="T23">點：</text:span><text:span text:style-name="T24">紅樓301會議室</text:span></text:p>
      <text:p text:style-name="P25"><text:span text:style-name="T26">出席委員</text:span><text:span text:style-name="T27">：</text:span><text:span text:style-name="T28">陳歐珀</text:span><text:span text:style-name="T29"><text:s/></text:span><text:span text:style-name="T30">林郁方</text:span><text:span text:style-name="T31"><text:s/></text:span><text:span text:style-name="T32">李桐豪<text:s/></text:span><text:span text:style-name="T33">蔡煌瑯</text:span><text:span text:style-name="T34"><text:s/></text:span><text:span text:style-name="T35">蕭美琴</text:span><text:span text:style-name="T36"><text:s/></text:span><text:span text:style-name="T37">陳鎮湘</text:span><text:span text:style-name="T38"><text:s/></text:span><text:span text:style-name="T39">江啟臣<text:s/></text:span><text:span text:style-name="T40">簡東明</text:span><text:span text:style-name="T41"><text:s/></text:span><text:span text:style-name="T42">陳唐山</text:span><text:span text:style-name="T43"><text:s/></text:span><text:span text:style-name="T44">邱志偉</text:span><text:span text:style-name="T45"><text:s/></text:span><text:span text:style-name="T46">詹凱臣</text:span><text:span text:style-name="T47"><text:s/></text:span><text:span text:style-name="T48">楊應雄</text:span><text:span text:style-name="T49"><text:s/></text:span><text:span text:style-name="T50">馬文君</text:span><text:span text:style-name="T51"><text:s/></text:span></text:p>
      <text:p text:style-name="P52">（出席委員13人）</text:p>
      <text:p text:style-name="P53"><text:span text:style-name="T54">列席委員</text:span><text:span text:style-name="T55">：</text:span><text:span text:style-name="T56">廖正井 盧嘉辰 黃偉哲</text:span><text:span text:style-name="T57"><text:s/></text:span><text:span text:style-name="T58">吳育昇</text:span><text:span text:style-name="T59"><text:s/></text:span><text:span text:style-name="T60">盧秀燕</text:span><text:span text:style-name="T61"><text:s/></text:span><text:span text:style-name="T62">賴振昌</text:span><text:span text:style-name="T63"><text:s/></text:span><text:span text:style-name="T64">江惠貞</text:span><text:span text:style-name="T65"><text:s/></text:span><text:span text:style-name="T66">許添財 陳亭妃 羅淑蕾 賴士葆 林德福 邱文彥 周倪安楊麗環 王惠美<text:s/></text:span><text:span text:style-name="T67">陳怡潔</text:span><text:span text:style-name="T68"><text:s/></text:span><text:span text:style-name="T69">王進士</text:span><text:span text:style-name="T70"><text:s/></text:span><text:span text:style-name="T71">蔣乃辛</text:span><text:span text:style-name="T72"><text:s/></text:span><text:span text:style-name="T73">管碧玲</text:span><text:span text:style-name="T74"><text:s/></text:span><text:span text:style-name="T75">徐欣瑩蘇清泉</text:span><text:span text:style-name="T76"><text:s/></text:span><text:span text:style-name="T77">陳明文</text:span><text:span text:style-name="T78"><text:s/></text:span><text:span text:style-name="T79">黃昭順</text:span><text:span text:style-name="T80"><text:s/></text:span><text:span text:style-name="T81">葉津鈴</text:span><text:span text:style-name="T82"><text:s/></text:span><text:span text:style-name="T83">廖國棟</text:span><text:span text:style-name="T84"><text:s/>呂學樟 楊瓊瓔</text:span><text:span text:style-name="T85">潘維剛<text:s/></text:span><text:span text:style-name="T86">高金素</text:span><text:span text:style-name="T87">梅</text:span><text:span text:style-name="T88"><text:s/></text:span><text:span text:style-name="T89">林滄敏<text:s/></text:span><text:span text:style-name="T90">顏寬恒<text:s/></text:span><text:span text:style-name="T91">鄭</text:span><text:span text:style-name="T92">天財</text:span><text:span text:style-name="T93"><text:s/></text:span></text:p>
      <text:p text:style-name="P94">（列席委員33人）</text:p>
      <text:p text:style-name="P95"><text:span text:style-name="T96">列席人員</text:span><text:span text:style-name="T97">：</text:span><text:span text:style-name="T98">外</text:span><text:span text:style-name="T99">交部</text:span><text:span text:style-name="T100">政務次</text:span><text:span text:style-name="T101">長</text:span><text:span text:style-name="T102">柯森耀</text:span><text:span text:style-name="T103">及所屬人員</text:span><text:span text:style-name="T104">（</text:span><text:span text:style-name="T105">部長林永樂請假</text:span><text:span text:style-name="T106">）</text:span></text:p>
      <text:p text:style-name="P107"><text:span text:style-name="T108"><text:s text:c="10"/></text:span><text:span text:style-name="T109">經濟部</text:span><text:span text:style-name="T110">政</text:span><text:span text:style-name="T111">務</text:span><text:span text:style-name="T112">次長</text:span><text:span text:style-name="T113">卓士昭</text:span><text:span text:style-name="T114">（</text:span><text:span text:style-name="T115">部長杜紫軍請假</text:span><text:span text:style-name="T116">）</text:span></text:p>
      <text:p text:style-name="P117">國際貿易局局長楊珍妮</text:p>
      <text:p text:style-name="P118">雙邊貿易組二組副組長宋家惠</text:p>
      <text:p text:style-name="P119"><text:span text:style-name="T120">國家發展</text:span><text:span text:style-name="T121">委員會副主任委員</text:span><text:span text:style-name="T122">高仙桂</text:span><text:span text:style-name="T123">（</text:span><text:span text:style-name="T124">主任委員</text:span><text:span text:style-name="T125">管中閔</text:span><text:span text:style-name="T126">請假</text:span><text:span text:style-name="T127">）</text:span></text:p>
      <text:p text:style-name="P128">經濟發展處處長吳明蕙<text:s text:c="2"/><text:s text:c="24"/></text:p>
      <text:p text:style-name="P129"><text:span text:style-name="T130">主</text:span><text:span text:style-name="T131"><text:s text:c="4"/></text:span><text:span text:style-name="T132">席</text:span><text:span text:style-name="T133">：</text:span><text:span text:style-name="T134">邱</text:span><text:span text:style-name="T135">召集委員</text:span><text:span text:style-name="T136">志偉</text:span></text:p>
      <text:p text:style-name="P137"><text:span text:style-name="T138">專門委員</text:span><text:span text:style-name="T139">：</text:span><text:span text:style-name="T140">紀</text:span><text:span text:style-name="T141">綉</text:span><text:span text:style-name="T142">珠</text:span></text:p>
      <text:p text:style-name="P143">主任秘書：鄭世榮</text:p>
      <text:p text:style-name="P144"><text:span text:style-name="T145">紀</text:span><text:span text:style-name="T146"><text:s text:c="4"/></text:span><text:span text:style-name="T147">錄</text:span><text:span text:style-name="T148">：</text:span><text:span text:style-name="T149">簡任秘書</text:span><text:span text:style-name="T150"><text:s text:c="2"/></text:span><text:span text:style-name="T151">趙弘靜</text:span></text:p>
      <text:p text:style-name="P152"><text:span text:style-name="T153"><text:s text:c="10"/></text:span><text:span text:style-name="T154">簡任編審</text:span><text:span text:style-name="T155"><text:s text:c="2"/></text:span><text:span text:style-name="T156">鄧</text:span><text:span text:style-name="T157"><text:s text:c="2"/></text:span><text:span text:style-name="T158">明</text:span></text:p>
      <text:p text:style-name="P159"><text:s text:c="10"/>科<text:s text:c="4"/>長<text:s text:c="2"/>黃美菁</text:p>
      <text:p text:style-name="P160"><text:span text:style-name="T161"><text:s text:c="3"/></text:span><text:span text:style-name="T162"><text:s text:c="3"/></text:span><text:span text:style-name="T163"><text:s text:c="4"/></text:span><text:span text:style-name="T164">專</text:span><text:span text:style-name="T165"><text:s text:c="4"/></text:span><text:span text:style-name="T166">員</text:span><text:span text:style-name="T167"><text:s text:c="2"/></text:span><text:span text:style-name="T168">陳國興</text:span></text:p>
      <text:p text:style-name="P169">報告事項</text:p>
      <text:p text:style-name="P170">一、宣讀上次會議議事錄。</text:p>
      <text:p text:style-name="P171">決定：確定。</text:p>
      <text:soft-page-break/>
      <text:p text:style-name="P172"><text:span text:style-name="T173">二、</text:span><text:span text:style-name="T174">邀請</text:span><text:span text:style-name="T175">外交部部長、經濟部</text:span><text:span text:style-name="T176">部</text:span><text:span text:style-name="T177">長</text:span><text:span text:style-name="T178">率國際貿易局局長</text:span><text:span text:style-name="T179">、</text:span><text:span text:style-name="T180">國家發展委員</text:span><text:span text:style-name="T181">會</text:span><text:span text:style-name="T182">報告</text:span><text:span text:style-name="T183">「</text:span><text:span text:style-name="T184">一、政府推動經貿外交的策略規劃、預算編列、執行成果及各駐外館處在推動對外經貿工作時的相關策略、資源統整運用與人力配置的檢討與策進作為。二、我國與巴拿馬雙邊關係檢討與展望」，並備質詢。</text:span></text:p>
      <text:p text:style-name="P185">（外交部政務次長柯森耀報告，委員陳歐珀、林郁方、李桐豪、蔡煌瑯、蕭美琴、陳鎮湘、江啟臣、陳唐山、邱志偉、楊應雄、詹凱臣、許添財等12人質詢，均由外交部政務次長柯森耀、亞太司副司長陳龍錦、歐洲司副司長易志成、北美司司長謝武樵、經濟部政務次長卓士昭、國際貿易局局長楊珍妮即席答復。）</text:p>
      <text:p text:style-name="P186">決定：</text:p>
      <text:p text:style-name="P187"><text:s text:c="2"/>（一）登記質詢在場委員均已發言完畢，報告及詢答結束。</text:p>
      <text:p text:style-name="P188"><text:span text:style-name="T189">（二）</text:span><text:span text:style-name="T190">委員所提口頭</text:span><text:span text:style-name="T191">及書面</text:span><text:span text:style-name="T192">質詢未及答復或要求提供之資訊，請</text:span><text:span text:style-name="T193">相關單位</text:span><text:span text:style-name="T194">於2</text:span><text:span text:style-name="T195">週</text:span><text:span text:style-name="T196">內以書面答復委員並副知本委員會，委員另指定期限者，從其所定。</text:span></text:p>
      <text:p text:style-name="P197"><text:span text:style-name="T198">（三）</text:span><text:span text:style-name="T199">委員</text:span><text:span text:style-name="T200">馬文君、簡東明、</text:span><text:span text:style-name="T201">林滄敏</text:span><text:span text:style-name="T202">所提書面質詢</text:span><text:span text:style-name="T203">，</text:span><text:span text:style-name="T204">列入紀錄</text:span><text:span text:style-name="T205">刊登公報。</text:span></text:p>
      <text:p text:style-name="P206"><text:span text:style-name="T20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687in" text:min-label-width="0.4166in" text:list-level-position-and-space-mode="label-alignment">
          <style:list-level-label-alignment text:label-followed-by="listtab" fo:margin-left="0.885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833in" text:min-label-width="0.6in" text:list-level-position-and-space-mode="label-alignment">
          <style:list-level-label-alignment text:label-followed-by="listtab" fo:margin-left="1.18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42:00Z</meta:creation-date>
    <dc:date>2017-08-23T19:42:00Z</dc:date>
    <meta:print-date>2014-10-06T06:5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7" meta:character-count="987" meta:row-count="7" meta:non-whitespace-character-count="841"/>
  </office:meta>
</office:document-meta>
</file>