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45in" style:letter-kerning="false" style:font-size-complex="16pt"/>
    </style:style>
    <style:style style:name="T4" style:parent-style-name="預設段落字型" style:family="text">
      <style:text-properties fo:letter-spacing="-0.0145in" style:letter-kerning="false" style:font-size-complex="16pt"/>
    </style:style>
    <style:style style:name="T5" style:parent-style-name="預設段落字型" style:family="text">
      <style:text-properties fo:letter-spacing="-0.0145in" style:letter-kerning="false" style:font-size-complex="16pt"/>
    </style:style>
    <style:style style:name="T6" style:parent-style-name="預設段落字型" style:family="text">
      <style:text-properties fo:letter-spacing="-0.0145in" style:letter-kerning="false" style:font-size-complex="16pt"/>
    </style:style>
    <style:style style:name="T7" style:parent-style-name="預設段落字型" style:family="text">
      <style:text-properties fo:letter-spacing="-0.0145in" style:letter-kerning="false" style:font-size-complex="16pt"/>
    </style:style>
    <style:style style:name="T8" style:parent-style-name="預設段落字型" style:family="text">
      <style:text-properties style:font-name="華康楷書體W5" fo:letter-spacing="-0.0145in" style:letter-kerning="false" style:font-size-complex="16pt"/>
    </style:style>
    <style:style style:name="T9" style:parent-style-name="預設段落字型" style:family="text">
      <style:text-properties style:font-name="華康楷書體W5" fo:letter-spacing="-0.0145in" style:letter-kerning="false" style:font-size-complex="16pt"/>
    </style:style>
    <style:style style:name="T10" style:parent-style-name="預設段落字型" style:family="text">
      <style:text-properties style:font-name="華康楷書體W5" fo:letter-spacing="-0.0145in" style:letter-kerning="false" style:font-size-complex="16pt"/>
    </style:style>
    <style:style style:name="T11" style:parent-style-name="預設段落字型" style:family="text">
      <style:text-properties fo:letter-spacing="-0.0145in" style:letter-kerning="false" style:font-size-complex="16pt"/>
    </style:style>
    <style:style style:name="P12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4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194in" fo:text-indent="0.9722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194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70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0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3.3722in"/>
          <style:tab-stop style:type="left" style:position="4.333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本文縮排" style:family="paragraph">
      <style:paragraph-properties fo:text-align="justify" fo:line-height="0.3194in" fo:margin-left="0in" fo:text-indent="0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117" style:parent-style-name="預設段落字型" style:family="text">
      <style:text-properties fo:letter-spacing="-0.0027in" fo:font-size="14pt" style:font-size-asian="14pt" style:font-size-complex="14pt"/>
    </style:style>
    <style:style style:name="T118" style:parent-style-name="預設段落字型" style:family="text">
      <style:text-properties fo:letter-spacing="0.0347in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2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123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124" style:parent-style-name="本文縮排" style:family="paragraph">
      <style:paragraph-properties fo:text-align="justify" fo:line-height="0.3194in" fo:margin-left="0.9666in" fo:text-indent="1.5555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125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本文縮排" style:family="paragraph">
      <style:paragraph-properties fo:text-align="justify" fo:line-height="0.3194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本文縮排" style:family="paragraph">
      <style:paragraph-properties fo:text-align="justify" fo:line-height="0.3194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fo:font-size="14pt" style:font-size-asian="14pt" style:font-size-complex="14pt"/>
    </style:style>
    <style:style style:name="P145" style:parent-style-name="本文縮排" style:family="paragraph">
      <style:paragraph-properties fo:text-align="justify" fo:line-height="0.3194in" fo:margin-left="1.5486in" fo:text-indent="0in">
        <style:tab-stops>
          <style:tab-stop style:type="left" style:position="0.5277in"/>
          <style:tab-stop style:type="left" style:position="1.7194in"/>
          <style:tab-stop style:type="left" style:position="2.7958in"/>
          <style:tab-stop style:type="left" style:position="3.7569in"/>
        </style:tab-stops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P155" style:parent-style-name="本文縮排" style:family="paragraph">
      <style:paragraph-properties fo:text-align="justify" fo:line-height="0.3194in" fo:margin-left="1.5486in" fo:text-indent="0in">
        <style:tab-stops>
          <style:tab-stop style:type="left" style:position="0.5277in"/>
          <style:tab-stop style:type="left" style:position="1.7194in"/>
          <style:tab-stop style:type="left" style:position="2.7958in"/>
          <style:tab-stop style:type="left" style:position="3.7569in"/>
        </style:tab-stops>
      </style:paragraph-properties>
      <style:text-properties fo:font-size="14pt" style:font-size-asian="14pt" style:font-size-complex="14pt"/>
    </style:style>
    <style:style style:name="P156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P166" style:parent-style-name="本文縮排" style:family="paragraph">
      <style:paragraph-properties fo:text-align="justify" fo:line-height="0.3194in" fo:margin-left="0.9666in" fo:text-indent="0.5833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167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168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P183" style:parent-style-name="本文縮排" style:family="paragraph">
      <style:paragraph-properties fo:text-align="justify" fo:line-height="0.3194in" fo:margin-left="1.1027in" fo:text-indent="-0.1361in">
        <style:tab-stops>
          <style:tab-stop style:type="left" style:position="0.9736in"/>
          <style:tab-stop style:type="left" style:position="2.1652in"/>
          <style:tab-stop style:type="left" style:position="3.2416in"/>
          <style:tab-stop style:type="left" style:position="4.2027in"/>
        </style:tab-stops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84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185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186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187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188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194in"/>
    </style:style>
    <style:style style:name="T19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194in"/>
    </style:style>
    <style:style style:name="T1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194in"/>
    </style:style>
    <style:style style:name="T1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202" style:parent-style-name="內文" style:family="paragraph">
      <style:paragraph-properties fo:text-align="justify" fo:line-height="0.3194in"/>
    </style:style>
    <style:style style:name="T2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3194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3194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216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17" style:parent-style-name="立法院會議名稱" style:family="paragraph">
      <style:paragraph-properties fo:text-align="justify" fo:line-height="0.3194in" fo:margin-left="1.1319in" fo:text-indent="-0.7333in">
        <style:tab-stops/>
      </style:paragraph-properties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P219" style:parent-style-name="立法院會議名稱" style:family="paragraph">
      <style:paragraph-properties fo:text-align="justify" fo:line-height="0.3194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0" style:parent-style-name="立法院會議名稱" style:family="paragraph">
      <style:paragraph-properties fo:text-align="justify" fo:line-height="0.3194in" fo:margin-left="0.3868in" fo:text-indent="0in">
        <style:tab-stops/>
      </style:paragraph-properties>
    </style:style>
    <style:style style:name="T221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222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223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224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225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226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227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228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229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230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2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32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P265" style:parent-style-name="內文" style:family="paragraph">
      <style:paragraph-properties fo:text-align="justify" fo:line-height="0.3194in" fo:margin-left="0.3868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text-align="justify" fo:line-height="0.3194in" fo:margin-left="0.3868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text-align="justify" fo:line-height="0.3194in" fo:margin-left="0.3868in">
        <style:tab-stops/>
      </style:paragraph-properties>
      <style:text-properties style:font-name="華康楷書體W5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3194in" fo:text-indent="0.3895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269" style:parent-style-name="立法院會議名稱" style:family="paragraph">
      <style:paragraph-properties fo:text-align="justify" fo:line-height="0.3194in" fo:margin-left="0.5597in" fo:text-indent="0in">
        <style:tab-stops/>
      </style:paragraph-properties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style:font-name="華康楷書體W5"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P273" style:parent-style-name="立法院會議名稱" style:family="paragraph">
      <style:paragraph-properties fo:text-align="justify" fo:line-height="0.3194in" fo:margin-left="1.143in" fo:text-indent="-0.5833in">
        <style:tab-stops/>
      </style:paragraph-properties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letter-spacing="-0.0013in" fo:font-size="14pt" style:font-size-asian="14pt" style:font-size-complex="14pt"/>
    </style:style>
    <style:style style:name="T276" style:parent-style-name="預設段落字型" style:family="text">
      <style:text-properties fo:letter-spacing="-0.0013in" fo:font-size="14pt" style:font-size-asian="14pt" style:font-size-complex="14pt"/>
    </style:style>
    <style:style style:name="T277" style:parent-style-name="預設段落字型" style:family="text">
      <style:text-properties fo:letter-spacing="-0.0013in"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P282" style:parent-style-name="立法院會議名稱" style:family="paragraph">
      <style:paragraph-properties fo:text-align="justify" fo:line-height="0.3194in" fo:margin-left="1.143in" fo:text-indent="-0.5833in">
        <style:tab-stops/>
      </style:paragraph-properties>
      <style:text-properties fo:font-size="14pt" style:font-size-asian="14pt" style:font-size-complex="14pt"/>
    </style:style>
    <style:style style:name="P283" style:parent-style-name="立法院會議名稱" style:family="paragraph">
      <style:paragraph-properties fo:text-align="justify" fo:margin-top="0.125in" fo:line-height="0.3194in" fo:margin-left="0.3888in" fo:text-indent="-0.3888in">
        <style:tab-stops/>
      </style:paragraph-properties>
    </style:style>
    <style:style style:name="T28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6</text:span><text:span text:style-name="T7">會期</text:span><text:span text:style-name="T8">外交及國防委員會第</text:span><text:span text:style-name="T9">8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3</text:span><text:span text:style-name="T18">年</text:span><text:span text:style-name="T19">10</text:span><text:span text:style-name="T20">月</text:span><text:span text:style-name="T21">8</text:span><text:span text:style-name="T22">日（星期</text:span><text:span text:style-name="T23">三</text:span><text:span text:style-name="T24">）上午9時</text:span><text:span text:style-name="T25">1</text:span><text:span text:style-name="T26">分</text:span><text:span text:style-name="T27">至</text:span><text:span text:style-name="T28">12</text:span><text:span text:style-name="T29">時</text:span><text:span text:style-name="T30">1</text:span><text:span text:style-name="T31">1</text:span><text:span text:style-name="T32">分</text:span><text:span text:style-name="T33">；10月9日（星期四）</text:span><text:span text:style-name="T34">上午9時至</text:span><text:span text:style-name="T35">12</text:span><text:span text:style-name="T36">時1</text:span><text:span text:style-name="T37">4</text:span><text:span text:style-name="T38">分</text:span></text:p>
      <text:p text:style-name="P39"><text:span text:style-name="T40">地</text:span><text:span text:style-name="T41"><text:s text:c="4"/></text:span><text:span text:style-name="T42">點：</text:span><text:span text:style-name="T43">紅樓301會議室</text:span></text:p>
      <text:p text:style-name="P44"><text:span text:style-name="T45">出席委員：</text:span><text:span text:style-name="T46">江啟臣<text:s/></text:span><text:span text:style-name="T47">蔡煌瑯</text:span><text:span text:style-name="T48"><text:s/></text:span><text:span text:style-name="T49">陳</text:span><text:span text:style-name="T50">歐珀</text:span><text:span text:style-name="T51"><text:s/></text:span><text:span text:style-name="T52">蕭美琴</text:span><text:span text:style-name="T53"><text:s/></text:span><text:span text:style-name="T54">陳鎮湘</text:span><text:span text:style-name="T55"><text:s/></text:span><text:span text:style-name="T56">林郁方</text:span><text:span text:style-name="T57"><text:s/>邱志偉李桐豪<text:s/></text:span><text:span text:style-name="T58">簡東明<text:s/></text:span><text:span text:style-name="T59">陳唐山</text:span><text:span text:style-name="T60"><text:s/></text:span><text:span text:style-name="T61">詹凱臣</text:span><text:span text:style-name="T62"><text:s/></text:span><text:span text:style-name="T63">馬文君</text:span><text:span text:style-name="T64"><text:s/></text:span></text:p>
      <text:p text:style-name="P65">（出席委員12人）</text:p>
      <text:p text:style-name="P66"><text:span text:style-name="T67">請假委員</text:span><text:span text:style-name="T68">：</text:span><text:span text:style-name="T69">楊應雄</text:span></text:p>
      <text:p text:style-name="P70"><text:span text:style-name="T71">列席委員：</text:span><text:span text:style-name="T72">廖正井</text:span><text:span text:style-name="T73"><text:s/></text:span><text:span text:style-name="T74">陳明文</text:span><text:span text:style-name="T75"><text:s/></text:span><text:span text:style-name="T76">黃偉哲</text:span><text:span text:style-name="T77"><text:s/>周倪安 賴士葆<text:s/></text:span><text:span text:style-name="T78">薛 <text:s/>凌</text:span><text:span text:style-name="T79"><text:s/></text:span><text:span text:style-name="T80">許添財</text:span><text:span text:style-name="T81">黃昭順<text:s/></text:span><text:span text:style-name="T82">吳育仁</text:span><text:span text:style-name="T83"><text:s/>盧秀燕<text:s/></text:span><text:span text:style-name="T84">鄭天財</text:span><text:span text:style-name="T85"><text:s/>林德福 廖國棟 賴振昌</text:span><text:span text:style-name="T86">邱文彥</text:span><text:span text:style-name="T87"><text:s/>吳育昇 蔣乃辛 林滄敏<text:s/></text:span><text:span text:style-name="T88">陳亭妃</text:span><text:span text:style-name="T89"><text:s/>楊瓊瓔 葉津鈴</text:span><text:span text:style-name="T90">蘇清泉</text:span><text:span text:style-name="T91"><text:s/></text:span><text:span text:style-name="T92">呂學樟</text:span><text:span text:style-name="T93"><text:s/></text:span><text:span text:style-name="T94">潘維剛</text:span><text:span text:style-name="T95"><text:s/></text:span><text:span text:style-name="T96">陳怡潔<text:s/></text:span><text:span text:style-name="T97">徐欣瑩</text:span><text:span text:style-name="T98"><text:s/></text:span><text:span text:style-name="T99">高金素</text:span><text:span text:style-name="T100">梅</text:span><text:span text:style-name="T101"><text:s/></text:span><text:span text:style-name="T102">呂玉玲</text:span><text:span text:style-name="T103">江惠貞<text:s/></text:span><text:span text:style-name="T104">徐耀昌 羅淑蕾 管碧玲<text:s/></text:span><text:span text:style-name="T105">楊麗環</text:span><text:span text:style-name="T106"><text:s/>孔文吉<text:s/></text:span><text:span text:style-name="T107">王進士</text:span><text:span text:style-name="T108">顏寬恒<text:s/></text:span><text:span text:style-name="T109">鄭汝芬</text:span></text:p>
      <text:p text:style-name="P110"><text:span text:style-name="T111"><text:s text:c="5"/></text:span><text:span text:style-name="T112"><text:s text:c="5"/></text:span><text:span text:style-name="T113">（列席委員</text:span><text:span text:style-name="T114">37</text:span><text:span text:style-name="T115">人）</text:span></text:p>
      <text:p text:style-name="P116"><text:span text:style-name="T117">列席人員</text:span><text:span text:style-name="T118">：</text:span><text:span text:style-name="T119">（</text:span><text:span text:style-name="T120">10月8日</text:span><text:span text:style-name="T121">）</text:span></text:p>
      <text:p text:style-name="P122">國家安全局局長李翔宙及所屬人員</text:p>
      <text:p text:style-name="P123">外交部領事事務局局長龔中誠</text:p>
      <text:p text:style-name="P124">護照行政組組長劉邦全</text:p>
      <text:p text:style-name="P125"><text:span text:style-name="T126">內政部</text:span><text:span text:style-name="T127">常務</text:span><text:span text:style-name="T128">次長</text:span><text:span text:style-name="T129">邱昌嶽</text:span><text:span text:style-name="T130">（</text:span><text:span text:style-name="T131">部長</text:span><text:span text:style-name="T132">陳威仁</text:span><text:span text:style-name="T133">請假</text:span><text:span text:style-name="T134">）</text:span></text:p>
      <text:p text:style-name="P135"><text:span text:style-name="T136"><text:s text:c="10"/></text:span><text:span text:style-name="T137"><text:s text:c="6"/></text:span><text:span text:style-name="T138">警政署</text:span><text:span text:style-name="T139">副署長蔡俊章（</text:span><text:span text:style-name="T140">署長</text:span><text:span text:style-name="T141">王卓鈞</text:span><text:span text:style-name="T142">請假</text:span><text:span text:style-name="T143">）</text:span></text:p>
      <text:p text:style-name="P144"><text:s text:c="22"/>航空警察局局長王隆</text:p>
      <text:p text:style-name="P145"><text:span text:style-name="T146">入出國及移民署</text:span><text:span text:style-name="T147">署長</text:span><text:span text:style-name="T148">莫天虎</text:span><text:span text:style-name="T149">（</text:span><text:span text:style-name="T150">10時30分</text:span><text:span text:style-name="T151">前由副署長</text:span><text:span text:style-name="T152">何榮村</text:span><text:span text:style-name="T153">代理</text:span><text:span text:style-name="T154">）</text:span></text:p>
      <text:p text:style-name="P155"><text:s text:c="12"/>國境事務大隊大隊長林興春</text:p>
      <text:p text:style-name="P156"><text:span text:style-name="T157">財政部</text:span><text:span text:style-name="T158">常務</text:span><text:span text:style-name="T159">次長</text:span><text:span text:style-name="T160">許虞哲</text:span><text:span text:style-name="T161">（</text:span><text:span text:style-name="T162">部長</text:span><text:span text:style-name="T163">張盛和</text:span><text:span text:style-name="T164">請假</text:span><text:span text:style-name="T165">）</text:span></text:p>
      <text:p text:style-name="P166">關務署署長饒平</text:p>
      <text:p text:style-name="P167">衛生福利部代理部長林奏延</text:p>
      <text:p text:style-name="P168"><text:span text:style-name="T169">行政院海岸巡防署常務副署長鄭樟雄</text:span><text:span text:style-name="T170">（</text:span><text:span text:style-name="T171">署長王進旺請假</text:span><text:span text:style-name="T172">）</text:span></text:p>
      <text:p text:style-name="P173"><text:span text:style-name="T174">行政院人事行政總處副人事長顏秋來（</text:span><text:span text:style-name="T175">人事長黃富源請假</text:span><text:span text:style-name="T176">）</text:span></text:p>
      <text:soft-page-break/>
      <text:p text:style-name="P177"><text:span text:style-name="T178">行政院農業委員會動植物防疫檢疫局</text:span><text:span text:style-name="T179">副局長施泰華（</text:span><text:span text:style-name="T180">局長</text:span><text:span text:style-name="T181">張淑賢請假</text:span><text:span text:style-name="T182">）</text:span></text:p>
      <text:p text:style-name="P183">（10月9日）</text:p>
      <text:p text:style-name="P184">國軍退除役官兵輔導委員會主任委員董翔龍及所屬人員</text:p>
      <text:p text:style-name="P185">台北榮民總醫院院長林芳郁</text:p>
      <text:p text:style-name="P186">台中榮民總醫院院長李三剛</text:p>
      <text:p text:style-name="P187">高雄榮民總醫院院長莫景棠</text:p>
      <text:p text:style-name="P188">主 <text:s text:c="3"/>席：邱召集委員志偉</text:p>
      <text:p text:style-name="P189"><text:span text:style-name="T190">專門委員：</text:span><text:span text:style-name="T191">紀綉珠</text:span></text:p>
      <text:p text:style-name="P192">主任秘書：鄭世榮</text:p>
      <text:p text:style-name="P193"><text:span text:style-name="T194">紀 <text:s text:c="3"/>錄：</text:span><text:span text:style-name="T195">簡任秘書</text:span><text:span text:style-name="T196"><text:s text:c="2"/></text:span><text:span text:style-name="T197">趙弘靜</text:span></text:p>
      <text:p text:style-name="P198"><text:span text:style-name="T199"><text:s text:c="7"/></text:span><text:span text:style-name="T200"><text:s text:c="3"/></text:span><text:span text:style-name="T201">簡任編審 <text:s/>鄧 <text:s/>明</text:span></text:p>
      <text:p text:style-name="P202"><text:span text:style-name="T203"><text:s text:c="10"/>科 <text:s/></text:span><text:span text:style-name="T204"><text:s text:c="2"/></text:span><text:span text:style-name="T205">長</text:span><text:span text:style-name="T206"><text:s text:c="2"/></text:span><text:span text:style-name="T207">黃美菁</text:span></text:p>
      <text:p text:style-name="P208"><text:span text:style-name="T209"><text:s/></text:span><text:span text:style-name="T210"><text:s text:c="4"/></text:span><text:span text:style-name="T211"><text:s text:c="5"/></text:span><text:span text:style-name="T212">專</text:span><text:span text:style-name="T213"><text:s text:c="4"/></text:span><text:span text:style-name="T214">員 <text:s/>陳國興</text:span></text:p>
      <text:p text:style-name="P215">報告事項</text:p>
      <text:p text:style-name="P216">一、宣讀上次會議議事錄。</text:p>
      <text:p text:style-name="P217"><text:span text:style-name="T218">決定：確定。</text:span></text:p>
      <text:p text:style-name="P219">二、（10月8日）</text:p>
      <text:p text:style-name="P220"><text:span text:style-name="T221">邀請國家安全局局長</text:span><text:span text:style-name="T222">、外交部領事事務局局長、內政部部長率警政署署長</text:span><text:span text:style-name="T223">及</text:span><text:span text:style-name="T224">入出國及移民署署長、財政部部長率關務署署長、衛生福利部部長、</text:span><text:span text:style-name="T225">行政院海岸巡防署署長、</text:span><text:span text:style-name="T226">行政院人事行政總處人事長</text:span><text:span text:style-name="T227">、</text:span><text:span text:style-name="T228">行政</text:span><text:span text:style-name="T229">院</text:span><text:span text:style-name="T230">農業委員會動植物防疫檢疫局局長報告「現行國境（機場、港口）安全管理（證照查驗、行李安檢、防檢疫、海關業務）人力、預算、設備之檢討及如何強化國境安全管理的策進作為」</text:span><text:span text:style-name="T231">，並備質詢。</text:span></text:p>
      <text:p text:style-name="P232"><text:span text:style-name="T233"><text:s text:c="3"/></text:span><text:span text:style-name="T234"><text:s/>（國家安全局</text:span><text:span text:style-name="T235">局長</text:span><text:span text:style-name="T236">李翔宙</text:span><text:span text:style-name="T237">報告</text:span><text:span text:style-name="T238">，</text:span><text:span text:style-name="T239">委員</text:span><text:span text:style-name="T240">陳</text:span><text:span text:style-name="T241">鎮湘</text:span><text:span text:style-name="T242">、</text:span><text:span text:style-name="T243">陳歐珀、蔡煌瑯、江啟臣、</text:span><text:span text:style-name="T244">蕭美琴、林郁方、</text:span><text:span text:style-name="T245">邱志偉</text:span><text:span text:style-name="T246">、</text:span><text:span text:style-name="T247">李桐豪、</text:span><text:span text:style-name="T248">簡東明、</text:span><text:span text:style-name="T249">陳唐</text:span><text:span text:style-name="T250">山、</text:span><text:span text:style-name="T251">馬文君、周倪安</text:span><text:span text:style-name="T252">等</text:span><text:span text:style-name="T253">1</text:span><text:span text:style-name="T254">2</text:span><text:span text:style-name="T255">人質詢，均由國家安全局局長</text:span><text:span text:style-name="T256">李翔宙</text:span><text:span text:style-name="T257">、</text:span><text:span text:style-name="T258">第三處處長黃裕順、</text:span><text:span text:style-name="T259">法務室主任趙一弘、</text:span><text:span text:style-name="T260">衛生福利部代理部長林奏延、內政部常務次長邱昌嶽、警政署副署長蔡俊章、航空警察局</text:span><text:soft-page-break/><text:span text:style-name="T261">局長王隆、入出國及移民署署長莫天虎、副署長何榮村、國境事務大隊大隊長林興春、財政部常務次長許虞哲、關務署署長饒平、外交部領事事務局局長</text:span><text:span text:style-name="T262">龔中誠、護照行政組組長劉邦全、行政院海岸巡防署常務副署長鄭樟雄、人事行政總處副人事長顏秋來、</text:span><text:span text:style-name="T263">農業委員會動植物防疫檢疫局副局長施泰華</text:span><text:span text:style-name="T264">即席答復。）</text:span></text:p>
      <text:p text:style-name="P265">（10月9日）</text:p>
      <text:p text:style-name="P266">邀請國軍退除役官兵輔導委員會主任委員率台北榮民總醫院院長、台中榮民總醫院院長、高雄榮民總醫院院長及相關主管報告「各榮民醫院之競爭力、經營績效、相關業務執行情形與近年來重大研究成果、人才培育方案及如何提升護理人員工作環境與待遇福利」，並備質詢。</text:p>
      <text:p text:style-name="P267">（國軍退除役官兵輔導委員會主任委員董翔龍、台北榮民總醫院院長林芳郁、台中榮民總醫院院長李三剛、高雄榮民總醫院院長莫景棠報告，委員蕭美琴、陳鎮湘、蔡煌瑯、陳歐珀、李桐豪、江啟臣、陳唐山、鄭汝芬、林郁方、邱志偉、馬文君等11人質詢，均由國軍退除役官兵輔導委員會主任委員董翔龍、就養養護處處長張怒潮、就學就業處處長王天德、就醫保健處處長張宗弘、會計處處長林順裕、台北榮民總醫院院長林芳郁、台中榮民總醫院院長李三剛、主任秘書姚鈺、高雄榮民總醫院院長莫景棠即席答復。）</text:p>
      <text:p text:style-name="P268">決定：</text:p>
      <text:p text:style-name="P269"><text:span text:style-name="T270">（一</text:span><text:span text:style-name="T271">）</text:span><text:span text:style-name="T272">登記質詢在場委員均已發言完畢，報告及詢答結束。</text:span></text:p>
      <text:p text:style-name="P273"><text:span text:style-name="T274">（二）</text:span><text:span text:style-name="T275">委員所提口頭</text:span><text:span text:style-name="T276">及書面</text:span><text:span text:style-name="T277">質詢未及答復或要求提供之資訊，請相關</text:span><text:span text:style-name="T278">單位</text:span><text:span text:style-name="T279">於2</text:span><text:span text:style-name="T280">週</text:span><text:span text:style-name="T281">內以書面答復委員並副知本委員會，委員另指定期限者，從其所定。</text:span></text:p>
      <text:p text:style-name="P282">（三）委員楊應雄、詹凱臣、潘維剛、楊瓊瓔、簡東明所提書面質詢，列入紀錄刊登公報。</text:p>
      <text:p text:style-name="P283"><text:span text:style-name="T28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2:00Z</meta:creation-date>
    <dc:date>2017-08-23T19:42:00Z</dc:date>
    <meta:print-date>2014-10-13T01:2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7" meta:character-count="1854" meta:row-count="13" meta:non-whitespace-character-count="1580"/>
  </office:meta>
</office:document-meta>
</file>