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12pt" style:font-size-asian="12pt" style:font-size-complex="12pt"/>
    </style:style>
    <style:style style:name="P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language="zh" fo:country="TW"/>
    </style:style>
    <style:style style:name="P7"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P17" style:parent-style-name="前言內文" style:family="paragraph">
      <style:paragraph-properties fo:text-indent="0.3375in"/>
    </style:style>
    <style:style style:name="T1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9" style:parent-style-name="前言一二三" style:family="paragraph">
      <style:paragraph-properties fo:margin-left="0.1965in" fo:text-indent="-0.1965in">
        <style:tab-stops/>
      </style:paragraph-properties>
    </style:style>
    <style:style style:name="T20" style:parent-style-name="預設段落字型" style:family="text">
      <style:text-properties style:font-name="華康楷書體W5外字集" style:font-name-asian="華康楷書體W5外字集"/>
    </style:style>
    <style:style style:name="P21" style:parent-style-name="前言一二三" style:family="paragraph">
      <style:paragraph-properties fo:margin-left="0.1965in" fo:text-indent="-0.1965in">
        <style:tab-stops/>
      </style:paragraph-properties>
    </style:style>
    <style:style style:name="T22" style:parent-style-name="預設段落字型" style:family="text">
      <style:text-properties style:font-name="華康楷書體W5外字集" style:font-name-asian="華康楷書體W5外字集"/>
    </style:style>
    <style:style style:name="P23" style:parent-style-name="前言一二三" style:family="paragraph">
      <style:paragraph-properties fo:margin-left="0.1965in" fo:text-indent="-0.1965in">
        <style:tab-stops/>
      </style:paragraph-properties>
    </style:style>
    <style:style style:name="T24" style:parent-style-name="預設段落字型" style:family="text">
      <style:text-properties style:font-name="華康楷書體W5外字集" style:font-name-asian="華康楷書體W5外字集"/>
    </style:style>
    <style:style style:name="P25" style:parent-style-name="前言內文" style:family="paragraph">
      <style:paragraph-properties fo:text-indent="0.393in"/>
    </style:style>
    <style:style style:name="P26" style:parent-style-name="前言內文" style:family="paragraph">
      <style:paragraph-properties fo:text-indent="0.393in"/>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style:font-name="華康楷書體W5外字集" style:font-name-asian="華康楷書體W5外字集"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style:font-name-complex="華康楷書體W5外字集" fo:font-weight="bold" style:font-weight-asian="bold"/>
    </style:style>
    <style:style style:name="T34" style:parent-style-name="預設段落字型" style:family="text">
      <style:text-properties style:font-name-complex="細明體"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font-name-complex="細明體"/>
    </style:style>
    <style:style style:name="T37" style:parent-style-name="預設段落字型" style:family="text">
      <style:text-properties style:font-name-complex="華康楷書體W5外字集"/>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華康楷書體W5外字集"/>
    </style:style>
    <style:style style:name="T41" style:parent-style-name="預設段落字型" style:family="text">
      <style:text-properties style:font-name-complex="細明體"/>
    </style:style>
    <style:style style:name="T42" style:parent-style-name="預設段落字型" style:family="text">
      <style:text-properties style:font-name-complex="華康楷書體W5外字集"/>
    </style:style>
    <style:style style:name="T43" style:parent-style-name="預設段落字型" style:family="text">
      <style:text-properties style:font-name-complex="細明體"/>
    </style:style>
    <style:style style:name="T44" style:parent-style-name="預設段落字型" style:family="text">
      <style:text-properties style:font-name-complex="華康楷書體W5外字集"/>
    </style:style>
    <style:style style:name="T45" style:parent-style-name="預設段落字型" style:family="text">
      <style:text-properties style:font-name-complex="細明體"/>
    </style:style>
    <style:style style:name="T46" style:parent-style-name="預設段落字型" style:family="text">
      <style:text-properties style:font-name-complex="華康楷書體W5外字集"/>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華康楷書體W5外字集"/>
    </style:style>
    <style:style style:name="T51" style:parent-style-name="預設段落字型" style:family="text">
      <style:text-properties style:font-name-complex="細明體"/>
    </style:style>
    <style:style style:name="T52" style:parent-style-name="預設段落字型" style:family="text">
      <style:text-properties style:font-name-complex="華康楷書體W5外字集"/>
    </style:style>
    <style:style style:name="T53" style:parent-style-name="預設段落字型" style:family="text">
      <style:text-properties style:font-name-complex="細明體"/>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font-name-complex="細明體"/>
    </style:style>
    <style:style style:name="T56" style:parent-style-name="預設段落字型" style:family="text">
      <style:text-properties style:font-name-complex="華康楷書體W5外字集"/>
    </style:style>
    <style:style style:name="T57" style:parent-style-name="預設段落字型" style:family="text">
      <style:text-properties style:font-name-complex="細明體"/>
    </style:style>
    <style:style style:name="T58" style:parent-style-name="預設段落字型" style:family="text">
      <style:text-properties style:font-name-complex="華康楷書體W5外字集"/>
    </style:style>
    <style:style style:name="T59" style:parent-style-name="預設段落字型" style:family="text">
      <style:text-properties style:font-name-complex="細明體"/>
    </style:style>
    <style:style style:name="T60" style:parent-style-name="預設段落字型" style:family="text">
      <style:text-properties style:font-name-complex="華康楷書體W5外字集"/>
    </style:style>
    <style:style style:name="T61" style:parent-style-name="預設段落字型" style:family="text">
      <style:text-properties style:font-name-complex="細明體"/>
    </style:style>
    <style:style style:name="T62" style:parent-style-name="預設段落字型" style:family="text">
      <style:text-properties style:font-name-complex="華康楷書體W5外字集"/>
    </style:style>
    <style:style style:name="T63" style:parent-style-name="預設段落字型" style:family="text">
      <style:text-properties style:font-name-complex="細明體"/>
    </style:style>
    <style:style style:name="T64" style:parent-style-name="預設段落字型" style:family="text">
      <style:text-properties style:font-name-complex="華康楷書體W5外字集"/>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華康楷書體W5外字集"/>
    </style:style>
    <style:style style:name="T68" style:parent-style-name="預設段落字型" style:family="text">
      <style:text-properties style:font-name-complex="細明體"/>
    </style:style>
    <style:style style:name="T69" style:parent-style-name="預設段落字型" style:family="text">
      <style:text-properties style:font-name-complex="華康楷書體W5外字集"/>
    </style:style>
    <style:style style:name="T70" style:parent-style-name="預設段落字型" style:family="text">
      <style:text-properties style:font-name-complex="細明體"/>
    </style:style>
    <style:style style:name="T71" style:parent-style-name="預設段落字型" style:family="text">
      <style:text-properties style:font-name-complex="華康楷書體W5外字集"/>
    </style:style>
    <style:style style:name="T72" style:parent-style-name="預設段落字型" style:family="text">
      <style:text-properties style:font-name-complex="細明體"/>
    </style:style>
    <style:style style:name="T73" style:parent-style-name="預設段落字型" style:family="text">
      <style:text-properties style:font-name-complex="華康楷書體W5外字集"/>
    </style:style>
    <style:style style:name="T74" style:parent-style-name="預設段落字型" style:family="text">
      <style:text-properties style:font-name-complex="細明體"/>
    </style:style>
    <style:style style:name="T75" style:parent-style-name="預設段落字型" style:family="text">
      <style:text-properties style:font-name-complex="華康楷書體W5外字集"/>
    </style:style>
    <style:style style:name="T76" style:parent-style-name="預設段落字型" style:family="text">
      <style:text-properties style:font-name-complex="細明體"/>
    </style:style>
    <style:style style:name="T77" style:parent-style-name="預設段落字型" style:family="text">
      <style:text-properties style:font-name-complex="華康楷書體W5外字集"/>
    </style:style>
    <style:style style:name="T78" style:parent-style-name="預設段落字型" style:family="text">
      <style:text-properties style:font-name-complex="細明體"/>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style:font-name="華康楷書體W5外字集" style:font-name-asian="華康楷書體W5外字集" fo:font-weight="bold" style:font-weight-asian="bold"/>
    </style:style>
    <style:style style:name="T81" style:parent-style-name="預設段落字型" style:family="text">
      <style:text-properties style:font-name-complex="細明體" fo:font-weight="bold" style:font-weight-asian="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註腳參照" style:family="text">
      <style:text-properties style:font-name-complex="細明體"/>
    </style:style>
    <style:style style:name="P87" style:parent-style-name="HTML預設格式" style:family="paragraph">
      <style:paragraph-properties fo:line-height="0.1944in" fo:margin-left="0.2027in" fo:text-indent="-0.20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88" style:parent-style-name="預設段落字型" style:family="text">
      <style:text-properties style:font-name="標楷體" style:font-name-asian="標楷體" style:use-window-font-color="true" fo:font-size="10pt" style:font-size-asian="10pt" style:font-size-complex="10pt"/>
    </style:style>
    <style:style style:name="T89" style:parent-style-name="預設段落字型" style:family="text">
      <style:text-properties style:use-window-font-color="true"/>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style:font-name="華康楷書體W5外字集" style:font-name-asian="華康楷書體W5外字集" fo:font-weight="bold" style:font-weight-asian="bold"/>
    </style:style>
    <style:style style:name="T97" style:parent-style-name="預設段落字型" style:family="text">
      <style:text-properties style:font-name-complex="細明體" fo:font-weight="bold" style:font-weight-asian="bold"/>
    </style:style>
    <style:style style:name="T98" style:parent-style-name="預設段落字型" style:family="text">
      <style:text-properties style:font-name-complex="細明體" fo:font-weight="bold" style:font-weight-asian="bold"/>
    </style:style>
    <style:style style:name="T99" style:parent-style-name="預設段落字型" style:family="text">
      <style:text-properties style:font-name-complex="細明體"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style>
    <style:style style:name="P103" style:parent-style-name="第二層14號字" style:family="paragraph">
      <style:paragraph-properties fo:margin-left="0.3937in" fo:text-indent="-0.3937in">
        <style:tab-stops/>
      </style:paragraph-properties>
    </style:style>
    <style:style style:name="P104" style:parent-style-name="內文" style:family="paragraph">
      <style:paragraph-properties style:text-autospace="none" fo:margin-left="0.393in" fo:text-indent="0.393in">
        <style:tab-stops/>
      </style:paragraph-properties>
    </style:style>
    <style:style style:name="P105" style:parent-style-name="HTML預設格式" style:family="paragraph">
      <style:paragraph-properties fo:line-height="0.1944in" fo:margin-left="0.1638in" fo:text-indent="-0.1638in">
        <style:tab-stops>
          <style:tab-stop style:type="left" style:position="0.4722in"/>
          <style:tab-stop style:type="left" style:position="1.1083in"/>
          <style:tab-stop style:type="left" style:position="1.7444in"/>
          <style:tab-stop style:type="left" style:position="2.3805in"/>
          <style:tab-stop style:type="left" style:position="3.0166in"/>
          <style:tab-stop style:type="left" style:position="3.6527in"/>
          <style:tab-stop style:type="left" style:position="4.2888in"/>
          <style:tab-stop style:type="left" style:position="4.925in"/>
          <style:tab-stop style:type="left" style:position="5.5611in"/>
          <style:tab-stop style:type="left" style:position="6.1972in"/>
          <style:tab-stop style:type="left" style:position="6.8333in"/>
          <style:tab-stop style:type="left" style:position="7.4694in"/>
          <style:tab-stop style:type="left" style:position="8.1055in"/>
          <style:tab-stop style:type="left" style:position="8.7416in"/>
          <style:tab-stop style:type="left" style:position="9.3777in"/>
          <style:tab-stop style:type="left" style:position="10.0138in"/>
        </style:tab-stops>
      </style:paragraph-properties>
    </style:style>
    <style:style style:name="T106" style:parent-style-name="預設段落字型" style:family="text">
      <style:text-properties style:font-name="標楷體" style:font-name-asian="標楷體" style:use-window-font-color="true" fo:font-size="10pt" style:font-size-asian="10pt" style:font-size-complex="10pt"/>
    </style:style>
    <style:style style:name="T107" style:parent-style-name="預設段落字型" style:family="text">
      <style:text-properties style:font-name="標楷體" style:font-name-asian="標楷體" style:use-window-font-color="true" fo:font-size="10pt" style:font-size-asian="10pt" style:font-size-complex="10pt"/>
    </style:style>
    <style:style style:name="T108" style:parent-style-name="預設段落字型" style:family="text">
      <style:text-properties style:font-name="標楷體" style:font-name-asian="標楷體" style:use-window-font-color="true" fo:font-size="10pt" style:font-size-asian="10pt" style:font-size-complex="10pt"/>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style:font-name="華康楷書體W5外字集" style:font-name-asian="華康楷書體W5外字集" fo:font-weight="bold" style:font-weight-asian="bold"/>
    </style:style>
    <style:style style:name="T111" style:parent-style-name="預設段落字型" style:family="text">
      <style:text-properties style:font-name-complex="細明體" fo:font-weight="bold" style:font-weight-asian="bold"/>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華康楷書體W5外字集"/>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華康楷書體W5外字集"/>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P137" style:parent-style-name="一二三" style:family="paragraph">
      <style:paragraph-properties fo:margin-left="0.5895in" fo:text-indent="-0.1965in">
        <style:tab-stops/>
      </style:paragraph-properties>
    </style:style>
    <style:style style:name="T138" style:parent-style-name="預設段落字型" style:family="text">
      <style:text-properties style:font-name="華康楷書體W5外字集" style:font-name-asian="華康楷書體W5外字集" fo:font-weight="bold" style:font-weight-asian="bold"/>
    </style:style>
    <style:style style:name="T139" style:parent-style-name="預設段落字型" style:family="text">
      <style:text-properties style:font-name-complex="細明體" fo:font-weight="bold" style:font-weight-asian="bold"/>
    </style:style>
    <style:style style:name="T140" style:parent-style-name="預設段落字型" style:family="text">
      <style:text-properties style:font-name-complex="細明體" fo:font-weight="bold" style:font-weight-asian="bold"/>
    </style:style>
    <style:style style:name="T141" style:parent-style-name="預設段落字型" style:family="text">
      <style:text-properties style:font-name-complex="細明體"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style:font-name-complex="細明體"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表格內文14行高" style:family="paragraph">
      <style:paragraph-properties fo:margin-left="0.1965in" fo:text-indent="-0.1965in">
        <style:tab-stops/>
      </style:paragraph-properties>
    </style:style>
    <style:style style:name="P147" style:parent-style-name="表格內文20行高" style:family="paragraph">
      <style:paragraph-properties fo:margin-left="0.393in" fo:text-indent="0.0006in">
        <style:tab-stops/>
      </style:paragraph-properties>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ableColumn158" style:family="table-column">
      <style:table-column-properties style:column-width="1.0125in"/>
    </style:style>
    <style:style style:name="TableColumn159" style:family="table-column">
      <style:table-column-properties style:column-width="1.4861in"/>
    </style:style>
    <style:style style:name="TableColumn160" style:family="table-column">
      <style:table-column-properties style:column-width="1.4861in"/>
    </style:style>
    <style:style style:name="TableColumn161" style:family="table-column">
      <style:table-column-properties style:column-width="1.4861in"/>
    </style:style>
    <style:style style:name="Table157" style:family="table">
      <style:table-properties style:width="5.4708in" fo:margin-left="0.4736in" table:align="left"/>
    </style:style>
    <style:style style:name="TableRow162" style:family="table-row">
      <style:table-row-properties/>
    </style:style>
    <style:style style:name="TableCell1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20行高" style:family="paragraph">
      <style:paragraph-properties fo:text-align="center" fo:margin-left="0.3937in" fo:text-indent="-0.375in">
        <style:tab-stops/>
      </style:paragraph-properties>
      <style:text-properties style:font-size-complex="12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20行高" style:family="paragraph">
      <style:paragraph-properties fo:text-align="center" fo:margin-left="0.3937in" fo:text-indent="-0.375in">
        <style:tab-stops/>
      </style:paragraph-properties>
      <style:text-properties style:font-size-complex="12pt"/>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表格內文20行高" style:family="paragraph">
      <style:paragraph-properties fo:text-align="center" fo:margin-left="0.3937in" fo:text-indent="-0.375in">
        <style:tab-stops/>
      </style:paragraph-properties>
      <style:text-properties style:font-size-complex="12pt"/>
    </style:style>
    <style:style style:name="TableCell1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20行高" style:family="paragraph">
      <style:paragraph-properties fo:text-align="center" fo:margin-left="-0.0284in">
        <style:tab-stops/>
      </style:paragraph-properties>
      <style:text-properties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20行高" style:family="paragraph">
      <style:paragraph-properties fo:text-align="center" fo:margin-left="0.3937in" fo:text-indent="-0.375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fo:margin-left="0.3937in" fo:text-indent="-0.375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fo:margin-left="0.3937in" fo:text-indent="-0.375in">
        <style:tab-stops/>
      </style:paragraph-properties>
      <style:text-properties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20行高" style:family="paragraph">
      <style:paragraph-properties fo:text-align="end" fo:margin-left="0.3937in" fo:text-indent="-0.375in">
        <style:tab-stops/>
      </style:paragraph-properties>
      <style:text-properties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20行高" style:family="paragraph">
      <style:paragraph-properties fo:text-align="center" fo:margin-left="0.3937in" fo:text-indent="-0.375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end" fo:margin-left="0.3937in" fo:text-indent="-0.375in">
        <style:tab-stops/>
      </style:paragraph-properties>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margin-left="0.3937in" fo:text-indent="-0.375in">
        <style:tab-stops/>
      </style:paragraph-properties>
      <style:text-properties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20行高" style:family="paragraph">
      <style:paragraph-properties fo:text-align="end" fo:margin-left="0.3937in" fo:text-indent="-0.375in">
        <style:tab-stops/>
      </style:paragraph-properties>
      <style:text-properties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20行高" style:family="paragraph">
      <style:paragraph-properties fo:text-align="center" fo:margin-left="0.3937in" fo:text-indent="-0.375in">
        <style:tab-stops/>
      </style:paragraph-properties>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20行高" style:family="paragraph">
      <style:paragraph-properties fo:text-align="end" fo:margin-left="0.3937in" fo:text-indent="-0.375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20行高" style:family="paragraph">
      <style:paragraph-properties fo:text-align="end" fo:margin-left="0.3937in" fo:text-indent="-0.375in">
        <style:tab-stops/>
      </style:paragraph-properties>
      <style:text-properties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20行高" style:family="paragraph">
      <style:paragraph-properties fo:text-align="end" fo:margin-left="0.3937in" fo:text-indent="-0.375in">
        <style:tab-stops/>
      </style:paragraph-properties>
      <style:text-properties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 style:parent-style-name="表格內文20行高" style:family="paragraph">
      <style:paragraph-properties fo:text-align="center" fo:margin-left="0.3937in" fo:text-indent="-0.375in">
        <style:tab-stops/>
      </style:paragraph-properties>
      <style:text-properties style:font-size-complex="12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20行高" style:family="paragraph">
      <style:paragraph-properties fo:text-align="end" fo:margin-left="0.3937in" fo:text-indent="-0.375in">
        <style:tab-stops/>
      </style:paragraph-properties>
      <style:text-properties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20行高" style:family="paragraph">
      <style:paragraph-properties fo:text-align="end" fo:margin-left="0.3937in" fo:text-indent="-0.375in">
        <style:tab-stops/>
      </style:paragraph-properties>
      <style:text-properties style:font-size-complex="12pt"/>
    </style:style>
    <style:style style:name="TableCell2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 style:parent-style-name="表格內文20行高" style:family="paragraph">
      <style:paragraph-properties fo:text-align="center" fo:margin-left="0.3937in" fo:text-indent="-0.375in">
        <style:tab-stops/>
      </style:paragraph-properties>
      <style:text-properties style:font-size-complex="12pt"/>
    </style:style>
    <style:style style:name="P207" style:parent-style-name="表格內文14行高" style:family="paragraph">
      <style:paragraph-properties fo:margin-left="0.1965in" fo:text-indent="0.202in">
        <style:tab-stops/>
      </style:paragraph-properties>
    </style:style>
    <style:style style:name="P208" style:parent-style-name="表格內文14行高" style:family="paragraph">
      <style:paragraph-properties fo:margin-left="1.0833in" fo:text-indent="-0.1972in">
        <style:tab-stops/>
      </style:paragraph-properties>
    </style:style>
    <style:style style:name="P209" style:parent-style-name="表格內文14行高" style:family="paragraph">
      <style:paragraph-properties fo:margin-left="1.0833in" fo:text-indent="-0.1972in">
        <style:tab-stops/>
      </style:paragraph-properties>
    </style:style>
    <style:style style:name="P210" style:parent-style-name="內文" style:family="paragraph">
      <style:paragraph-properties fo:margin-left="0.393in" fo:text-indent="0.393in">
        <style:tab-stops/>
      </style:paragraph-properties>
    </style:style>
    <style:style style:name="P211" style:parent-style-name="第二層14號字" style:family="paragraph">
      <style:paragraph-properties fo:margin-left="0.3937in" fo:text-indent="-0.3937in">
        <style:tab-stops/>
      </style:paragraph-properties>
      <style:text-properties fo:language="zh" fo:country="TW"/>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T217" style:parent-style-name="預設段落字型" style:family="text">
      <style:text-properties fo:language="zh" fo:country="TW"/>
    </style:style>
    <style:style style:name="T218" style:parent-style-name="預設段落字型" style:family="text">
      <style:text-properties fo:language="zh" fo:country="TW"/>
    </style:style>
    <style:style style:name="T219" style:parent-style-name="預設段落字型" style:family="text">
      <style:text-properties fo:language="zh" fo:country="TW"/>
    </style:style>
    <style:style style:name="T220" style:parent-style-name="預設段落字型" style:family="text">
      <style:text-properties fo:language="zh" fo:country="TW"/>
    </style:style>
    <style:style style:name="T221" style:parent-style-name="預設段落字型" style:family="text">
      <style:text-properties fo:language="zh" fo:country="TW"/>
    </style:style>
    <style:style style:name="P222" style:parent-style-name="一二三" style:family="paragraph">
      <style:paragraph-properties fo:margin-left="0.5895in" fo:text-indent="-0.1965in">
        <style:tab-stops/>
      </style:paragraph-properties>
    </style:style>
    <style:style style:name="T223" style:parent-style-name="預設段落字型" style:family="text">
      <style:text-properties style:font-name="華康楷書體W5外字集" style:font-name-asian="華康楷書體W5外字集" fo:font-weight="bold" style:font-weight-asian="bold"/>
    </style:style>
    <style:style style:name="T224" style:parent-style-name="預設段落字型" style:family="text">
      <style:text-properties style:font-name-complex="細明體" fo:font-weight="bold" style:font-weight-asian="bold"/>
    </style:style>
    <style:style style:name="T225" style:parent-style-name="預設段落字型" style:family="text">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一二三" style:family="paragraph">
      <style:paragraph-properties fo:margin-left="0.5895in" fo:text-indent="-0.1965in">
        <style:tab-stops/>
      </style:paragraph-properties>
    </style:style>
    <style:style style:name="T228" style:parent-style-name="預設段落字型" style:family="text">
      <style:text-properties style:font-name="華康楷書體W5外字集" style:font-name-asian="華康楷書體W5外字集" fo:font-weight="bold" style:font-weight-asian="bold"/>
    </style:style>
    <style:style style:name="T229" style:parent-style-name="預設段落字型" style:family="text">
      <style:text-properties fo:font-weight="bold" style:font-weight-asian="bold"/>
    </style:style>
    <style:style style:name="P230" style:parent-style-name="E" style:family="paragraph">
      <style:paragraph-properties fo:margin-left="0.7868in" fo:text-indent="-0.1965in">
        <style:tab-stops/>
      </style:paragraph-properties>
    </style:style>
    <style:style style:name="P231" style:parent-style-name="HTML預設格式" style:family="paragraph">
      <style:paragraph-properties fo:line-height="0.1944in" fo:margin-left="0.1201in" fo:text-indent="-0.1201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232" style:parent-style-name="預設段落字型" style:family="text">
      <style:text-properties style:font-name="標楷體" style:font-name-asian="標楷體" style:use-window-font-color="true" fo:font-size="10pt" style:font-size-asian="10pt" style:font-size-complex="10pt"/>
    </style:style>
    <style:style style:name="T233" style:parent-style-name="預設段落字型" style:family="text">
      <style:text-properties style:font-name="標楷體" style:font-name-asian="標楷體" style:use-window-font-color="true" fo:font-size="10pt" style:font-size-asian="10pt" style:font-size-complex="10pt"/>
    </style:style>
    <style:style style:name="T234" style:parent-style-name="預設段落字型" style:family="text">
      <style:text-properties style:font-name="標楷體" style:font-name-asian="標楷體" style:use-window-font-color="true" fo:font-size="10pt" style:font-size-asian="10pt" style:font-size-complex="10pt"/>
    </style:style>
    <style:style style:name="T235" style:parent-style-name="預設段落字型" style:family="text">
      <style:text-properties style:font-name="標楷體" style:font-name-asian="標楷體" style:use-window-font-color="true" fo:font-size="10pt" style:font-size-asian="10pt" style:font-size-complex="10pt"/>
    </style:style>
    <style:style style:name="T236" style:parent-style-name="預設段落字型" style:family="text">
      <style:text-properties style:font-name="標楷體" style:font-name-asian="標楷體" style:use-window-font-color="true" fo:font-size="10pt" style:font-size-asian="10pt" style:font-size-complex="10pt"/>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font-name="華康中明體"/>
    </style:style>
    <style:style style:name="T243" style:parent-style-name="預設段落字型" style:family="text">
      <style:text-properties style:font-name="華康中明體"/>
    </style:style>
    <style:style style:name="T244" style:parent-style-name="預設段落字型" style:family="text">
      <style:text-properties style:font-name="華康中明體"/>
    </style:style>
    <style:style style:name="T245" style:parent-style-name="預設段落字型" style:family="text">
      <style:text-properties style:font-name="華康中明體"/>
    </style:style>
    <style:style style:name="T246" style:parent-style-name="預設段落字型" style:family="text">
      <style:text-properties style:font-name="華康中明體"/>
    </style:style>
    <style:style style:name="T247" style:parent-style-name="預設段落字型" style:family="text">
      <style:text-properties style:font-name="華康中明體"/>
    </style:style>
    <style:style style:name="T248" style:parent-style-name="預設段落字型" style:family="text">
      <style:text-properties style:font-name="華康中明體"/>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style:font-name="華康中明體"/>
    </style:style>
    <style:style style:name="T251" style:parent-style-name="預設段落字型" style:family="text">
      <style:text-properties style:font-name="華康中明體"/>
    </style:style>
    <style:style style:name="T252" style:parent-style-name="預設段落字型" style:family="text">
      <style:text-properties style:font-name="華康中明體"/>
    </style:style>
    <style:style style:name="P253" style:parent-style-name="一二三" style:family="paragraph">
      <style:paragraph-properties fo:margin-left="0.5895in" fo:text-indent="-0.1965in">
        <style:tab-stops/>
      </style:paragraph-properties>
    </style:style>
    <style:style style:name="T254" style:parent-style-name="預設段落字型" style:family="text">
      <style:text-properties style:font-name="華康楷書體W5外字集" style:font-name-asian="華康楷書體W5外字集"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P261" style:parent-style-name="E" style:family="paragraph">
      <style:paragraph-properties fo:margin-left="0.7868in" fo:text-indent="-0.1965in">
        <style:tab-stops/>
      </style:paragraph-properties>
    </style:style>
    <style:style style:name="T262" style:parent-style-name="預設段落字型" style:family="text">
      <style:text-properties fo:language="zh" fo:country="TW"/>
    </style:style>
    <style:style style:name="P263" style:parent-style-name="E" style:family="paragraph">
      <style:paragraph-properties fo:margin-left="0.7868in" fo:text-indent="-0.1965in">
        <style:tab-stops/>
      </style:paragraph-properties>
    </style:style>
    <style:style style:name="P264" style:parent-style-name="E" style:family="paragraph">
      <style:paragraph-properties fo:margin-left="0.7868in" fo:text-indent="-0.1965in">
        <style:tab-stops/>
      </style:paragraph-properties>
    </style:style>
    <style:style style:name="P265" style:parent-style-name="內文" style:family="paragraph">
      <style:paragraph-properties fo:margin-left="0.393in" fo:text-indent="0.393in">
        <style:tab-stops/>
      </style:paragraph-properties>
    </style:style>
    <style:style style:name="T266" style:parent-style-name="預設段落字型" style:family="text">
      <style:text-properties fo:language="zh" fo:country="TW"/>
    </style:style>
    <style:style style:name="T267" style:parent-style-name="預設段落字型" style:family="text">
      <style:text-properties fo:language="zh" fo:country="TW"/>
    </style:style>
    <style:style style:name="T268" style:parent-style-name="預設段落字型" style:family="text">
      <style:text-properties fo:language="zh" fo:country="TW"/>
    </style:style>
    <style:style style:name="P269" style:parent-style-name="一二三" style:family="paragraph">
      <style:paragraph-properties fo:margin-left="0.5895in" fo:text-indent="-0.1965in">
        <style:tab-stops/>
      </style:paragraph-properties>
    </style:style>
    <style:style style:name="T270" style:parent-style-name="預設段落字型" style:family="text">
      <style:text-properties fo:font-weight="bold" style:font-weight-asian="bold" fo:language="zh" fo:country="TW"/>
    </style:style>
    <style:style style:name="T271" style:parent-style-name="預設段落字型" style:family="text">
      <style:text-properties fo:font-weight="bold" style:font-weight-asian="bold" fo:language="zh" fo:country="TW"/>
    </style:style>
    <style:style style:name="T272" style:parent-style-name="預設段落字型" style:family="text">
      <style:text-properties fo:font-weight="bold" style:font-weight-asian="bold" fo:language="zh" fo:country="TW"/>
    </style:style>
    <style:style style:name="T273" style:parent-style-name="預設段落字型" style:family="text">
      <style:text-properties fo:font-weight="bold" style:font-weight-asian="bold" fo:language="zh" fo:country="TW"/>
    </style:style>
    <style:style style:name="TableColumn275" style:family="table-column">
      <style:table-column-properties style:column-width="0.8069in"/>
    </style:style>
    <style:style style:name="TableColumn276" style:family="table-column">
      <style:table-column-properties style:column-width="1.0694in"/>
    </style:style>
    <style:style style:name="TableColumn277" style:family="table-column">
      <style:table-column-properties style:column-width="1.4097in"/>
    </style:style>
    <style:style style:name="TableColumn278" style:family="table-column">
      <style:table-column-properties style:column-width="0.7965in"/>
    </style:style>
    <style:style style:name="TableColumn279" style:family="table-column">
      <style:table-column-properties style:column-width="1.3888in"/>
    </style:style>
    <style:style style:name="Table274" style:family="table">
      <style:table-properties style:width="5.4715in" fo:margin-left="0.4736in" table:align="left"/>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justify"/>
    </style:style>
    <style:style style:name="T289" style:parent-style-name="預設段落字型" style:family="text">
      <style:text-properties fo:letter-spacing="-0.0069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justify"/>
    </style:style>
    <style:style style:name="T292" style:parent-style-name="預設段落字型" style:family="text">
      <style:text-properties fo:letter-spacing="-0.016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justify"/>
      <style:text-properties style:font-name-complex="新細明體"/>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justify"/>
    </style:style>
    <style:style style:name="T300" style:parent-style-name="預設段落字型" style:family="text">
      <style:text-properties fo:letter-spacing="-0.0166in"/>
    </style:style>
    <style:style style:name="TableRow301" style:family="table-row">
      <style:table-row-properties style:min-row-height="0.5402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justify"/>
    </style:style>
    <style:style style:name="T304" style:parent-style-name="預設段落字型" style:family="text">
      <style:text-properties fo:letter-spacing="-0.0069in"/>
    </style:style>
    <style:style style:name="T305" style:parent-style-name="預設段落字型" style:family="text">
      <style:text-properties fo:letter-spacing="-0.0069in"/>
    </style:style>
    <style:style style:name="T306" style:parent-style-name="預設段落字型" style:family="text">
      <style:text-properties fo:letter-spacing="-0.0069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justify"/>
    </style:style>
    <style:style style:name="T309" style:parent-style-name="預設段落字型" style:family="text">
      <style:text-properties fo:letter-spacing="-0.006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justify"/>
      <style:text-properties style:font-name-complex="新細明體"/>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justify"/>
    </style:style>
    <style:style style:name="T319" style:parent-style-name="預設段落字型" style:family="text">
      <style:text-properties fo:letter-spacing="-0.006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justify"/>
    </style:style>
    <style:style style:name="T322" style:parent-style-name="預設段落字型" style:family="text">
      <style:text-properties fo:letter-spacing="-0.0069in"/>
    </style:style>
    <style:style style:name="TableCell323" style:family="table-cell">
      <style:table-cell-properties fo:border="0.0069in solid #000000" style:vertical-align="middle" fo:padding-top="0in" fo:padding-left="0.075in" fo:padding-bottom="0in" fo:padding-right="0.07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justify"/>
      <style:text-properties style:font-name-complex="新細明體"/>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27" style:parent-style-name="預設段落字型" style:family="text">
      <style:text-properties style:font-name="新細明體"/>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justify"/>
    </style:style>
    <style:style style:name="T331" style:parent-style-name="預設段落字型" style:family="text">
      <style:text-properties fo:letter-spacing="-0.0069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334" style:parent-style-name="預設段落字型" style:family="text">
      <style:text-properties style:font-weight-complex="bold" fo:letter-spacing="-0.0069in"/>
    </style:style>
    <style:style style:name="TableCell335" style:family="table-cell">
      <style:table-cell-properties fo:border="0.0069in solid #000000" style:vertical-align="middle" fo:padding-top="0in" fo:padding-left="0.075in" fo:padding-bottom="0in" fo:padding-right="0.075in"/>
    </style:style>
    <style:style style:name="T336" style:parent-style-name="預設段落字型" style:family="text">
      <style:text-properties style:font-name-complex="Arial"/>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justify"/>
      <style:text-properties style:font-name-complex="新細明體"/>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40" style:family="table-row">
      <style:table-row-properties/>
    </style:style>
    <style:style style:name="TableCell3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justify"/>
    </style:style>
    <style:style style:name="T343" style:parent-style-name="預設段落字型" style:family="text">
      <style:text-properties fo:letter-spacing="-0.0069in"/>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justify"/>
    </style:style>
    <style:style style:name="T346" style:parent-style-name="預設段落字型" style:family="text">
      <style:text-properties style:font-name-complex="Arial" style:font-weight-complex="bold" fo:letter-spacing="-0.0069in"/>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justify"/>
      <style:text-properties fo:font-size="11pt" style:font-size-asian="11pt" style:font-size-complex="11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justify"/>
      <style:text-properties style:font-name-complex="新細明體"/>
    </style:style>
    <style:style style:name="TableCell3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justify"/>
    </style:style>
    <style:style style:name="T353" style:parent-style-name="預設段落字型" style:family="text">
      <style:text-properties style:font-size-complex="12pt"/>
    </style:style>
    <style:style style:name="T354" style:parent-style-name="預設段落字型" style:family="text">
      <style:text-properties fo:letter-spacing="-0.0166in" style:font-size-complex="12pt"/>
    </style:style>
    <style:style style:name="T355" style:parent-style-name="預設段落字型" style:family="text">
      <style:text-properties style:font-size-complex="12pt"/>
    </style:style>
    <style:style style:name="P356" style:parent-style-name="表格內文14行高" style:family="paragraph">
      <style:paragraph-properties fo:margin-left="0.35in">
        <style:tab-stops/>
      </style:paragraph-properties>
      <style:text-properties fo:language="zh" fo:country="TW"/>
    </style:style>
    <style:style style:name="P357" style:parent-style-name="內文" style:family="paragraph">
      <style:paragraph-properties fo:margin-left="0.393in" fo:text-indent="0.393in">
        <style:tab-stops/>
      </style:paragraph-properties>
      <style:text-properties fo:language="zh" fo:country="TW"/>
    </style:style>
    <style:style style:name="P358" style:parent-style-name="第二層14號字" style:family="paragraph">
      <style:paragraph-properties fo:margin-left="0.3937in" fo:text-indent="-0.3937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一二三" style:family="paragraph">
      <style:paragraph-properties fo:margin-left="0.5895in" fo:text-indent="-0.1965in">
        <style:tab-stops/>
      </style:paragraph-properties>
    </style:style>
    <style:style style:name="T361" style:parent-style-name="預設段落字型" style:family="text">
      <style:text-properties style:font-name="華康楷書體W5外字集" style:font-name-asian="華康楷書體W5外字集" fo:font-weight="bold" style:font-weight-asian="bold"/>
    </style:style>
    <style:style style:name="T362" style:parent-style-name="預設段落字型" style:family="text">
      <style:text-properties fo:font-weight="bold" style:font-weight-asian="bold"/>
    </style:style>
    <style:style style:name="P363" style:parent-style-name="E" style:family="paragraph">
      <style:paragraph-properties fo:margin-left="0.7868in" fo:text-indent="-0.1965in">
        <style:tab-stops/>
      </style:paragraph-properties>
    </style:style>
    <style:style style:name="P364" style:parent-style-name="E" style:family="paragraph">
      <style:paragraph-properties fo:margin-left="0.7868in" fo:text-indent="-0.1965in">
        <style:tab-stops/>
      </style:paragraph-properties>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font-name-complex="細明體" style:letter-kerning="false"/>
    </style:style>
    <style:style style:name="P370" style:parent-style-name="內文" style:family="paragraph">
      <style:paragraph-properties fo:widows="2" fo:orphans="2" fo:text-align="start" fo:line-height="100%" fo:margin-left="1.1666in" fo:text-indent="-0.3208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complex="細明體" style:letter-kerning="false"/>
    </style:style>
    <style:style style:name="P371" style:parent-style-name="內文" style:family="paragraph">
      <style:paragraph-properties fo:widows="2" fo:orphans="2" fo:text-align="start" fo:line-height="100%" fo:margin-left="1.1666in" fo:text-indent="-0.3208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complex="細明體" style:letter-kerning="false"/>
    </style:style>
    <style:style style:name="P372" style:parent-style-name="內文" style:family="paragraph">
      <style:paragraph-properties fo:widows="2" fo:orphans="2" style:text-autospace="none" fo:text-align="start" fo:line-height="100%" fo:margin-left="0.8361in" fo:text-indent="0in">
        <style:tab-stops>
          <style:tab-stop style:type="left" style:position="0.0388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style>
    <style:style style:name="T373" style:parent-style-name="預設段落字型" style:family="text">
      <style:text-properties style:font-name-complex="細明體" style:letter-kerning="false"/>
    </style:style>
    <style:style style:name="P374" style:parent-style-name="HTML預設格式" style:family="paragraph">
      <style:paragraph-properties fo:line-height="0.1944in" fo:margin-left="0.1458in" fo:text-indent="-0.1458in">
        <style:tab-stops>
          <style:tab-stop style:type="left" style:position="0.4902in"/>
          <style:tab-stop style:type="left" style:position="1.1263in"/>
          <style:tab-stop style:type="left" style:position="1.7625in"/>
          <style:tab-stop style:type="left" style:position="2.3986in"/>
          <style:tab-stop style:type="left" style:position="3.0347in"/>
          <style:tab-stop style:type="left" style:position="3.6708in"/>
          <style:tab-stop style:type="left" style:position="4.3069in"/>
          <style:tab-stop style:type="left" style:position="4.943in"/>
          <style:tab-stop style:type="left" style:position="5.5791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style>
    <style:style style:name="T375" style:parent-style-name="預設段落字型" style:family="text">
      <style:text-properties style:font-name="標楷體" style:font-name-asian="標楷體" style:use-window-font-color="true" fo:font-size="10pt" style:font-size-asian="10pt" style:font-size-complex="10pt"/>
    </style:style>
    <style:style style:name="T376" style:parent-style-name="預設段落字型" style:family="text">
      <style:text-properties style:font-name="標楷體" style:font-name-asian="標楷體" style:use-window-font-color="true" fo:font-size="10pt" style:font-size-asian="10pt" style:font-size-complex="10pt"/>
    </style:style>
    <style:style style:name="T377" style:parent-style-name="預設段落字型" style:family="text">
      <style:text-properties style:font-name="標楷體" style:font-name-asian="標楷體" style:use-window-font-color="true" fo:font-size="10pt" style:font-size-asian="10pt" style:font-size-complex="10pt"/>
    </style:style>
    <style:style style:name="T378" style:parent-style-name="預設段落字型" style:family="text">
      <style:text-properties style:font-name="標楷體" style:font-name-asian="標楷體" style:use-window-font-color="true" fo:font-size="10pt" style:font-size-asian="10pt" style:font-size-complex="10pt"/>
    </style:style>
    <style:style style:name="T379" style:parent-style-name="預設段落字型" style:family="text">
      <style:text-properties style:font-name="標楷體" style:font-name-asian="標楷體" style:use-window-font-color="true" fo:font-size="10pt" style:font-size-asian="10pt" style:font-size-complex="10pt"/>
    </style:style>
    <style:style style:name="P380" style:parent-style-name="內文" style:family="paragraph">
      <style:paragraph-properties fo:widows="2" fo:orphans="2" fo:text-align="start" fo:line-height="0.1944in" fo:margin-left="0.1555in" fo:text-indent="0in">
        <style:tab-stops>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 style:type="left" style:position="10.0222in"/>
        </style:tab-stops>
      </style:paragraph-properties>
      <style:text-properties style:font-name-complex="細明體" style:letter-kerning="false" fo:font-size="10pt" style:font-size-asian="10pt" style:font-size-complex="10pt"/>
    </style:style>
    <style:style style:name="P381" style:parent-style-name="內文" style:family="paragraph">
      <style:paragraph-properties fo:widows="2" fo:orphans="2" fo:text-align="start" fo:line-height="0.1944in" fo:margin-left="0.1555in" fo:text-indent="0in">
        <style:tab-stops>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 style:type="left" style:position="10.0222in"/>
        </style:tab-stops>
      </style:paragraph-properties>
      <style:text-properties style:font-name-complex="細明體" style:letter-kerning="false" fo:font-size="10pt" style:font-size-asian="10pt" style:font-size-complex="10pt"/>
    </style:style>
    <style:style style:name="P382" style:parent-style-name="內文" style:family="paragraph">
      <style:paragraph-properties fo:widows="2" fo:orphans="2" fo:text-align="start" fo:line-height="0.1944in" fo:margin-left="0.1555in" fo:text-indent="0in">
        <style:tab-stops>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 style:type="left" style:position="10.0222in"/>
        </style:tab-stops>
      </style:paragraph-properties>
      <style:text-properties style:font-name-complex="細明體" style:letter-kerning="false" fo:font-size="10pt" style:font-size-asian="10pt" style:font-size-complex="10pt"/>
    </style:style>
    <style:style style:name="P383" style:parent-style-name="內文" style:family="paragraph">
      <style:paragraph-properties fo:widows="2" fo:orphans="2" fo:text-align="start" fo:line-height="0.1944in" fo:margin-left="0.5902in" fo:text-indent="-0.4347in">
        <style:tab-stops>
          <style:tab-stop style:type="left" style:position="-0.0979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complex="細明體" style:letter-kerning="false" fo:font-size="10pt" style:font-size-asian="10pt" style:font-size-complex="10pt"/>
    </style:style>
    <style:style style:name="P384" style:parent-style-name="內文" style:family="paragraph">
      <style:paragraph-properties fo:widows="2" fo:orphans="2" fo:text-align="start" fo:line-height="0.1944in" fo:margin-left="0.4479in" fo:text-indent="-0.2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 style:type="left" style:position="9.7298in"/>
        </style:tab-stops>
      </style:paragraph-properties>
      <style:text-properties style:font-name-complex="細明體" style:letter-kerning="false" fo:font-size="10pt" style:font-size-asian="10pt" style:font-size-complex="10pt"/>
    </style:style>
    <style:style style:name="P385" style:parent-style-name="內文" style:family="paragraph">
      <style:paragraph-properties fo:widows="2" fo:orphans="2" fo:text-align="start" fo:line-height="0.1944in" fo:margin-left="0.1555in" fo:text-indent="0in">
        <style:tab-stops>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 style:type="left" style:position="10.0222in"/>
        </style:tab-stops>
      </style:paragraph-properties>
      <style:text-properties style:font-name-complex="細明體" style:letter-kerning="false" fo:font-size="10pt" style:font-size-asian="10pt" style:font-size-complex="10pt"/>
    </style:style>
    <style:style style:name="P386" style:parent-style-name="內文" style:family="paragraph">
      <style:paragraph-properties fo:widows="2" fo:orphans="2" fo:text-align="start" fo:line-height="0.1944in" fo:margin-left="0.5715in" fo:text-indent="-0.4159in">
        <style:tab-stops>
          <style:tab-stop style:type="left" style:position="0.0645in"/>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7.0618in"/>
          <style:tab-stop style:type="left" style:position="7.6979in"/>
          <style:tab-stop style:type="left" style:position="8.334in"/>
          <style:tab-stop style:type="left" style:position="8.9701in"/>
          <style:tab-stop style:type="left" style:position="9.6062in"/>
        </style:tab-stops>
      </style:paragraph-properties>
      <style:text-properties style:font-name-complex="細明體" style:letter-kerning="false" fo:font-size="10pt" style:font-size-asian="10pt" style:font-size-complex="10pt"/>
    </style:style>
    <style:style style:name="P387" style:parent-style-name="內文" style:family="paragraph">
      <style:paragraph-properties fo:widows="2" fo:orphans="2" fo:text-align="start" fo:line-height="0.1944in" fo:margin-left="0.5715in" fo:text-indent="-0.4159in">
        <style:tab-stops>
          <style:tab-stop style:type="left" style:position="0.0645in"/>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7.0618in"/>
          <style:tab-stop style:type="left" style:position="7.6979in"/>
          <style:tab-stop style:type="left" style:position="8.334in"/>
          <style:tab-stop style:type="left" style:position="8.9701in"/>
          <style:tab-stop style:type="left" style:position="9.6062in"/>
        </style:tab-stops>
      </style:paragraph-properties>
      <style:text-properties style:font-name-complex="細明體" style:letter-kerning="false" fo:font-size="10pt" style:font-size-asian="10pt" style:font-size-complex="10pt"/>
    </style:style>
    <style:style style:name="P388" style:parent-style-name="內文" style:family="paragraph">
      <style:paragraph-properties fo:widows="2" fo:orphans="2" fo:text-align="start" fo:line-height="0.1944in" fo:margin-left="0.5444in" fo:text-indent="-0.3888in">
        <style:tab-stops>
          <style:tab-stop style:type="left" style:position="0.0916in"/>
          <style:tab-stop style:type="left" style:position="0.7277in"/>
          <style:tab-stop style:type="left" style:position="1.3638in"/>
          <style:tab-stop style:type="left" style:position="2in"/>
          <style:tab-stop style:type="left" style:position="2.6361in"/>
          <style:tab-stop style:type="left" style:position="3.2722in"/>
          <style:tab-stop style:type="left" style:position="3.9083in"/>
          <style:tab-stop style:type="left" style:position="4.5444in"/>
          <style:tab-stop style:type="left" style:position="5.1805in"/>
          <style:tab-stop style:type="left" style:position="5.8166in"/>
          <style:tab-stop style:type="left" style:position="6.4527in"/>
          <style:tab-stop style:type="left" style:position="7.0888in"/>
          <style:tab-stop style:type="left" style:position="7.725in"/>
          <style:tab-stop style:type="left" style:position="8.3611in"/>
          <style:tab-stop style:type="left" style:position="8.9972in"/>
          <style:tab-stop style:type="left" style:position="9.6333in"/>
        </style:tab-stops>
      </style:paragraph-properties>
    </style:style>
    <style:style style:name="T389" style:parent-style-name="預設段落字型" style:family="text">
      <style:text-properties style:letter-kerning="false" fo:font-size="10pt" style:font-size-asian="10pt" style:font-size-complex="10pt"/>
    </style:style>
    <style:style style:name="P390" style:parent-style-name="E" style:family="paragraph">
      <style:paragraph-properties fo:margin-left="0.7868in" fo:text-indent="-0.1965in">
        <style:tab-stops/>
      </style:paragraph-properties>
    </style:style>
    <style:style style:name="T391" style:parent-style-name="預設段落字型" style:family="text">
      <style:text-properties style:letter-kerning="false"/>
    </style:style>
    <style:style style:name="P392" style:parent-style-name="E0" style:family="paragraph">
      <style:paragraph-properties fo:margin-left="0.9833in" fo:text-indent="-0.1965in">
        <style:tab-stops/>
      </style:paragraph-properties>
    </style:style>
    <style:style style:name="T393" style:parent-style-name="預設段落字型" style:family="text">
      <style:text-properties style:font-name="華康楷書體W5外字集" style:font-name-asian="華康楷書體W5外字集"/>
    </style:style>
    <style:style style:name="T394" style:parent-style-name="預設段落字型" style:family="text">
      <style:text-properties style:font-name-complex="細明體" style:letter-kerning="false"/>
    </style:style>
    <style:style style:name="T395" style:parent-style-name="預設段落字型" style:family="text">
      <style:text-properties style:letter-kerning="false"/>
    </style:style>
    <style:style style:name="T396" style:parent-style-name="預設段落字型" style:family="text">
      <style:text-properties style:font-name-complex="細明體" style:letter-kerning="false"/>
    </style:style>
    <style:style style:name="T397" style:parent-style-name="預設段落字型" style:family="text">
      <style:text-properties style:letter-kerning="false"/>
    </style:style>
    <style:style style:name="T398" style:parent-style-name="預設段落字型" style:family="text">
      <style:text-properties style:letter-kerning="false"/>
    </style:style>
    <style:style style:name="T399" style:parent-style-name="預設段落字型" style:family="text">
      <style:text-properties style:letter-kerning="false"/>
    </style:style>
    <style:style style:name="P400" style:parent-style-name="E0" style:family="paragraph">
      <style:paragraph-properties fo:margin-left="0.9833in" fo:text-indent="-0.1965in">
        <style:tab-stops/>
      </style:paragraph-properties>
    </style:style>
    <style:style style:name="T401" style:parent-style-name="預設段落字型" style:family="text">
      <style:text-properties style:font-name="華康楷書體W5外字集" style:font-name-asian="華康楷書體W5外字集"/>
    </style:style>
    <style:style style:name="T402" style:parent-style-name="預設段落字型" style:family="text">
      <style:text-properties style:font-name-complex="細明體"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T410" style:parent-style-name="預設段落字型" style:family="text">
      <style:text-properties style:font-name-complex="細明體" style:letter-kerning="false"/>
    </style:style>
    <style:style style:name="T411" style:parent-style-name="預設段落字型" style:family="text">
      <style:text-properties style:letter-kerning="false"/>
    </style:style>
    <style:style style:name="P412" style:parent-style-name="一二三" style:family="paragraph">
      <style:paragraph-properties fo:margin-left="0.5895in" fo:text-indent="-0.1965in">
        <style:tab-stops/>
      </style:paragraph-properties>
    </style:style>
    <style:style style:name="T413" style:parent-style-name="預設段落字型" style:family="text">
      <style:text-properties style:font-name="華康楷書體W5外字集" style:font-name-asian="華康楷書體W5外字集" fo:font-weight="bold" style:font-weight-asian="bold"/>
    </style:style>
    <style:style style:name="T414" style:parent-style-name="預設段落字型" style:family="text">
      <style:text-properties fo:font-weight="bold" style:font-weight-asian="bold"/>
    </style:style>
    <style:style style:name="P415" style:parent-style-name="一下內文縮2" style:family="paragraph">
      <style:paragraph-properties fo:margin-left="0.5902in" fo:text-indent="0.393in">
        <style:tab-stops/>
      </style:paragraph-properties>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size-complex="12pt"/>
    </style:style>
    <style:style style:name="T432" style:parent-style-name="預設段落字型" style:family="text">
      <style:text-properties style:font-size-complex="12pt"/>
    </style:style>
    <style:style style:name="T433" style:parent-style-name="預設段落字型" style:family="text">
      <style:text-properties style:font-size-complex="12pt"/>
    </style:style>
    <style:style style:name="T434" style:parent-style-name="預設段落字型" style:family="text">
      <style:text-properties style:font-size-complex="12pt"/>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P446" style:parent-style-name="一下內文縮2" style:family="paragraph">
      <style:paragraph-properties fo:margin-left="0.5902in" fo:text-indent="0.393in">
        <style:tab-stops/>
      </style:paragraph-properties>
      <style:text-properties style:font-size-complex="12pt"/>
    </style:style>
    <style:style style:name="P447" style:parent-style-name="一二三" style:family="paragraph">
      <style:paragraph-properties style:text-autospace="none" fo:margin-left="0.5895in" fo:text-indent="-0.196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一二三" style:family="paragraph">
      <style:paragraph-properties fo:text-align="end" fo:line-height="0.25in" fo:margin-left="0.5618in" fo:text-indent="-0.1687in">
        <style:tab-stops/>
      </style:paragraph-properties>
    </style:style>
    <style:style style:name="T454" style:parent-style-name="預設段落字型" style:family="text">
      <style:text-properties fo:font-size="12pt" style:font-size-asian="12pt" style:font-size-complex="12pt"/>
    </style:style>
    <style:style style:name="TableColumn456" style:family="table-column">
      <style:table-column-properties style:column-width="1.225in"/>
    </style:style>
    <style:style style:name="TableColumn457" style:family="table-column">
      <style:table-column-properties style:column-width="0.7777in"/>
    </style:style>
    <style:style style:name="TableColumn458" style:family="table-column">
      <style:table-column-properties style:column-width="0.8166in"/>
    </style:style>
    <style:style style:name="TableColumn459" style:family="table-column">
      <style:table-column-properties style:column-width="0.6611in"/>
    </style:style>
    <style:style style:name="TableColumn460" style:family="table-column">
      <style:table-column-properties style:column-width="0.7284in"/>
    </style:style>
    <style:style style:name="TableColumn461" style:family="table-column">
      <style:table-column-properties style:column-width="0.7194in"/>
    </style:style>
    <style:style style:name="TableColumn462" style:family="table-column">
      <style:table-column-properties style:column-width="0.6145in"/>
    </style:style>
    <style:style style:name="Table455" style:family="table">
      <style:table-properties style:width="5.543in" fo:margin-left="0.5125in" table:align="left"/>
    </style:style>
    <style:style style:name="TableRow463" style:family="table-row">
      <style:table-row-properties/>
    </style:style>
    <style:style style:name="TableCell4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center"/>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表格內文14行高" style:family="paragraph">
      <style:text-properties fo:font-weight="bold" style:font-weight-asian="bold" fo:font-size="13pt" style:font-size-asian="13pt" style:font-size-complex="13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554" style:parent-style-name="表格內文14行高" style:family="paragraph">
      <style:text-properties fo:font-weight="bold" style:font-weight-asian="bold" fo:font-size="13pt" style:font-size-asian="13pt" style:font-size-complex="13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style>
    <style:style style:name="TableCell61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TableCell62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25" style:parent-style-name="表格內文14行高" style:family="paragraph">
      <style:text-properties fo:font-weight="bold" style:font-weight-asian="bold" fo:font-size="13pt" style:font-size-asian="13pt" style:font-size-complex="13pt"/>
    </style:style>
    <style:style style:name="TableCell6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TableCell69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696" style:parent-style-name="預設段落字型" style:family="text">
      <style:text-properties fo:font-weight="bold" style:font-weight-asian="bold" fo:font-size="13pt" style:font-size-asian="13pt" style:font-size-complex="13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style>
    <style:style style:name="TableCell7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P765" style:parent-style-name="表格內文14行高" style:family="paragraph">
      <style:paragraph-properties fo:margin-left="0.427in">
        <style:tab-stops/>
      </style:paragraph-properties>
    </style:style>
    <style:style style:name="P766" style:parent-style-name="本文" style:family="paragraph">
      <style:paragraph-properties fo:margin-bottom="0in" fo:line-height="0.1944in" fo:margin-left="1.1062in" fo:text-indent="-0.184in">
        <style:tab-stops/>
      </style:paragraph-properties>
    </style:style>
    <style:style style:name="T767" style:parent-style-name="預設段落字型" style:family="text">
      <style:text-properties style:font-name="標楷體" fo:letter-spacing="normal" fo:font-size="12pt" style:font-size-asian="12pt" style:font-size-complex="12pt"/>
    </style:style>
    <style:style style:name="T768" style:parent-style-name="預設段落字型" style:family="text">
      <style:text-properties style:font-name="標楷體" fo:letter-spacing="normal" fo:font-size="12pt" style:font-size-asian="12pt" style:font-size-complex="12pt"/>
    </style:style>
    <style:style style:name="T769" style:parent-style-name="預設段落字型" style:family="text">
      <style:text-properties style:font-name="標楷體" style:font-name-complex="Times New Roman" fo:letter-spacing="normal" style:letter-kerning="true" fo:font-size="12pt" style:font-size-asian="12pt"/>
    </style:style>
    <style:style style:name="T770" style:parent-style-name="預設段落字型" style:family="text">
      <style:text-properties style:font-name="標楷體" style:font-name-complex="Times New Roman" fo:letter-spacing="normal" style:letter-kerning="true" fo:font-size="12pt" style:font-size-asian="12pt"/>
    </style:style>
    <style:style style:name="T771" style:parent-style-name="預設段落字型" style:family="text">
      <style:text-properties style:font-name="標楷體" style:font-name-complex="Times New Roman" fo:letter-spacing="normal" style:letter-kerning="true" fo:font-size="12pt" style:font-size-asian="12pt"/>
    </style:style>
    <style:style style:name="T772" style:parent-style-name="預設段落字型" style:family="text">
      <style:text-properties style:font-name="標楷體" style:font-name-complex="Times New Roman" fo:letter-spacing="normal" style:letter-kerning="true" fo:font-size="12pt" style:font-size-asian="12pt"/>
    </style:style>
    <style:style style:name="T773" style:parent-style-name="預設段落字型" style:family="text">
      <style:text-properties style:font-name="標楷體" style:font-name-complex="Times New Roman" fo:letter-spacing="normal" style:letter-kerning="true" fo:font-size="12pt" style:font-size-asian="12pt"/>
    </style:style>
    <style:style style:name="P774" style:parent-style-name="內文" style:family="paragraph">
      <style:paragraph-properties fo:margin-left="0.393in" fo:text-indent="0.393in">
        <style:tab-stops/>
      </style:paragraph-properties>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office:automatic-styles>
  <office:body>
    <office:text text:use-soft-page-breaks="true">
      <text:p text:style-name="P1">警察消防海巡移民空勤人員及協勤民力安全基金102年度預算評估報告目錄<text:s text:c="24"/><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338351822" office:target-frame-name="_top" xlink:show="replace"><text:span text:style-name="超連結">一</text:span><text:span text:style-name="超連結">、警民安全基金設置已逾</text:span><text:span text:style-name="超連結">4</text:span><text:span text:style-name="超連結">年，迄未完成與警安基金整併之相關修法作業，不利整體資源之統籌運用及管理</text:span><text:tab/>179-1</text:a></text:p>
          <text:p text:style-name="目錄2"><text:a xlink:href="#_Toc338351823" office:target-frame-name="_top" xlink:show="replace"><text:span text:style-name="超連結">二</text:span><text:span text:style-name="超連結">、</text:span><text:span text:style-name="超連結">對「受理案件處理績效」，</text:span><text:span text:style-name="超連結">102</text:span><text:span text:style-name="超連結">年度所訂之年度目標值不具積極性，允宜再予提昇</text:span><text:tab/>179-4</text:a></text:p>
          <text:p text:style-name="目錄2"><text:a xlink:href="#_Toc338351824" office:target-frame-name="_top" xlink:show="replace"><text:span text:style-name="T6">三、內政部宜通盤檢討相關財團法人之功能任務，對於政府捐助成立而已完成階段性任務者，允應檢討其存續功能</text:span><text:tab/>179-5</text:a></text:p>
          <text:p text:style-name="目錄2"><text:a xlink:href="#_Toc338351825" office:target-frame-name="_top" xlink:show="replace"><text:span text:style-name="超連結">四、因公執行勤務生活急難救</text:span><text:bookmark-start text:name="_Hlt338407118"/><text:bookmark-start text:name="_Hlt338407119"/><text:span text:style-name="超連結">助</text:span><text:bookmark-end text:name="_Hlt338407118"/><text:bookmark-end text:name="_Hlt338407119"/><text:span text:style-name="超連結">計畫迄無案件提出申請，允宜對潛在可能符合條件者主動協助提供相關資訊，以符立法保障相關人員權利之意旨</text:span><text:tab/>179-9</text:a></text:p>
        </text:index-body>
      </text:table-of-content>
      <text:soft-page-break/>
      <text:p text:style-name="P7">警察消防海巡移民空勤人員及協勤民力安全基金102年度預算評估報告</text:p>
      <text:p text:style-name="P10"><text:span text:style-name="T11">為保障警察、消防、海巡、空勤人員及協勤民力就醫就養權利及激勵士氣，並建立管理及運作機制，</text:span><text:span text:style-name="T12">96年5月30日</text:span><text:span text:style-name="T13">制定公布</text:span>警察消防海巡空勤人員及協勤民力安全基金設置管理條例<text:span text:style-name="T14">，</text:span><text:span text:style-name="T15">依</text:span><text:span text:style-name="T16">據</text:span>該基金設置管理條例第1條規定，設置警察消防海巡空勤人員及協勤民力安全基金（以下簡稱警民安全基金），並自97年度起編列附屬單位預算。嗣後為將入出國及移民署執行查察、收容、逮捕、戒護、移送、強制驅逐出國及犯罪調查任務之人員納入，經行政院提出修正草案、本院三讀通過，98年12月30日經總統修正公布為「警察消防海巡移民空勤人員及協勤民力安全基金設置管理條例」（以下簡稱警民安全基金設置管理條例）。</text:p>
      <text:p text:style-name="P17"><text:span text:style-name="T18"><text:s text:c="2"/></text:span>警民安全基金102年度預算案編列：</text:p>
      <text:p text:style-name="P19"><text:span text:style-name="T20"></text:span>基金來源：包括國庫撥款收入1億元、利息收入293萬3千元、其他收入100萬元，合計1億0,393萬3千元。</text:p>
      <text:p text:style-name="P21"><text:span text:style-name="T22"></text:span>基金用途：編列2,120萬8千元，辦理「因公執行勤務死亡遺族生活照護計畫」、「因公執行勤務傷殘人員醫療計畫」、「因公執行勤務生活急難救助計畫」，及「一般行政管理計畫」。</text:p>
      <text:p text:style-name="P23"><text:span text:style-name="T24"></text:span>餘絀：本期基金來源及用途相抵後，賸餘8,272萬5千元；期末累積賸餘6億1,907萬2千元。</text:p>
      <text:p text:style-name="P25">謹就本基金102年度預算案相關問題臚陳如下：</text:p>
      <text:p text:style-name="P26"/>
      <text:p text:style-name="P27"><text:bookmark-start text:name="_Toc275358975"/><text:bookmark-start text:name="_Toc338351822"/>一、警民安全基金設置已逾4年，迄未完成與警安基金整併之相關修法作業，不利整體資源之統籌運用及管理<text:bookmark-end text:name="_Toc338351822"/></text:p>
      <text:p text:style-name="P28">警民安全基金係為保障警察、消防、海巡、空勤人員及協勤民力就醫就養權利及激勵士氣，經總統於96年5月30日公布施<text:soft-page-break/>行警民安全基金設置管理條例後，旋即於97年度設置。惟查：</text:p>
      <text:p text:style-name="P29"><text:span text:style-name="T30"></text:span><text:span text:style-name="T31">警民安全基金</text:span><text:span text:style-name="T32">之設立與因應警安基</text:span><text:span text:style-name="T33">金</text:span><text:span text:style-name="T34">之日漸不足有密切關係</text:span></text:p>
      <text:p text:style-name="P35"><text:span text:style-name="T36">本（警民安全）基</text:span><text:span text:style-name="T37">金</text:span><text:span text:style-name="T38">設置管理條例之立法過程，係由立法委員張顯耀等</text:span>32<text:span text:style-name="T39">人擬具「警察及消防人員安全基</text:span><text:span text:style-name="T40">金</text:span><text:span text:style-name="T41">設置管理條例草案」，及台灣團結聯盟黨團擬具「警消人員安全基</text:span><text:span text:style-name="T42">金</text:span><text:span text:style-name="T43">設置管理條例草案」等二案，經併案協商並將名稱改為「警察消防</text:span><text:span text:style-name="T44">海</text:span><text:span text:style-name="T45">巡空勤人員及協勤民力安全基</text:span><text:span text:style-name="T46">金</text:span><text:span text:style-name="T47">設置管理條例」後三讀通過（</text:span>98<text:span text:style-name="T48">年</text:span>12<text:span text:style-name="T49">月再修法為「警察消防</text:span><text:span text:style-name="T50">海</text:span><text:span text:style-name="T51">巡移民空勤人員及協勤民力安全基</text:span><text:span text:style-name="T52">金</text:span><text:span text:style-name="T53">設置管理條例」）。</text:span></text:p>
      <text:p text:style-name="P54"><text:span text:style-name="T55">依據前述二立法草案之提案說</text:span><text:span text:style-name="T56">明</text:span><text:span text:style-name="T57">，均提及「現有之警安基</text:span><text:span text:style-name="T58">金</text:span><text:span text:style-name="T59">經過多年來運作已漸形捉襟見肘…未來安全濟助經費來源堪虞…應儘速成立『警消人員安全基</text:span><text:span text:style-name="T60">金</text:span><text:span text:style-name="T61">』…」、「現有之警消</text:span><text:span text:style-name="T62">相</text:span><text:span text:style-name="T63">關安全基</text:span><text:span text:style-name="T64">金</text:span><text:span text:style-name="T65">已不敷使用…政府應儘速成立</text:span>30<text:span text:style-name="T66">億警消安全基</text:span><text:span text:style-name="T67">金</text:span><text:span text:style-name="T68">…」，可知本基</text:span><text:span text:style-name="T69">金</text:span><text:span text:style-name="T70">之設置，與因應內政部主管之「警察及消防人員安全濟助基</text:span><text:span text:style-name="T71">金</text:span><text:span text:style-name="T72">」（</text:span><text:span text:style-name="T73">簡</text:span><text:span text:style-name="T74">稱警安基</text:span><text:span text:style-name="T75">金</text:span><text:span text:style-name="T76">，歸類為信託基</text:span><text:span text:style-name="T77">金</text:span><text:span text:style-name="T78">）之日漸不足有密切關係而立法成立。</text:span></text:p>
      <text:p text:style-name="P79"><text:span text:style-name="T80"></text:span><text:span text:style-name="T81">為利相同性質基金統一管理，行政院曾於98年間函請內政部儘速檢討將警安基金併入警民安全基金</text:span></text:p>
      <text:p text:style-name="P82"><text:span text:style-name="T83">依據警民安全基金設置管理條例之規定，該基金係對執行警察、消防、海巡、移民、空中勤務任務之人員及協勤民力，有因公受傷</text:span><text:span text:style-name="T84">或死亡者，對其醫療、住院、復健或遺族生活提供安全金等，其與內政部79年間設置之警安基金濟助對象</text:span><text:span text:style-name="T85">係以警察、消防人員執行職務時遭受傷亡者</text:span><text:span text:style-name="T86"><text:note text:note-class="footnote" text:id="_ftn0"><text:note-citation>1</text:note-citation><text:note-body><text:p text:style-name="P87"><text:span text:style-name="T88">：依「警察及消防人員安全濟助基金設置管理要點」第8點第1項規定：「本基金濟助對象以警察、消防人員執行職務時遭受歹徒殺害 (傷) 、搶救災害傷亡、處理交通事故現場傷亡及其他因執行職務或服行一般勤務中發生意外事故死亡者為限。」</text:span><text:span text:style-name="T89"><text:s/></text:span></text:p></text:note-body></text:note></text:span><text:span text:style-name="T90">雷同</text:span><text:span text:style-name="T91">，</text:span><text:span text:style-name="T92">爰行政院於98年9月9日函復同意內政部所報「警察消防海巡空勤人員及協勤民</text:span><text:soft-page-break/><text:span text:style-name="T93">力安全金發給辦法」時，即指示：「為利相同性質基金之統一管理，仍請儘速檢討將警察及消防人員安全濟助基金併入警察消防海巡空勤人員及協勤民力安全基金」，顯見，兩基金之合併係行政院</text:span><text:span text:style-name="T94">既定方向。</text:span></text:p>
      <text:p text:style-name="P95"><text:span text:style-name="T96"></text:span><text:span text:style-name="T97">迄至101年9月底止，該基金管理會尚處於研議</text:span><text:span text:style-name="T98">兩基金合併之</text:span><text:span text:style-name="T99">修法階段</text:span></text:p>
      <text:p text:style-name="P100">為研議上開警安基金與警民安全基金之合併，警安基金管理會曾於99年3月1日及同年8月27日開會並決議：「本合併案因替代役男屬本基金之保障範疇，惟於警民基金中未能納入，…，由業務單位研議將替代役男列入警民基金適用對象後，再將本基金併入警民基金，以符合程序。」另依警民安全基金管理會表示，目前警安基金濟助對象尚未納入警民安全基金之適用對象包含：服警察役及消防役人員、執行職務(內勤)之警察、消防人員，及依各機關學校團體駐衛警察設置管理辦法第3條與第8條之規定設置，並於應當地警察機關請求，協助執行勤務時遭受歹徒殺害(傷)、搶救災害傷亡或處理交通事故現場傷亡之駐衛警察等。惟迄至101年9月底止，警民安全基金管理會尚處於研議辦理相關修法作業中，需俟修法作業完成後，再報請行政院准予合併。</text:p>
      <text:p text:style-name="P101">綜上所述，警民安全基金之設置與因應警安基金之日漸不足有密切關係，而行政院亦為相同基金管理之便，於98年間函請內政部儘速檢討將警安基金併入警民安全基金，惟迄今警民安全基金設置已逾4年，仍未完成與警安基金整併之相關修法作業，實不利整體資源之統籌運用及管理，宜請警民安全基金管理會宜加速辦理相關作業。</text:p>
      <text:p text:style-name="P102"/>
      <text:p text:style-name="P103"><text:bookmark-start text:name="_Toc338351823"/>二、<text:bookmark-start text:name="_Toc276642569"/>對「受理案件處理績效」，102年度所訂之年度目標值不具積極性，允宜再予提昇<text:bookmark-end text:name="_Toc338351823"/><text:bookmark-end text:name="_Toc276642569"/></text:p>
      <text:p text:style-name="P104">依據警民安全基金設置管理條例授權訂定之警民安全基金設置管理辦法第6條規定，該基金管理會之任務<text:span text:style-name="註腳參照"><text:note text:note-class="footnote" text:id="_ftn1"><text:note-citation>2</text:note-citation><text:note-body><text:p text:style-name="P105"><text:span text:style-name="T106">：警察消防海巡移民空勤人員及協勤民力安全基金設置管理辦法第6條：「本會之任務如下：一、本基金收支、保管及運用之審議。二、本基金年度預算及決算之審議。三、本基金運用執行情形之考核。四、其他有關事項。</text:span><text:span text:style-name="T107"><text:s/></text:span><text:span text:style-name="T108">」</text:span></text:p></text:note-body></text:note></text:span>為基金收支、保管及運用之審議；基金年度預算及決算之審議；基金運用執行情形之考核等，而該基金管理會主要係受理警察、消防、海巡、移民、空中勤務人員及協勤民力，有因公執行勤務受傷或死亡者，對其醫療、住院、復健或遺族生活提供安全金之事項，準此，自99年度起即將「受理案件處理績效」列為該基金唯一之關鍵策略目標，並將「案件依限辦結率」列為關鍵績效指標，然102年度所訂之目標值僅為95％，如以近年來實際成效觀之，其所訂目標值過低，不具積極性，說明如下：</text:p>
      <text:p text:style-name="P109"><text:span text:style-name="T110"></text:span><text:span text:style-name="T111">所訂受理案件處理績效，並未含各服務機關初審時效</text:span></text:p>
      <text:p text:style-name="P112"><text:span text:style-name="T113">依據警民安全基金管理會所復，其對「受理案件處理績效」之定義</text:span><text:span text:style-name="T114">係指</text:span><text:span text:style-name="T115">「</text:span><text:span text:style-name="T116">提</text:span><text:span text:style-name="T117">報</text:span><text:span text:style-name="T118">該</text:span><text:span text:style-name="T119">基</text:span><text:span text:style-name="T120">金</text:span><text:span text:style-name="T121">管理會核辦之案件績效</text:span><text:span text:style-name="T122">」</text:span><text:span text:style-name="T123">，</text:span><text:span text:style-name="T124">意即</text:span><text:span text:style-name="T125">未含服務機關受理及各機關初審</text:span><text:span text:style-name="T126">之</text:span><text:span text:style-name="T127">時效</text:span><text:span text:style-name="T128">，</text:span><text:span text:style-name="T129">因此，對</text:span><text:span text:style-name="T130">相關</text:span><text:span text:style-name="T131">案件</text:span><text:span text:style-name="T132">之</text:span><text:span text:style-name="T133">處理績效</text:span><text:span text:style-name="T134">理</text:span><text:span text:style-name="T135">應更為</text:span><text:span text:style-name="T136">提升，俾強化該基金管理會之服務效能。</text:span></text:p>
      <text:p text:style-name="P137"><text:span text:style-name="T138"></text:span><text:span text:style-name="T139">99</text:span><text:span text:style-name="T140">年度</text:span><text:span text:style-name="T141">及100年度</text:span><text:span text:style-name="T142">案件依限辦結率</text:span><text:span text:style-name="T143">已超過98％</text:span></text:p>
      <text:p text:style-name="P144">依據警民安全基金各年度之預算書及其所提供101年度截至8月底止之受理案件處理績效顯示（詳附表1），其102年度所訂之目標值過於寬鬆，不具挑戰性與積極性，例如該基金管理會99年度及100年度預算案所訂年度案件依限辦結率之目標值分別為80％、90％，然實際辦結率各為100％、98％，且101年度截至8月底止亦已達97.4％，而102年度所訂目標值僅為95％，低於99年度及100年度之實際值，因此，該基金管理會將102年度之目標值訂為95％，誠屬過低。</text:p>
      <text:p text:style-name="P145">綜上所述，所訂受理案件處理績效係僅指「提報該基金管理會核辦之案件績效」，並未含各服務機關之初審時效，且在99年度及100年度受理案件依限辦結率已高於102年度所訂目標值之情況下，警民安全基金管理會應適度修正並提升所訂年度目標值，始具績效意義。</text:p>
      <text:p text:style-name="P146"/>
      <text:p text:style-name="P147"><text:span text:style-name="T148">附表1</text:span><text:span text:style-name="T149">：</text:span><text:span text:style-name="T150">警民安全基金</text:span><text:span text:style-name="T151">近年來</text:span><text:span text:style-name="T152">受理案件處理績效</text:span><text:span text:style-name="T153">統計表</text:span><text:span text:style-name="T154"><text:s text:c="2"/></text:span><text:span text:style-name="T155">單位</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年 <text:s/>度</text:p>
          </table:table-cell>
          <table:table-cell table:style-name="TableCell165">
            <text:p text:style-name="P166">年度目標值</text:p>
          </table:table-cell>
          <table:table-cell table:style-name="TableCell167">
            <text:p text:style-name="P168">實際達成值</text:p>
          </table:table-cell>
          <table:table-cell table:style-name="TableCell169">
            <text:p text:style-name="P170">實際達成與原訂目標值之差距</text:p>
          </table:table-cell>
        </table:table-row>
        <table:table-row table:style-name="TableRow171">
          <table:table-cell table:style-name="TableCell172">
            <text:p text:style-name="P173">99年度</text:p>
          </table:table-cell>
          <table:table-cell table:style-name="TableCell174">
            <text:p text:style-name="P175">80</text:p>
          </table:table-cell>
          <table:table-cell table:style-name="TableCell176">
            <text:p text:style-name="P177">100</text:p>
          </table:table-cell>
          <table:table-cell table:style-name="TableCell178">
            <text:p text:style-name="P179">超越目標值20％</text:p>
          </table:table-cell>
        </table:table-row>
        <table:table-row table:style-name="TableRow180">
          <table:table-cell table:style-name="TableCell181">
            <text:p text:style-name="P182">100年度</text:p>
          </table:table-cell>
          <table:table-cell table:style-name="TableCell183">
            <text:p text:style-name="P184">90</text:p>
          </table:table-cell>
          <table:table-cell table:style-name="TableCell185">
            <text:p text:style-name="P186">98</text:p>
          </table:table-cell>
          <table:table-cell table:style-name="TableCell187">
            <text:p text:style-name="P188">超越目標值8％</text:p>
          </table:table-cell>
        </table:table-row>
        <table:table-row table:style-name="TableRow189">
          <table:table-cell table:style-name="TableCell190">
            <text:p text:style-name="P191">101年度</text:p>
          </table:table-cell>
          <table:table-cell table:style-name="TableCell192">
            <text:p text:style-name="P193">100</text:p>
          </table:table-cell>
          <table:table-cell table:style-name="TableCell194">
            <text:p text:style-name="P195">97.4</text:p>
          </table:table-cell>
          <table:table-cell table:style-name="TableCell196">
            <text:p text:style-name="P197">低於目標值2.6％</text:p>
          </table:table-cell>
        </table:table-row>
        <table:table-row table:style-name="TableRow198">
          <table:table-cell table:style-name="TableCell199">
            <text:p text:style-name="P200">102年度</text:p>
          </table:table-cell>
          <table:table-cell table:style-name="TableCell201">
            <text:p text:style-name="P202">95</text:p>
          </table:table-cell>
          <table:table-cell table:style-name="TableCell203">
            <text:p text:style-name="P204">-</text:p>
          </table:table-cell>
          <table:table-cell table:style-name="TableCell205">
            <text:p text:style-name="P206">-</text:p>
          </table:table-cell>
        </table:table-row>
      </table:table>
      <text:p text:style-name="P207">※註：1.資料來源，警民安全基金99年度至102年度預算書。</text:p>
      <text:p text:style-name="P208">2.表列年度目標值=(年度依限辦結件數/年度處理總件數)*100％。</text:p>
      <text:p text:style-name="P209">3.表列實際達成值，99年度至100年度為決算情形；101年度為截至101年8月底止。</text:p>
      <text:p text:style-name="P210"/>
      <text:p text:style-name="P211"><text:bookmark-start text:name="_Toc213080673"/><text:bookmark-start text:name="_Toc338351824"/><text:bookmark-end text:name="_Toc275358975"/>三、內政部宜通盤檢討相關財團法人之功能任務，對於政府捐助成立而已完成階段性任務者，允應檢討其存續<text:bookmark-end text:name="_Toc213080673"/>功能<text:bookmark-end text:name="_Toc338351824"/></text:p>
      <text:p text:style-name="P212"><text:span text:style-name="T213">目前與警民安全基金發放同性質濟助金之既有財團法人中</text:span><text:span text:style-name="T214">，臺灣省義勇人員安全濟助基金會、消防發展基金會</text:span><text:span text:style-name="T215">及</text:span><text:span text:style-name="T216">義勇消防人員安全濟助基金會</text:span><text:span text:style-name="T217">等3個基金會均</text:span><text:span text:style-name="T218">為內政部</text:span><text:span text:style-name="T219">所</text:span><text:span text:style-name="T220">主管，允</text:span><text:span text:style-name="T221">宜檢討其存續功能，以利資源之統籌運用並提升行政管理效能。茲說明如下：</text:span></text:p>
      <text:p text:style-name="P222"><text:span text:style-name="T223"></text:span><text:span text:style-name="T224">本基金有</text:span><text:span text:style-name="T225">抵充而不重複發給之規定</text:span></text:p>
      <text:p text:style-name="P226">警民安全基金設置管理條例第4條第3項規定：「第1項因同一事由，已申請其他同性質濟助金者，應予抵充，僅發給差額；已達本基金所定給與標準者，不再發給。」對於因同一事由申請其他同性質濟助金者，本基金有抵充而不重複發給之規定。</text:p>
      <text:p text:style-name="P227"><text:span text:style-name="T228"></text:span><text:span text:style-name="T229">審核其他同性質濟助金有無重複給與，行政程序恐甚費時</text:span></text:p>
      <text:p text:style-name="P230">1.依據警察消防海巡移民空勤人員及協勤民力安全金發給辦法（簡稱安全金發給辦法）第9條第1項<text:span text:style-name="註腳參照"><text:note text:note-class="footnote" text:id="_ftn2"><text:note-citation>3</text:note-citation><text:note-body><text:p text:style-name="P231"><text:span text:style-name="T232">：警察消防海巡移民空勤人員及協勤民力安全金發給辦法第9條</text:span><text:span text:style-name="T233">第1項</text:span><text:span text:style-name="T234">：「</text:span><text:span text:style-name="T235">安全金之申請發給，由當事人、代理人或其遺族於事實發生之日起3個月內，填具安全金申請表，詳述事件發生經過，並檢附下列文件，向服務（派遣）機關（構）申請，陳報行政院海岸巡防署、內政部警政署、消防署、入出國及移民署、空中勤務總隊初審後，報警察、消防、海巡、移民、空勤人員及協勤民力安全基金管理會（以下簡稱管理會）核辦：一、因公執行勤務證明文件。二、切結（同意）書。三、領據。四、中央衛生主管機關評鑑合格醫院出具之診斷證明書或死亡證明文件（其醫療事實發生於澎湖、金門及馬祖等離島地區者，得檢附全民健康保險特約醫療院所出具含住院或接受治療原因之診斷證明書）。五、其他證明文件。</text:span><text:span text:style-name="T236">」</text:span></text:p></text:note-body></text:note></text:span>規定，安全金之申請發給，<text:span text:style-name="T237">由當事人、代理人或其遺族於事實發生之日起3個月內</text:span><text:span text:style-name="T238">填具安全金申請表，詳述事件發生經過，並檢附相關文件</text:span><text:span text:style-name="T239">，</text:span><text:span text:style-name="T240">包括切結(同意)書，向服務（派遣）機關(構)申請，</text:span><text:span text:style-name="T241">陳報行政院海</text:span>岸巡防署、內政部警政署、消防署、入出國及移民署、空中勤務總隊等初審後，報警民安全基金管理會核辦。警政署表示，<text:span text:style-name="T242">為避免當事人重複支領同一性質濟助金，</text:span><text:span text:style-name="T243">除由當事人親自填具切結書外</text:span>，<text:span text:style-name="T244">業訂定「警察消防海巡移民空勤人員及協勤民力安全金申請程序及應附繳文件一覽表」函送行政院海巡署等相關機關查照並轉知所屬，其中作業內容規定，案件申請應依規定由各受理機關</text:span><text:span text:style-name="T245">(</text:span><text:span text:style-name="T246">單位</text:span><text:span text:style-name="T247">)</text:span><text:span text:style-name="T248">先審核後，蓋主官職章，陳報業管初審機關，再轉報基金管理會核辦。</text:span></text:p>
      <text:p text:style-name="P249">2.爰請領本基金之<text:span text:style-name="T250">安全金</text:span>，應循行政程序分陳各機關初審，再轉送本基金管理會核辦，倘需加上與各相關基金、財團法人之聯繫查核，確認無重複<text:span text:style-name="T251">給與情事，</text:span>相關審核程序恐甚費時，而不利於安全金之迅速發放以保障相關申請人或其遺族權益之目的<text:span text:style-name="T252">。</text:span></text:p>
      <text:p text:style-name="P253"><text:span text:style-name="T254"></text:span><text:span text:style-name="T255">宜檢討相關財團法人之功能任務，對</text:span><text:span text:style-name="T256">於政府捐助成立、</text:span><text:span text:style-name="T257">已完成階段性任務者</text:span><text:span text:style-name="T258">，允宜</text:span><text:span text:style-name="T259">檢討</text:span><text:span text:style-name="T260">其存續功能</text:span></text:p>
      <text:p text:style-name="P261">1.實務上其他有發放同性質濟助金者，包括：警察及消防人員安全濟助基金、財團法人臺灣省義勇人員安全濟助基金會、財團法人消防發展基金會、財團法人義勇消防人員安全濟助基金會、臺北市消防人員安全濟助基金等（詳附表1）。除警察及消防人員安全濟助基金為內政部主管信託基金，允應檢討簡併（詳本評估報告第1題）、臺北市消防人員安全濟助基金係由台北市政府<text:span text:style-name="T262">自行籌募設置外</text:span>，其餘3家均為內政部主管之財團法人。</text:p>
      <text:p text:style-name="P263">2.財團法人義勇消防人員安全濟助基金會、財團法人臺灣省義勇人員安全濟助基金會：該二財團法人均係由台灣省政府各捐助新台幣1億5千萬元成立，依其捐助章程所定，其設立宗旨分為：「本會以濟助協助防救災、救護等勤務或參加各項演習、訓練、宣導時，因公傷亡之人員為宗旨」、「本會以濟助因參加各項訓練、演習、協勤、救災等勤務時因公傷亡之人員為宗旨」。該二財團法人在警民安全基金設置管理條例尚未立法通過前，對於義勇消防人員、義勇人員之因公傷亡，確實發揮提供濟助保障之功能。現本基金已依法設置，提供法律規定之安全金相關保障，二財團法人可謂完成階段性任務。鑑於該二財團法人均為政府所捐助成立，似不宜各自分散配置，否則既不利資源之有效統籌運用，並徒增相關管理與審查作業與時間等成本。</text:p>
      <text:p text:style-name="P264">3.至財團法人消防發展基金會，依其捐助章程所定之業務，辦理因公殉職或因公傷殘住院及復健費用之慰問事項僅為其14項業務中之一項，故未另檢討其存續。</text:p>
      <text:p text:style-name="P265">綜上，本基金業已依法設置，提供警察、消防、海巡、移民、空勤人員及協勤民力相關安全金保障，主管機關內政部<text:span text:style-name="T266">宜通盤檢討相關財團法人之功能任務，對於由政府捐助設立、已完成階段性任務者，允宜檢討</text:span><text:span text:style-name="T267">其存續功能</text:span><text:span text:style-name="T268">，</text:span>以簡化管理與提升行政效率，並利資源之統籌運用。</text:p>
      <text:p text:style-name="P269"><text:span text:style-name="T270">附表1</text:span><text:span text:style-name="T271">：其他發放</text:span><text:span text:style-name="T272">同性質濟助金</text:span><text:span text:style-name="T273">之既有基金、財團法人一覽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表格內文14行高">基金</text:p>
            </table:table-cell>
            <table:table-cell table:style-name="TableCell282">
              <text:p text:style-name="表格內文14行高">核發依據</text:p>
            </table:table-cell>
            <table:table-cell table:style-name="TableCell283">
              <text:p text:style-name="表格內文14行高">發給對象</text:p>
            </table:table-cell>
            <table:table-cell table:style-name="TableCell284">
              <text:p text:style-name="表格內文14行高">金額標準</text:p>
            </table:table-cell>
            <table:table-cell table:style-name="TableCell285">
              <text:p text:style-name="表格內文14行高">有無抵充或不得重複給與規定</text:p>
            </table:table-cell>
          </table:table-row>
        </table:table-header-rows>
        <table:table-row table:style-name="TableRow286">
          <table:table-cell table:style-name="TableCell287">
            <text:p text:style-name="P288"><text:span text:style-name="T289">警察及消防人員安全濟助基金</text:span></text:p>
          </table:table-cell>
          <table:table-cell table:style-name="TableCell290">
            <text:p text:style-name="P291"><text:span text:style-name="T292">警察及消防人員安全濟助基金設置管理要點</text:span></text:p>
          </table:table-cell>
          <table:table-cell table:style-name="TableCell293">
            <text:p text:style-name="P294"><text:span text:style-name="T295">警察、消防人員、中央警察大學、警察專科學校學生及警察、消防機關內技術人員、服警察役、消防役人員</text:span></text:p>
          </table:table-cell>
          <table:table-cell table:style-name="TableCell296">
            <text:p text:style-name="P297">1萬元至300萬元</text:p>
          </table:table-cell>
          <table:table-cell table:style-name="TableCell298">
            <text:p text:style-name="P299"><text:span text:style-name="T300">警察及消防人員安全濟助基金設置管理要點第9點訂有</text:span>不得重複申領規定。</text:p>
          </table:table-cell>
        </table:table-row>
        <table:table-row table:style-name="TableRow301">
          <table:table-cell table:style-name="TableCell302">
            <text:p text:style-name="P303"><text:span text:style-name="T304">財團法人台灣省</text:span><text:span text:style-name="T305">義勇</text:span><text:span text:style-name="T306">人員安全濟助基金</text:span></text:p>
          </table:table-cell>
          <table:table-cell table:style-name="TableCell307">
            <text:p text:style-name="P308"><text:span text:style-name="T309">財團法人臺灣省義勇人員安全濟助基金會濟助金核發標準</text:span></text:p>
          </table:table-cell>
          <table:table-cell table:style-name="TableCell310">
            <text:p text:style-name="P311">民防、義警、義交、山地義警</text:p>
          </table:table-cell>
          <table:table-cell table:style-name="TableCell312">
            <text:p text:style-name="P313">1仟元至200萬元</text:p>
          </table:table-cell>
          <table:table-cell table:style-name="TableCell314">
            <text:p text:style-name="P315">財團法人臺灣省義勇人員安全濟助基金會濟助金核發標準第6條，已申請同性質者，應予充抵，僅發給差額或已達與給標準者，不再發給。</text:p>
          </table:table-cell>
        </table:table-row>
        <table:table-row table:style-name="TableRow316">
          <table:table-cell table:style-name="TableCell317">
            <text:p text:style-name="P318"><text:span text:style-name="T319">財團法人消防發展基金</text:span></text:p>
          </table:table-cell>
          <table:table-cell table:style-name="TableCell320">
            <text:p text:style-name="P321"><text:span text:style-name="T322">財團法人消防發展基金會-消防及義消人員因公傷亡殘疾慰問標準表</text:span></text:p>
          </table:table-cell>
          <table:table-cell table:style-name="TableCell323">
            <text:p text:style-name="表格內文14行高">消防人員、義消</text:p>
          </table:table-cell>
          <table:table-cell table:style-name="TableCell324">
            <text:p text:style-name="P325">1萬元至300萬元</text:p>
          </table:table-cell>
          <table:table-cell table:style-name="TableCell326">
            <text:p text:style-name="表格內文14行高"><text:span text:style-name="T327">消防人員者，其補助金額為義消人員二分之一。</text:span></text:p>
          </table:table-cell>
        </table:table-row>
        <table:table-row table:style-name="TableRow328">
          <table:table-cell table:style-name="TableCell329">
            <text:p text:style-name="P330"><text:span text:style-name="T331">財團法人義勇消防人員安全濟助基金</text:span></text:p>
          </table:table-cell>
          <table:table-cell table:style-name="TableCell332">
            <text:p text:style-name="P333"><text:span text:style-name="T334">財團法人義勇消防人員安全濟助基金會濟助金核給要點</text:span></text:p>
          </table:table-cell>
          <table:table-cell table:style-name="TableCell335">
            <text:p text:style-name="表格內文14行高"><text:span text:style-name="T336">義勇消防人員</text:span></text:p>
          </table:table-cell>
          <table:table-cell table:style-name="TableCell337">
            <text:p text:style-name="P338">500元至150萬元</text:p>
          </table:table-cell>
          <table:table-cell table:style-name="TableCell339">
            <text:p text:style-name="表格內文14行高">尚無訂定抵充規定。</text:p>
          </table:table-cell>
        </table:table-row>
        <table:table-row table:style-name="TableRow340">
          <table:table-cell table:style-name="TableCell341">
            <text:p text:style-name="P342"><text:span text:style-name="T343">台北市消防人員安全濟助基金</text:span></text:p>
          </table:table-cell>
          <table:table-cell table:style-name="TableCell344">
            <text:p text:style-name="P345"><text:a xlink:href="http://www.law.taipei.gov.tw/taipei/lawsystem/showmaster.jsp?LawID=P14E2003-20060314" office:target-frame-name="_top" xlink:show="replace"><text:span text:style-name="T346">臺北市消防人員安全濟助基金管理要點</text:span></text:a></text:p>
          </table:table-cell>
          <table:table-cell table:style-name="TableCell347">
            <text:p text:style-name="P348">限台北市消防人員、義消、鳳凰志工、救難隊、救援隊、搜救隊、服消防役男及消防救災民眾</text:p>
          </table:table-cell>
          <table:table-cell table:style-name="TableCell349">
            <text:p text:style-name="P350">1萬元至345萬元</text:p>
          </table:table-cell>
          <table:table-cell table:style-name="TableCell351">
            <text:p text:style-name="P352"><text:span text:style-name="T353">臺北市消防人員安全濟助基金管理要點第10點第2項規定</text:span><text:span text:style-name="T354">，每人同一事故，以申請1次為限，領有其他同性質濟助金者，僅發給不足本基金所定濟助金額標準之差額</text:span><text:span text:style-name="T355">。</text:span></text:p>
          </table:table-cell>
        </table:table-row>
      </table:table>
      <text:p text:style-name="P356">※註：1.資料來源，內政部警政署提供。</text:p>
      <text:p text:style-name="P357"/>
      <text:p text:style-name="P358"><text:bookmark-start text:name="_Toc117835331"/><text:bookmark-start text:name="_Toc148357232"/><text:bookmark-start text:name="_Toc192671294"/><text:bookmark-start text:name="_Toc338351825"/>四、因公執行勤務生活急難救助計畫迄無案件提出申請，允宜對潛在可能符合條件者主動協助提供相關資訊，以符立法保障相關人員權利之意旨<text:bookmark-end text:name="_Toc338351825"/></text:p>
      <text:p text:style-name="P359">本基金102年度編列「因公執行勤務生活急難救助計畫」預算44萬8千元，較上（101）年度46萬6千元減少1萬8千元。經查：</text:p>
      <text:p text:style-name="P360"><text:span text:style-name="T361"></text:span><text:span text:style-name="T362">因公執行勤務生活急難救助計畫相關規定</text:span></text:p>
      <text:p text:style-name="P363">1.警民安全基金設置管理條例第4條第1項規定：「本基金之運用範圍如下：…三、有關因公執行勤務之其他生活、急難救助安全金。」</text:p>
      <text:p text:style-name="P364">2.警察消防海巡移民空勤人員及協勤民力安全金發給辦法（簡稱<text:span text:style-name="T365">安全金</text:span><text:span text:style-name="T366">發給辦法</text:span>）第4條：「<text:span text:style-name="T367">依本條例第4條第1項第3款規定發給之其他生活、急難救助安全金，</text:span><text:span text:style-name="T368">其</text:span><text:span text:style-name="T369">基準如下：</text:span></text:p>
      <text:p text:style-name="P370">一、殘廢，且其生活自理能力巴氏量表評量指數60分以下者，自殘廢確定日起，每月發給聘僱家庭看護工費用，以行政院勞工委員會所定外籍家庭看護工最高薪資為限，不足半個月者，以半個月計算。</text:p>
      <text:p text:style-name="P371">二、受傷住院者，發給住院期間無法工作之生活費用，以行政院勞工委員會公告之基本工資按住院日核算。但不得與薪資重複領取。</text:p>
      <text:p text:style-name="P372"><text:span text:style-name="T373">前項第1款安全金之發給，以前條第1項第3款第2目情形所致者為限；前項第2款安全金之發給，以前條第1項第1款各目情形所致者為限。其原因消失時，應即停止發給。」</text:span><text:span text:style-name="註腳參照"><text:note text:note-class="footnote" text:id="_ftn3"><text:note-citation>4</text:note-citation><text:note-body><text:p text:style-name="P374"><text:span text:style-name="T375">：</text:span><text:span text:style-name="T376">警察消防海巡</text:span><text:span text:style-name="T377">移民</text:span><text:span text:style-name="T378">空勤人員及協勤民力安全金發給辦法</text:span><text:span text:style-name="T379">第3條：「依本條例第4條第1項第2款規定發給之受傷、殘廢醫療、住院及復健安全金，其基準如下：</text:span></text:p><text:p text:style-name="P380">一、執行勤務發生意外致受傷者，其受傷醫療、住院及復建安全金，依下列規定辦理：</text:p><text:p text:style-name="P381">（一）傷勢嚴重住院急救，有生命危險者：發給新臺幣10萬元。</text:p><text:p text:style-name="P382">（二）傷勢嚴重住院，有殘廢之虞者：發給新臺幣8萬元。</text:p><text:p text:style-name="P383">（三）連續住院未滿6日者，發給新臺幣1萬2,500元；住院6日以上，按日加發新臺幣1,500元，最高不得超過新臺幣5萬元。</text:p><text:p text:style-name="P384">二、執行勤務時遭受歹徒暴力攻擊，或於執行救災（難）現場、救護現場、處理交通事故現場遭受外力撞擊致受傷者，依前款各目所定基準加1倍發給。</text:p><text:p text:style-name="P385">三、執行勤務發生意外致殘廢者，其殘廢醫療、住院及復健安全金，依下列規定辦理：</text:p><text:p text:style-name="P386">（一）執行勤務發生意外致全殘廢者，發給新臺幣1百萬元；半殘廢者，發給新臺幣50萬元；部分殘廢者，發給新臺幣25萬元。</text:p><text:p text:style-name="P387">（二）執行勤務時遭受歹徒暴力攻擊，或於執行救災（難）現場、救護現場、處理交通事故現場遭受外力撞擊致全殘廢者，發給新臺幣3百萬元；半殘廢者，發給新臺幣1百萬元；部分殘廢者，發給新臺幣50萬元。</text:p><text:p text:style-name="P388"><text:span text:style-name="T389">前項第3款所定殘廢等級，準用公教人員保險殘廢給付標準表認定之。」</text:span></text:p></text:note-body></text:note></text:span></text:p>
      <text:p text:style-name="P390"><text:span text:style-name="T391">3.上述</text:span>安全金發給辦法第4條第2項所定，可知因公執行勤務之其他生活、急難救助安全金之發給，係針對受傷嚴重而符合相關要件者：</text:p>
      <text:p text:style-name="P392"><text:span text:style-name="T393"></text:span><text:span text:style-name="T394">聘僱家庭看護工費用</text:span>，係以<text:span text:style-name="T395">執行勤務時遭受歹徒暴力攻擊，或於執行救災（難）現場、救護現</text:span><text:span text:style-name="T396">場、處理交通事故現場遭受外力撞擊致</text:span>全殘、<text:span text:style-name="T397">半殘者</text:span><text:span text:style-name="T398">為限</text:span><text:span text:style-name="T399">。</text:span></text:p>
      <text:p text:style-name="P400"><text:span text:style-name="T401"></text:span><text:span text:style-name="T402">發給住院期間無法工作之生活費用，</text:span><text:span text:style-name="T403">係</text:span><text:span text:style-name="T404">以</text:span><text:span text:style-name="T405">執行勤務發生意外致受傷</text:span><text:span text:style-name="T406">，</text:span><text:span text:style-name="T407">包括傷勢嚴重住院急救，有生命危險者、傷勢嚴重住院，有殘廢之虞者、</text:span><text:span text:style-name="T408">連續住院者</text:span><text:span text:style-name="T409">為限，且</text:span><text:span text:style-name="T410">不得與薪資重複領取</text:span><text:span text:style-name="T411">。</text:span></text:p>
      <text:p text:style-name="P412"><text:span text:style-name="T413"></text:span><text:span text:style-name="T414">因公執行勤務生活急難救助計畫迄無案件提出申請</text:span></text:p>
      <text:p text:style-name="P415"><text:span text:style-name="T416">依據</text:span><text:span text:style-name="T417">警政署</text:span><text:span text:style-name="T418">提供資料，自98年8</text:span><text:span text:style-name="T419">月</text:span><text:span text:style-name="T420">18</text:span><text:span text:style-name="T421">日</text:span><text:span text:style-name="T422">發布安全金</text:span><text:span text:style-name="T423">發給辦法</text:span><text:span text:style-name="T424">並追溯</text:span>自96年6月1日施行，<text:span text:style-name="T425">迄</text:span><text:span text:style-name="T426">101</text:span><text:span text:style-name="T427">年8月底止，向</text:span><text:span text:style-name="T428">該</text:span><text:span text:style-name="T429">基金提出申請並經審查通過核發之案件，累計有：「因公執行勤務死亡</text:span>遺族生活照護計畫<text:span text:style-name="T430">」</text:span><text:span text:style-name="T431">21</text:span><text:span text:style-name="T432">案、</text:span><text:span text:style-name="T433">3</text:span><text:span text:style-name="T434">,</text:span><text:span text:style-name="T435">815</text:span><text:span text:style-name="T436">萬</text:span><text:span text:style-name="T437">3千</text:span><text:span text:style-name="T438">元；「因公執行勤務傷殘人員醫療計畫」</text:span><text:span text:style-name="T439">162</text:span><text:span text:style-name="T440">件、</text:span><text:span text:style-name="T441">1,891</text:span><text:span text:style-name="T442">萬</text:span><text:span text:style-name="T443">9</text:span><text:span text:style-name="T444">千元；「</text:span>因公執行勤務生活急難救助計畫<text:span text:style-name="T445">」0案、0元（詳附表1）。</text:span></text:p>
      <text:p text:style-name="P446"/>
      <text:p text:style-name="P447"><text:span text:style-name="T448">附表1</text:span><text:span text:style-name="T449">：警民安全基金各項計畫申請核發情形一覽表</text:span><text:span text:style-name="T450">(迄</text:span><text:span text:style-name="T451">101</text:span><text:span text:style-name="T452">年8月)</text:span></text:p>
      <text:p text:style-name="P453"><text:span text:style-name="T454">單位：新台幣千元</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表格內文14行高">項目</text:p>
            </table:table-cell>
            <table:table-cell table:style-name="TableCell465" table:number-columns-spanned="2">
              <text:p text:style-name="表格內文14行高">遺族生活照護方面</text:p>
            </table:table-cell>
            <table:covered-table-cell/>
            <table:table-cell table:style-name="TableCell466" table:number-columns-spanned="2">
              <text:p text:style-name="表格內文14行高">傷殘醫療方面</text:p>
            </table:table-cell>
            <table:covered-table-cell/>
            <table:table-cell table:style-name="TableCell467" table:number-columns-spanned="2">
              <text:p text:style-name="表格內文14行高">生活急難救助</text:p>
            </table:table-cell>
            <table:covered-table-cell/>
          </table:table-row>
          <table:table-row table:style-name="TableRow468">
            <table:covered-table-cell>
              <text:p text:style-name="表格內文14行高"/>
            </table:covered-table-cell>
            <table:table-cell table:style-name="TableCell469">
              <text:p text:style-name="P470">件數</text:p>
            </table:table-cell>
            <table:table-cell table:style-name="TableCell471">
              <text:p text:style-name="P472">金額</text:p>
            </table:table-cell>
            <table:table-cell table:style-name="TableCell473">
              <text:p text:style-name="P474">件數</text:p>
            </table:table-cell>
            <table:table-cell table:style-name="TableCell475">
              <text:p text:style-name="P476">金額</text:p>
            </table:table-cell>
            <table:table-cell table:style-name="TableCell477">
              <text:p text:style-name="P478">件數</text:p>
            </table:table-cell>
            <table:table-cell table:style-name="TableCell479">
              <text:p text:style-name="P480">金額</text:p>
            </table:table-cell>
          </table:table-row>
        </table:table-header-rows>
        <table:table-row table:style-name="TableRow481">
          <table:table-cell table:style-name="TableCell482">
            <text:p text:style-name="P483">99年度</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表格內文14行高">申請</text:p>
          </table:table-cell>
          <table:table-cell table:style-name="TableCell498">
            <text:p text:style-name="P499">11</text:p>
          </table:table-cell>
          <table:table-cell table:style-name="TableCell500">
            <text:p text:style-name="P501">18,253</text:p>
          </table:table-cell>
          <table:table-cell table:style-name="TableCell502">
            <text:p text:style-name="P503">89</text:p>
          </table:table-cell>
          <table:table-cell table:style-name="TableCell504">
            <text:p text:style-name="P505">12,195</text:p>
          </table:table-cell>
          <table:table-cell table:style-name="TableCell506">
            <text:p text:style-name="P507">0</text:p>
          </table:table-cell>
          <table:table-cell table:style-name="TableCell508">
            <text:p text:style-name="P509">0</text:p>
          </table:table-cell>
        </table:table-row>
        <table:table-row table:style-name="TableRow510">
          <table:table-cell table:style-name="TableCell511">
            <text:p text:style-name="表格內文14行高">審核中</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表格內文14行高">未通過</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表格內文14行高">核發</text:p>
          </table:table-cell>
          <table:table-cell table:style-name="TableCell540">
            <text:p text:style-name="P541">11</text:p>
          </table:table-cell>
          <table:table-cell table:style-name="TableCell542">
            <text:p text:style-name="P543">18,253</text:p>
          </table:table-cell>
          <table:table-cell table:style-name="TableCell544">
            <text:p text:style-name="P545">89</text:p>
          </table:table-cell>
          <table:table-cell table:style-name="TableCell546">
            <text:p text:style-name="P547">12,195</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ext:p text:style-name="P554">100年度</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表格內文14行高">申請</text:p>
          </table:table-cell>
          <table:table-cell table:style-name="TableCell569">
            <text:p text:style-name="P570">7</text:p>
          </table:table-cell>
          <table:table-cell table:style-name="TableCell571">
            <text:p text:style-name="P572">14,900</text:p>
          </table:table-cell>
          <table:table-cell table:style-name="TableCell573">
            <text:p text:style-name="P574">38</text:p>
          </table:table-cell>
          <table:table-cell table:style-name="TableCell575">
            <text:p text:style-name="P576">3,499</text:p>
          </table:table-cell>
          <table:table-cell table:style-name="TableCell577">
            <text:p text:style-name="P578">0</text:p>
          </table:table-cell>
          <table:table-cell table:style-name="TableCell579">
            <text:p text:style-name="P580">0</text:p>
          </table:table-cell>
        </table:table-row>
        <table:table-row table:style-name="TableRow581">
          <table:table-cell table:style-name="TableCell582">
            <text:p text:style-name="表格內文14行高">審核中</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表格內文14行高">未通過</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表格內文14行高">核發</text:p>
          </table:table-cell>
          <table:table-cell table:style-name="TableCell611">
            <text:p text:style-name="P612">7</text:p>
          </table:table-cell>
          <table:table-cell table:style-name="TableCell613">
            <text:p text:style-name="P614">14,900</text:p>
          </table:table-cell>
          <table:table-cell table:style-name="TableCell615">
            <text:p text:style-name="P616">38</text:p>
          </table:table-cell>
          <table:table-cell table:style-name="TableCell617">
            <text:p text:style-name="P618">3,499</text:p>
          </table:table-cell>
          <table:table-cell table:style-name="TableCell619">
            <text:p text:style-name="P620">0</text:p>
          </table:table-cell>
          <table:table-cell table:style-name="TableCell621">
            <text:p text:style-name="P622">0</text:p>
          </table:table-cell>
        </table:table-row>
        <table:table-row table:style-name="TableRow623">
          <table:table-cell table:style-name="TableCell624">
            <text:p text:style-name="P625">101年度</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表格內文14行高">申請</text:p>
          </table:table-cell>
          <table:table-cell table:style-name="TableCell640">
            <text:p text:style-name="P641">3</text:p>
          </table:table-cell>
          <table:table-cell table:style-name="TableCell642">
            <text:p text:style-name="P643">5,000</text:p>
          </table:table-cell>
          <table:table-cell table:style-name="TableCell644">
            <text:p text:style-name="P645">35</text:p>
          </table:table-cell>
          <table:table-cell table:style-name="TableCell646">
            <text:p text:style-name="P647">3,225</text:p>
          </table:table-cell>
          <table:table-cell table:style-name="TableCell648">
            <text:p text:style-name="P649">0</text:p>
          </table:table-cell>
          <table:table-cell table:style-name="TableCell650">
            <text:p text:style-name="P651">0</text:p>
          </table:table-cell>
        </table:table-row>
        <table:table-row table:style-name="TableRow652">
          <table:table-cell table:style-name="TableCell653">
            <text:p text:style-name="表格內文14行高">審核中</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表格內文14行高">未通過</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表格內文14行高">核發</text:p>
          </table:table-cell>
          <table:table-cell table:style-name="TableCell682">
            <text:p text:style-name="P683">3</text:p>
          </table:table-cell>
          <table:table-cell table:style-name="TableCell684">
            <text:p text:style-name="P685">5,000</text:p>
          </table:table-cell>
          <table:table-cell table:style-name="TableCell686">
            <text:p text:style-name="P687">35</text:p>
          </table:table-cell>
          <table:table-cell table:style-name="TableCell688">
            <text:p text:style-name="P689">3,225</text:p>
          </table:table-cell>
          <table:table-cell table:style-name="TableCell690">
            <text:p text:style-name="P691">0</text:p>
          </table:table-cell>
          <table:table-cell table:style-name="TableCell692">
            <text:p text:style-name="P693">0</text:p>
          </table:table-cell>
        </table:table-row>
        <table:table-row table:style-name="TableRow694">
          <table:table-cell table:style-name="TableCell695">
            <text:p text:style-name="表格內文14行高"><text:span text:style-name="T696">累計</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表格內文14行高">申請</text:p>
          </table:table-cell>
          <table:table-cell table:style-name="TableCell711">
            <text:p text:style-name="P712">21</text:p>
          </table:table-cell>
          <table:table-cell table:style-name="TableCell713">
            <text:p text:style-name="P714">38,153</text:p>
          </table:table-cell>
          <table:table-cell table:style-name="TableCell715">
            <text:p text:style-name="P716">162</text:p>
          </table:table-cell>
          <table:table-cell table:style-name="TableCell717">
            <text:p text:style-name="P718">18,919</text:p>
          </table:table-cell>
          <table:table-cell table:style-name="TableCell719">
            <text:p text:style-name="P720">0</text:p>
          </table:table-cell>
          <table:table-cell table:style-name="TableCell721">
            <text:p text:style-name="P722">0</text:p>
          </table:table-cell>
        </table:table-row>
        <table:table-row table:style-name="TableRow723">
          <table:table-cell table:style-name="TableCell724">
            <text:p text:style-name="表格內文14行高">審核中</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表格內文14行高">未通過</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表格內文14行高">核發</text:p>
          </table:table-cell>
          <table:table-cell table:style-name="TableCell753">
            <text:p text:style-name="P754">21</text:p>
          </table:table-cell>
          <table:table-cell table:style-name="TableCell755">
            <text:p text:style-name="P756">38,153</text:p>
          </table:table-cell>
          <table:table-cell table:style-name="TableCell757">
            <text:p text:style-name="P758">162</text:p>
          </table:table-cell>
          <table:table-cell table:style-name="TableCell759">
            <text:p text:style-name="P760">18,919</text:p>
          </table:table-cell>
          <table:table-cell table:style-name="TableCell761">
            <text:p text:style-name="P762">0</text:p>
          </table:table-cell>
          <table:table-cell table:style-name="TableCell763">
            <text:p text:style-name="P764">0</text:p>
          </table:table-cell>
        </table:table-row>
      </table:table>
      <text:p text:style-name="P765">※註：1.資料來源，警政署提供。</text:p>
      <text:p text:style-name="P766"><text:span text:style-name="T767">2.</text:span><text:span text:style-name="T768">表列</text:span><text:span text:style-name="T769">發生於96年6月以後、9</text:span><text:span text:style-name="T770">9</text:span><text:span text:style-name="T771">年度以前之申請案件，均併入9</text:span><text:span text:style-name="T772">9</text:span><text:span text:style-name="T773">年度資料。</text:span></text:p>
      <text:p text:style-name="P774">綜上，本基金運用範圍之因公執行勤務生活急難救助計畫，迄無案件提出申請，<text:span text:style-name="T775">基金管理會對於</text:span>潛在可能符合條件者，宜主動協助提供相關資訊，以符立法保障<text:span text:style-name="T776">警察、消防、海巡、移民、空勤人員及協勤民力就醫就養權利及激勵士氣</text:span>之意旨。<text:bookmark-start text:name="_Toc192671302"/><text:bookmark-end text:name="_Toc117835331"/><text:bookmark-end text:name="_Toc148357232"/><text:bookmark-end text:name="_Toc192671294"/></text:p>
      <text:p text:style-name="姓名及分機"><text:bookmark-end text:name="_Toc192671302"/>（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452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179-</text:span><text:span text:style-name="頁碼"><text:page-number text:fixed="false">1</text:page-number></text:span></text:p>
      </style:footer>
    </style:master-page>
    <style:master-page style:name="MP1" style:page-layout-name="PL1">
      <style:header>
        <text:p text:style-name="P8"/>
      </style:header>
      <style:footer>
        <text:p text:style-name="P9"><text:span text:style-name="頁碼">179-</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17-12-17T00:29:00Z</meta:creation-date>
    <dc:date>2017-12-17T00:29:00Z</dc:date>
    <meta:print-date>2012-10-19T03:42:00Z</meta:print-date>
    <meta:template xlink:href="doctemp.dot" xlink:type="simple"/>
    <meta:editing-cycles>2</meta:editing-cycles>
    <meta:editing-duration>PT0S</meta:editing-duration>
    <meta:document-statistic meta:page-count="4" meta:paragraph-count="14" meta:word-count="1102" meta:character-count="7370" meta:row-count="52" meta:non-whitespace-character-count="6282"/>
  </office:meta>
</office:document-meta>
</file>