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902in" text:min-label-width="1in" text:list-level-position-and-space-mode="label-alignment">
          <style:list-level-label-alignment text:label-followed-by="listtab" fo:margin-left="1.8902in" fo:text-indent="-1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66in"/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 style:font-size-complex="16pt"/>
    </style:style>
    <style:style style:name="P15" style:parent-style-name="立法院會議名稱" style:family="paragraph">
      <style:paragraph-properties fo:text-align="justify" fo:line-height="0.3333in" fo:margin-left="1.0069in" fo:text-indent="-0.9722in">
        <style:tab-stops/>
      </style:paragraph-properties>
    </style:style>
    <style:style style:name="T16" style:parent-style-name="預設段落字型" style:family="text">
      <style:text-properties style:font-weight-complex="bold" fo:font-size="14pt" style:font-size-asian="14pt" style:font-size-complex="14pt"/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font-weight-complex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T35" style:parent-style-name="預設段落字型" style:family="text">
      <style:text-properties style:font-weight-complex="bold"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style:font-weight-complex="bold" fo:font-size="14pt" style:font-size-asian="14pt" style:font-size-complex="14pt"/>
    </style:style>
    <style:style style:name="T39" style:parent-style-name="預設段落字型" style:family="text">
      <style:text-properties style:font-weight-complex="bold"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style:font-weight-complex="bold" fo:font-size="14pt" style:font-size-asian="14pt" style:font-size-complex="14pt"/>
    </style:style>
    <style:style style:name="P43" style:parent-style-name="立法院會議名稱" style:family="paragraph">
      <style:paragraph-properties fo:line-height="0.3333in" fo:margin-left="1.1597in">
        <style:tab-stops/>
      </style:paragraph-properties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T47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P49" style:parent-style-name="立法院會議名稱" style:family="paragraph">
      <style:paragraph-properties fo:text-align="justify" fo:line-height="0.3333in" fo:margin-left="1.0138in" fo:text-indent="-0.9722in">
        <style:tab-stops/>
      </style:paragraph-properties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5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P74" style:parent-style-name="立法院會議名稱" style:family="paragraph">
      <style:paragraph-properties fo:line-height="0.3333in" fo:margin-left="1.1569in" fo:text-indent="-0.15in">
        <style:tab-stops/>
      </style:paragraph-properties>
      <style:text-properties style:font-weight-complex="bold" fo:font-size="14pt" style:font-size-asian="14pt" style:font-size-complex="14pt"/>
    </style:style>
    <style:style style:name="P75" style:parent-style-name="立法院會議名稱" style:family="paragraph">
      <style:paragraph-properties fo:text-align="justify" fo:line-height="0.3333in" fo:margin-left="1.0069in" fo:text-indent="-0.9722in">
        <style:tab-stops/>
      </style:paragraph-properties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8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weight-complex="bold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P113" style:parent-style-name="立法院會議名稱" style:family="paragraph">
      <style:paragraph-properties fo:line-height="0.3333in" fo:margin-left="1.1569in" fo:text-indent="-0.15in">
        <style:tab-stops/>
      </style:paragraph-properties>
      <style:text-properties style:font-weight-complex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1.1597in">
        <style:tab-stops/>
      </style:paragraph-properties>
      <style:text-properties style:font-weight-complex="bold" fo:font-size="14pt" style:font-size-asian="14pt" style:font-size-complex="14pt"/>
    </style:style>
    <style:style style:name="P115" style:parent-style-name="立法院會議名稱" style:family="paragraph">
      <style:paragraph-properties fo:line-height="0.3333in" fo:margin-left="1.1763in" fo:text-indent="-0.15in">
        <style:tab-stops/>
      </style:paragraph-properties>
      <style:text-properties style:font-weight-complex="bold" fo:font-size="14pt" style:font-size-asian="14pt" style:font-size-complex="14pt"/>
    </style:style>
    <style:style style:name="P116" style:parent-style-name="立法院會議名稱" style:family="paragraph">
      <style:paragraph-properties fo:line-height="0.3333in" fo:margin-left="1.1597in">
        <style:tab-stops/>
      </style:paragraph-properties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P123" style:parent-style-name="立法院會議名稱" style:family="paragraph">
      <style:paragraph-properties fo:line-height="0.3333in" fo:margin-left="1.1597in">
        <style:tab-stops/>
      </style:paragraph-properties>
      <style:text-properties style:font-weight-complex="bold" fo:font-size="14pt" style:font-size-asian="14pt" style:font-size-complex="14pt"/>
    </style:style>
    <style:style style:name="P124" style:parent-style-name="立法院會議名稱" style:family="paragraph">
      <style:paragraph-properties fo:line-height="0.3333in" fo:margin-left="1.1597in">
        <style:tab-stops/>
      </style:paragraph-properties>
    </style:style>
    <style:style style:name="T12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P128" style:parent-style-name="立法院會議名稱" style:family="paragraph">
      <style:paragraph-properties fo:line-height="0.3333in" fo:margin-left="1.1597in">
        <style:tab-stops/>
      </style:paragraph-properties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3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P135" style:parent-style-name="立法院會議名稱" style:family="paragraph">
      <style:paragraph-properties fo:line-height="0.3333in" fo:margin-left="1.6812in" fo:text-indent="-0.6361in">
        <style:tab-stops/>
      </style:paragraph-properties>
      <style:text-properties style:font-weight-complex="bold" fo:font-size="14pt" style:font-size-asian="14pt" style:font-size-complex="14pt"/>
    </style:style>
    <style:style style:name="P136" style:parent-style-name="立法院會議名稱" style:family="paragraph">
      <style:paragraph-properties fo:line-height="0.3333in" fo:margin-left="1.6812in" fo:text-indent="-0.6361in">
        <style:tab-stops/>
      </style:paragraph-properties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P142" style:parent-style-name="立法院會議名稱" style:family="paragraph">
      <style:paragraph-properties fo:line-height="0.3333in" fo:margin-left="1.6812in" fo:text-indent="-0.6361in">
        <style:tab-stops/>
      </style:paragraph-properties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P146" style:parent-style-name="立法院會議名稱" style:family="paragraph">
      <style:paragraph-properties fo:line-height="0.3333in" fo:margin-left="1.1569in" fo:text-indent="-0.538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7" style:parent-style-name="立法院會議名稱" style:family="paragraph">
      <style:paragraph-properties fo:line-height="0.3333in" fo:margin-left="1.1597in">
        <style:tab-stops/>
      </style:paragraph-properties>
      <style:text-properties style:font-weight-complex="bold" fo:font-size="14pt" style:font-size-asian="14pt" style:font-size-complex="14pt"/>
    </style:style>
    <style:style style:name="P148" style:parent-style-name="立法院會議名稱" style:family="paragraph">
      <style:paragraph-properties fo:line-height="0.3333in" fo:margin-left="1.1597in">
        <style:tab-stops/>
      </style:paragraph-properties>
      <style:text-properties style:font-weight-complex="bold" fo:font-size="14pt" style:font-size-asian="14pt" style:font-size-complex="14pt"/>
    </style:style>
    <style:style style:name="P149" style:parent-style-name="立法院會議名稱" style:family="paragraph">
      <style:paragraph-properties fo:line-height="0.3333in" fo:margin-left="1.1569in" fo:text-indent="-0.538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4243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4236in" fo:text-indent="0in">
        <style:tab-stops/>
      </style:paragraph-properties>
    </style:style>
    <style:style style:name="T1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4243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0347in" fo:text-indent="0in">
        <style:tab-stops/>
      </style:paragraph-properties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style:font-weight-complex="bold" fo:font-size="14pt" style:font-size-asian="14pt" style:font-size-complex="14pt"/>
    </style:style>
    <style:style style:name="T172" style:parent-style-name="預設段落字型" style:family="text">
      <style:text-properties style:font-weight-complex="bold"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style:font-weight-complex="bold" fo:font-size="14pt" style:font-size-asian="14pt" style:font-size-complex="14pt"/>
    </style:style>
    <style:style style:name="T180" style:parent-style-name="預設段落字型" style:family="text">
      <style:text-properties style:font-weight-complex="bold" fo:font-size="14pt" style:font-size-asian="14pt" style:font-size-complex="14pt"/>
    </style:style>
    <style:style style:name="T181" style:parent-style-name="預設段落字型" style:family="text">
      <style:text-properties style:font-weight-complex="bold" fo:font-size="14pt" style:font-size-asian="14pt" style:font-size-complex="14pt"/>
    </style:style>
    <style:style style:name="T182" style:parent-style-name="預設段落字型" style:family="text">
      <style:text-properties style:font-weight-complex="bold" fo:font-size="14pt" style:font-size-asian="14pt" style:font-size-complex="14pt"/>
    </style:style>
    <style:style style:name="T183" style:parent-style-name="預設段落字型" style:family="text">
      <style:text-properties style:font-weight-complex="bold" fo:font-size="14pt" style:font-size-asian="14pt" style:font-size-complex="14pt"/>
    </style:style>
    <style:style style:name="T184" style:parent-style-name="預設段落字型" style:family="text">
      <style:text-properties style:font-weight-complex="bold" fo:font-size="14pt" style:font-size-asian="14pt" style:font-size-complex="14pt"/>
    </style:style>
    <style:style style:name="T185" style:parent-style-name="預設段落字型" style:family="text">
      <style:text-properties style:font-weight-complex="bold" fo:font-size="14pt" style:font-size-asian="14pt" style:font-size-complex="14pt"/>
    </style:style>
    <style:style style:name="T186" style:parent-style-name="預設段落字型" style:family="text">
      <style:text-properties style:font-weight-complex="bold"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0347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0347in" fo:text-indent="0.1944in">
        <style:tab-stops/>
      </style:paragraph-properties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190" style:parent-style-name="預設段落字型" style:family="text">
      <style:text-properties style:font-weight-complex="bold" fo:font-size="14pt" style:font-size-asian="14pt" style:font-size-complex="14pt"/>
    </style:style>
    <style:style style:name="T191" style:parent-style-name="預設段落字型" style:family="text">
      <style:text-properties style:font-weight-complex="bold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.0347in" fo:text-indent="0.1944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0.0347in" fo:text-indent="0.7777in">
        <style:tab-stops/>
      </style:paragraph-properties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0.8131in" fo:text-indent="-0.5833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0.8131in" fo:text-indent="-0.5833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.8131in" fo:text-indent="-0.5833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margin-top="0.125in" fo:line-height="0.3333in" fo:margin-left="0.4236in" fo:text-indent="-0.3888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外交及國防委員會</text:span><text:span text:style-name="T8">第</text:span><text:span text:style-name="T9">1</text:span><text:span text:style-name="T10">2</text:span><text:span text:style-name="T11">次</text:span><text:span text:style-name="T12">全體委員</text:span><text:span text:style-name="T13">會議</text:span><text:span text:style-name="T14">議事錄</text:span></text:p>
      <text:p text:style-name="P15"><text:span text:style-name="T16">時</text:span><text:span text:style-name="T17"><text:s text:c="4"/></text:span><text:span text:style-name="T18">間</text:span><text:span text:style-name="T19">：</text:span><text:span text:style-name="T20">中華民國10</text:span><text:span text:style-name="T21">3</text:span><text:span text:style-name="T22">年1</text:span><text:span text:style-name="T23">0</text:span><text:span text:style-name="T24">月</text:span><text:span text:style-name="T25">23</text:span><text:span text:style-name="T26">日（星期</text:span><text:span text:style-name="T27">四</text:span><text:span text:style-name="T28">）上午9時</text:span><text:span text:style-name="T29">1分</text:span><text:span text:style-name="T30">至</text:span><text:span text:style-name="T31">11時</text:span><text:span text:style-name="T32">34</text:span><text:span text:style-name="T33">分</text:span><text:span text:style-name="T34">、</text:span><text:span text:style-name="T35">下午</text:span><text:span text:style-name="T36">2</text:span><text:span text:style-name="T37">時</text:span><text:span text:style-name="T38">至</text:span><text:span text:style-name="T39">3</text:span><text:span text:style-name="T40">時</text:span><text:span text:style-name="T41">23</text:span><text:span text:style-name="T42">分</text:span></text:p>
      <text:p text:style-name="P43"><text:span text:style-name="T44">地</text:span><text:span text:style-name="T45"><text:s text:c="4"/></text:span><text:span text:style-name="T46">點</text:span><text:span text:style-name="T47">：</text:span><text:span text:style-name="T48">紅樓301會議室</text:span></text:p>
      <text:p text:style-name="P49"><text:span text:style-name="T50">出席委員</text:span><text:span text:style-name="T51">：</text:span><text:span text:style-name="T52">江啟臣</text:span><text:span text:style-name="T53"><text:s/></text:span><text:span text:style-name="T54">李桐豪</text:span><text:span text:style-name="T55"><text:s/></text:span><text:span text:style-name="T56">林郁方</text:span><text:span text:style-name="T57"><text:s/></text:span><text:span text:style-name="T58">陳歐珀</text:span><text:span text:style-name="T59"><text:s/></text:span><text:span text:style-name="T60">楊應雄</text:span><text:span text:style-name="T61"><text:s/></text:span><text:span text:style-name="T62">蔡煌瑯</text:span><text:span text:style-name="T63"><text:s/></text:span><text:span text:style-name="T64">蕭美琴陳鎮湘</text:span><text:span text:style-name="T65"><text:s/></text:span><text:span text:style-name="T66">陳唐山</text:span><text:span text:style-name="T67"><text:s/>簡東明<text:s/></text:span><text:span text:style-name="T68">邱志偉</text:span><text:span text:style-name="T69"><text:s/></text:span><text:span text:style-name="T70">馬文君</text:span><text:span text:style-name="T71"><text:s/></text:span><text:span text:style-name="T72">詹凱臣</text:span><text:span text:style-name="T73"><text:s/></text:span></text:p>
      <text:p text:style-name="P74">（出席委員13人）</text:p>
      <text:p text:style-name="P75"><text:span text:style-name="T76">列席委員：</text:span><text:span text:style-name="T77">段宜康</text:span><text:span text:style-name="T78"><text:s/></text:span><text:span text:style-name="T79">李貴敏</text:span><text:span text:style-name="T80"><text:s/></text:span><text:span text:style-name="T81">孔文吉</text:span><text:span text:style-name="T82"><text:s/></text:span><text:span text:style-name="T83">廖正井</text:span><text:span text:style-name="T84"><text:s/></text:span><text:span text:style-name="T85">羅淑蕾</text:span><text:span text:style-name="T86"><text:s/></text:span><text:span text:style-name="T87">盧嘉辰</text:span><text:span text:style-name="T88"><text:s/></text:span><text:span text:style-name="T89">鄭天財</text:span><text:span text:style-name="T90">江惠貞</text:span><text:span text:style-name="T91"><text:s/></text:span><text:span text:style-name="T92">吳育昇</text:span><text:span text:style-name="T93"><text:s/></text:span><text:span text:style-name="T94">周倪安</text:span><text:span text:style-name="T95"><text:s/></text:span><text:span text:style-name="T96">邱文彥</text:span><text:span text:style-name="T97"><text:s/></text:span><text:span text:style-name="T98">吳育仁</text:span><text:span text:style-name="T99"><text:s/>管碧玲<text:s/></text:span><text:span text:style-name="T100">陳明文</text:span><text:span text:style-name="T101">黃偉哲 姚文智<text:s/></text:span><text:span text:style-name="T102">呂學樟</text:span><text:span text:style-name="T103"><text:s/></text:span><text:span text:style-name="T104">楊麗環</text:span><text:span text:style-name="T105"><text:s/></text:span><text:span text:style-name="T106">潘維剛</text:span><text:span text:style-name="T107"><text:s/></text:span><text:span text:style-name="T108">顏寬恒</text:span><text:span text:style-name="T109"><text:s/></text:span><text:span text:style-name="T110">蘇清泉</text:span><text:span text:style-name="T111">葉宜津</text:span><text:span text:style-name="T112"><text:s/></text:span></text:p>
      <text:p text:style-name="P113">（列席委員22人）</text:p>
      <text:p text:style-name="P114">列席人員：國防部部長嚴明及所屬人員</text:p>
      <text:p text:style-name="P115">行政院主計總處科長陳莉惠</text:p>
      <text:p text:style-name="P116"><text:span text:style-name="T117">主</text:span><text:span text:style-name="T118"><text:s text:c="4"/></text:span><text:span text:style-name="T119">席：</text:span><text:span text:style-name="T120">楊</text:span><text:span text:style-name="T121">召集委員</text:span><text:span text:style-name="T122">應雄</text:span></text:p>
      <text:p text:style-name="P123">專門委員：紀綉珠</text:p>
      <text:p text:style-name="P124"><text:span text:style-name="T125">主任秘書</text:span><text:span text:style-name="T126">：</text:span><text:span text:style-name="T127">鄭世榮</text:span></text:p>
      <text:p text:style-name="P128"><text:span text:style-name="T129">紀</text:span><text:span text:style-name="T130"><text:s text:c="4"/></text:span><text:span text:style-name="T131">錄：</text:span><text:span text:style-name="T132">簡任秘書</text:span><text:span text:style-name="T133"><text:s text:c="2"/></text:span><text:span text:style-name="T134">趙弘靜</text:span></text:p>
      <text:p text:style-name="P135">簡任編審 <text:s/>鄧 <text:s/>明</text:p>
      <text:p text:style-name="P136"><text:span text:style-name="T137">科</text:span><text:span text:style-name="T138"><text:s text:c="4"/></text:span><text:span text:style-name="T139">長</text:span><text:span text:style-name="T140"><text:s text:c="2"/></text:span><text:span text:style-name="T141">黃美菁</text:span></text:p>
      <text:p text:style-name="P142"><text:span text:style-name="T143">專</text:span><text:span text:style-name="T144"><text:s text:c="4"/></text:span><text:span text:style-name="T145">員 <text:s/>陳國興</text:span></text:p>
      <text:p text:style-name="P146">報告事項</text:p>
      <text:p text:style-name="P147">宣讀上次會議議事錄。</text:p>
      <text:p text:style-name="P148">決定：確定。</text:p>
      <text:p text:style-name="P149">討論事項</text:p>
      <text:p text:style-name="P150">一、處理國防部103年度中央政府總預算決議凍結案1案─「科學研究」預算凍結六分之一案（機密預算）。</text:p>
      <text:p text:style-name="P151"><text:span text:style-name="T152">決議：</text:span><text:span text:style-name="T153">全案處理完竣，准予動支，擬具處理報告，提報院會。</text:span></text:p>
      <text:p text:style-name="P154">二、審查104年度中央政府總預算案關於國防部所屬主管機密部分<text:soft-page-break/>（不含國安局機密部分）。</text:p>
      <text:p text:style-name="P155"><text:span text:style-name="T156">（</text:span><text:span text:style-name="T157">本次會議採</text:span><text:span text:style-name="T158">報告秘密、詢答</text:span><text:span text:style-name="T159">（先秘密、後</text:span><text:span text:style-name="T160">公開</text:span><text:span text:style-name="T161">）</text:span><text:span text:style-name="T162">方式進行。</text:span><text:span text:style-name="T163">國防部部長</text:span><text:span text:style-name="T164">嚴明</text:span><text:span text:style-name="T165">報告</text:span><text:span text:style-name="T166">預算案、軍備局局長金壽豐報告預算凍結案</text:span><text:span text:style-name="T167">，</text:span><text:span text:style-name="T168">委員</text:span><text:span text:style-name="T169">陳鎮湘、</text:span><text:span text:style-name="T170">江啟臣、李桐豪、</text:span><text:span text:style-name="T171">林郁方、</text:span><text:span text:style-name="T172">陳歐珀、</text:span><text:span text:style-name="T173">楊應雄、</text:span><text:span text:style-name="T174">蔡煌瑯、</text:span><text:span text:style-name="T175">蕭美琴、陳唐山、</text:span><text:span text:style-name="T176">簡東明、邱志偉、</text:span><text:span text:style-name="T177">馬文君</text:span><text:span text:style-name="T178">、詹凱臣</text:span><text:span text:style-name="T179">等1</text:span><text:span text:style-name="T180">3</text:span><text:span text:style-name="T181">人提出質詢，均由國防部部長</text:span><text:span text:style-name="T182">嚴明</text:span><text:span text:style-name="T183">及</text:span><text:span text:style-name="T184">所屬</text:span><text:span text:style-name="T185">相關人員即席答復。</text:span><text:span text:style-name="T186">）</text:span></text:p>
      <text:p text:style-name="P187">決議：</text:p>
      <text:p text:style-name="P188"><text:span text:style-name="T189">（</text:span><text:span text:style-name="T190">一）</text:span><text:span text:style-name="T191">登記質詢在場委員均已發言完畢，報告及詢答結束。</text:span></text:p>
      <text:p text:style-name="P192">（二）審查結果：</text:p>
      <text:p text:style-name="P193">（密略）</text:p>
      <text:p text:style-name="P194">（三）104年度中央政府總預算案關於國防部所屬主管機密部分（不含國安局機密部分）審查完竣，審查結果提報院會。</text:p>
      <text:p text:style-name="P195">（四）委員所提口頭及書面質詢未及答復或要求提供之資訊，請國防部於2週內以書面答復委員並副知本委員會，委員另指定期限者，從其所定。</text:p>
      <text:p text:style-name="P196">（五）委員潘維剛所提書面質詢，列入紀錄刊登公報。</text:p>
      <text:p text:style-name="P197"><text:span text:style-name="T19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強調斜體" style:display-name="強調斜體" style:family="text">
      <style:text-properties style:font-name="Arial Black" fo:font-size="9pt" style:font-size-asian="9pt" style:language-asian="zh" style:country-asian="TW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本文縮排" style:display-name="本文縮排" style:family="paragraph" style:parent-style-name="內文">
      <style:paragraph-properties fo:text-align="justify" fo:margin-top="0.125in" fo:line-height="0.3333in" fo:margin-left="1.3298in">
        <style:tab-stops/>
      </style:paragraph-properties>
      <style:text-properties style:font-name="標楷體" style:font-name-asian="標楷體" fo:font-size="16pt" style:font-size-asian="16pt" style:font-size-complex="2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902in" text:min-label-width="1in" text:list-level-position-and-space-mode="label-alignment">
          <style:list-level-label-alignment text:label-followed-by="listtab" fo:margin-left="1.8902in" fo:text-indent="-1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2:00Z</meta:creation-date>
    <dc:date>2017-08-23T19:42:00Z</dc:date>
    <meta:print-date>2014-10-24T10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