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fo:letter-spacing="-0.0173in" style:letter-kerning="false" style:font-size-complex="16pt"/>
    </style:style>
    <style:style style:name="P12" style:parent-style-name="內文" style:family="paragraph">
      <style:paragraph-properties fo:text-align="justify" fo:line-height="0.3194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P58" style:parent-style-name="內文" style:family="paragraph">
      <style:paragraph-properties style:text-autospace="none" fo:text-align="justify" fo:line-height="0.3194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P84"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5" style:parent-style-name="本文縮排" style:family="paragraph">
      <style:paragraph-properties fo:text-align="justify" fo:line-height="0.3194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6" style:parent-style-name="預設段落字型" style:family="text">
      <style:text-properties fo:letter-spacing="-0.0013in" fo:font-size="14pt" style:font-size-asian="14pt" style:font-size-complex="14pt"/>
    </style:style>
    <style:style style:name="T87" style:parent-style-name="預設段落字型" style:family="text">
      <style:text-properties fo:letter-spacing="-0.0013in"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4pt" style:font-size-asian="14pt" style:font-size-complex="14pt"/>
    </style:style>
    <style:style style:name="P96"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97"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9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69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0333in" fo:text-indent="0.9583in">
        <style:tab-stops/>
      </style:paragraph-properties>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69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P115" style:parent-style-name="內文" style:family="paragraph">
      <style:paragraph-properties fo:text-align="justify" fo:line-height="0.3333in" fo:margin-left="0.0166in" fo:text-indent="0.9861in">
        <style:tab-stops/>
      </style:paragraph-properties>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0166in" fo:text-indent="0.972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2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1.1319in" fo:text-indent="-0.7333in">
        <style:tab-stops/>
      </style:paragraph-properties>
    </style:style>
    <style:style style:name="T130" style:parent-style-name="預設段落字型" style:family="text">
      <style:text-properties fo:font-size="14pt" style:font-size-asian="14pt" style:font-size-complex="14pt"/>
    </style:style>
    <style:style style:name="P131" style:parent-style-name="立法院會議名稱" style:family="paragraph">
      <style:paragraph-properties fo:text-align="justify" fo:line-height="0.3333in" fo:margin-left="0.3895in" fo:text-indent="-0.3895in">
        <style:tab-stops/>
      </style:paragraph-properties>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letter-spacing="-0.0013in" fo:font-size="14pt" style:font-size-asian="14pt" style:font-size-complex="14pt"/>
    </style:style>
    <style:style style:name="T135" style:parent-style-name="預設段落字型" style:family="text">
      <style:text-properties fo:font-weight="bold" style:font-weight-asian="bold" fo:letter-spacing="-0.0013in" fo:font-size="14pt" style:font-size-asian="14pt" style:font-size-complex="14pt"/>
    </style:style>
    <style:style style:name="T136" style:parent-style-name="預設段落字型" style:family="text">
      <style:text-properties fo:font-weight="bold" style:font-weight-asian="bold" fo:letter-spacing="-0.0013in" fo:font-size="14pt" style:font-size-asian="14pt" style:font-size-complex="14pt"/>
    </style:style>
    <style:style style:name="T137" style:parent-style-name="預設段落字型" style:family="text">
      <style:text-properties fo:font-weight="bold" style:font-weight-asian="bold" fo:letter-spacing="-0.0013in" fo:font-size="14pt" style:font-size-asian="14pt" style:font-size-complex="14pt"/>
    </style:style>
    <style:style style:name="T138" style:parent-style-name="預設段落字型" style:family="text">
      <style:text-properties fo:font-weight="bold" style:font-weight-asian="bold" fo:letter-spacing="-0.0013in" fo:font-size="14pt" style:font-size-asian="14pt" style:font-size-complex="14pt"/>
    </style:style>
    <style:style style:name="T139" style:parent-style-name="預設段落字型" style:family="text">
      <style:text-properties fo:font-weight="bold" style:font-weight-asian="bold" fo:letter-spacing="-0.0013in" fo:font-size="14pt" style:font-size-asian="14pt" style:font-size-complex="14pt"/>
    </style:style>
    <style:style style:name="T140" style:parent-style-name="預設段落字型" style:family="text">
      <style:text-properties fo:font-weight="bold" style:font-weight-asian="bold" fo:letter-spacing="-0.0013in" fo:font-size="14pt" style:font-size-asian="14pt" style:font-size-complex="14pt"/>
    </style:style>
    <style:style style:name="T141" style:parent-style-name="預設段落字型" style:family="text">
      <style:text-properties fo:font-weight="bold" style:font-weight-asian="bold" fo:letter-spacing="-0.0013in" fo:font-size="14pt" style:font-size-asian="14pt" style:font-size-complex="14pt"/>
    </style:style>
    <style:style style:name="P142"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43" style:parent-style-name="立法院會議名稱" style:family="paragraph">
      <style:paragraph-properties fo:line-height="0.3333in" fo:margin-left="1.1236in" fo:text-indent="-0.7354in">
        <style:tab-stops/>
      </style:paragraph-properties>
    </style:style>
    <style:style style:name="T144" style:parent-style-name="預設段落字型" style:family="text">
      <style:text-properties fo:font-weight="bold" style:font-weight-asian="bold"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47" style:parent-style-name="立法院會議名稱" style:family="paragraph">
      <style:paragraph-properties fo:text-align="justify" fo:line-height="0.3333in" fo:margin-left="1.1631in" fo:text-indent="-0.5833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letter-spacing="-0.0013in" fo:font-size="14pt" style:font-size-asian="14pt" style:font-size-complex="14pt"/>
    </style:style>
    <style:style style:name="T150" style:parent-style-name="預設段落字型" style:family="text">
      <style:text-properties fo:letter-spacing="-0.0013in" fo:font-size="14pt" style:font-size-asian="14pt" style:font-size-complex="14pt"/>
    </style:style>
    <style:style style:name="T151" style:parent-style-name="預設段落字型" style:family="text">
      <style:text-properties fo:letter-spacing="-0.0013in" fo:font-size="14pt" style:font-size-asian="14pt" style:font-size-complex="14pt"/>
    </style:style>
    <style:style style:name="T152" style:parent-style-name="預設段落字型" style:family="text">
      <style:text-properties fo:letter-spacing="-0.0013in"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立法院會議名稱" style:family="paragraph">
      <style:paragraph-properties fo:line-height="0.3333in" fo:margin-left="1.1631in" fo:text-indent="-0.5833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61" style:parent-style-name="立法院會議名稱" style:family="paragraph">
      <style:paragraph-properties fo:text-align="justify" fo:line-height="0.3333in" fo:margin-left="0.0013in" fo:text-indent="0in">
        <style:tab-stops/>
      </style:paragraph-properties>
    </style:style>
    <style:style style:name="T162" style:parent-style-name="預設段落字型" style:family="text">
      <style:text-properties fo:font-weight="bold" style:font-weight-asian="bold" fo:letter-spacing="-0.0013in" fo:font-size="14pt" style:font-size-asian="14pt" style:font-size-complex="14pt"/>
    </style:style>
    <style:style style:name="T163" style:parent-style-name="預設段落字型" style:family="text">
      <style:text-properties fo:font-weight="bold" style:font-weight-asian="bold" fo:letter-spacing="-0.0013in" fo:font-size="14pt" style:font-size-asian="14pt" style:font-size-complex="14pt"/>
    </style:style>
    <style:style style:name="T164" style:parent-style-name="預設段落字型" style:family="text">
      <style:text-properties fo:font-weight="bold" style:font-weight-asian="bold" fo:letter-spacing="-0.0013in" fo:font-size="14pt" style:font-size-asian="14pt" style:font-size-complex="14pt"/>
    </style:style>
    <style:style style:name="T165" style:parent-style-name="預設段落字型" style:family="text">
      <style:text-properties fo:font-weight="bold" style:font-weight-asian="bold" fo:letter-spacing="-0.0013in" fo:font-size="14pt" style:font-size-asian="14pt" style:font-size-complex="14pt"/>
    </style:style>
    <style:style style:name="T166" style:parent-style-name="預設段落字型" style:family="text">
      <style:text-properties fo:font-weight="bold" style:font-weight-asian="bold" fo:letter-spacing="-0.0013in" fo:font-size="14pt" style:font-size-asian="14pt" style:font-size-complex="14pt"/>
    </style:style>
    <style:style style:name="T167" style:parent-style-name="預設段落字型" style:family="text">
      <style:text-properties fo:font-weight="bold" style:font-weight-asian="bold" fo:letter-spacing="-0.0013in" fo:font-size="14pt" style:font-size-asian="14pt" style:font-size-complex="14pt"/>
    </style:style>
    <style:style style:name="T168" style:parent-style-name="預設段落字型" style:family="text">
      <style:text-properties fo:font-weight="bold" style:font-weight-asian="bold" fo:letter-spacing="-0.0013in"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fo:font-size="14pt" style:font-size-asian="14pt" style:font-size-complex="14pt"/>
    </style:style>
    <style:style style:name="T172" style:parent-style-name="預設段落字型" style:family="text">
      <style:text-properties fo:font-weight="bold" style:font-weight-asian="bold" fo:font-size="14pt" style:font-size-asian="14pt" style:font-size-complex="14pt"/>
    </style:style>
    <style:style style:name="P173" style:parent-style-name="立法院會議名稱" style:family="paragraph">
      <style:paragraph-properties fo:text-align="justify" fo:line-height="0.3333in" fo:margin-left="0.3479in" fo:text-indent="-0.3465in">
        <style:tab-stops/>
      </style:paragraph-properties>
      <style:text-properties fo:font-weight="bold" style:font-weight-asian="bold" fo:font-size="14pt" style:font-size-asian="14pt" style:font-size-complex="14pt"/>
    </style:style>
    <style:style style:name="P174" style:parent-style-name="立法院會議名稱" style:family="paragraph">
      <style:paragraph-properties fo:text-align="justify" fo:line-height="0.3333in" fo:margin-left="0.3479in" fo:text-indent="-0.3465in">
        <style:tab-stops/>
      </style:paragraph-properties>
      <style:text-properties fo:font-weight="bold" style:font-weight-asian="bold" fo:font-size="14pt" style:font-size-asian="14pt" style:font-size-complex="14pt"/>
    </style:style>
    <style:style style:name="P175" style:parent-style-name="立法院會議名稱" style:family="paragraph">
      <style:paragraph-properties fo:text-align="justify" fo:line-height="0.3333in" fo:margin-left="0.5854in" fo:text-indent="-0.584in">
        <style:tab-stops/>
      </style:paragraph-properties>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立法院會議名稱" style:family="paragraph">
      <style:paragraph-properties fo:text-align="justify" fo:line-height="0.3333in" fo:margin-left="1.068in" fo:text-indent="-0.5833in">
        <style:tab-stops/>
      </style:paragraph-properties>
      <style:text-properties fo:font-size="14pt" style:font-size-asian="14pt" style:font-size-complex="14pt"/>
    </style:style>
    <style:style style:name="P181" style:parent-style-name="立法院會議名稱" style:family="paragraph">
      <style:paragraph-properties fo:text-align="justify" fo:line-height="0.3333in" fo:margin-left="1.068in" fo:text-indent="-0.5833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立法院會議名稱" style:family="paragraph">
      <style:paragraph-properties fo:text-align="justify" fo:line-height="0.3333in" fo:margin-left="1.068in" fo:text-indent="-0.5833in">
        <style:tab-stops/>
      </style:paragraph-properties>
      <style:text-properties fo:font-size="14pt" style:font-size-asian="14pt" style:font-size-complex="14pt"/>
    </style:style>
    <style:style style:name="P187" style:parent-style-name="立法院會議名稱" style:family="paragraph">
      <style:paragraph-properties fo:text-align="justify" fo:line-height="0.3333in" fo:margin-left="1.2576in" fo:text-indent="-0.1944in">
        <style:tab-stops/>
      </style:paragraph-properties>
      <style:text-properties fo:font-size="14pt" style:font-size-asian="14pt" style:font-size-complex="14pt"/>
    </style:style>
    <style:style style:name="P188" style:parent-style-name="立法院會議名稱" style:family="paragraph">
      <style:paragraph-properties fo:text-align="justify" fo:line-height="0.3333in" fo:margin-left="0.3868in" fo:text-indent="1.5555in">
        <style:tab-stops/>
      </style:paragraph-properties>
      <style:text-properties fo:font-size="14pt" style:font-size-asian="14pt" style:font-size-complex="14pt"/>
    </style:style>
    <style:style style:name="P189" style:parent-style-name="立法院會議名稱" style:family="paragraph">
      <style:paragraph-properties fo:text-align="justify" fo:line-height="0.3333in" fo:margin-left="0in" fo:text-indent="2.7222in">
        <style:tab-stops/>
      </style:paragraph-properties>
      <style:text-properties fo:font-size="14pt" style:font-size-asian="14pt" style:font-size-complex="14pt"/>
    </style:style>
    <style:style style:name="P190" style:parent-style-name="立法院會議名稱" style:family="paragraph">
      <style:paragraph-properties fo:text-align="justify" fo:line-height="0.3333in" fo:margin-left="1.2576in" fo:text-indent="-0.1944in">
        <style:tab-stops/>
      </style:paragraph-properties>
      <style:text-properties fo:font-size="14pt" style:font-size-asian="14pt" style:font-size-complex="14pt"/>
    </style:style>
    <style:style style:name="P191" style:parent-style-name="立法院會議名稱" style:family="paragraph">
      <style:paragraph-properties fo:text-align="justify" fo:line-height="0.3333in" fo:margin-left="0.3868in" fo:text-indent="1.5555in">
        <style:tab-stops/>
      </style:paragraph-properties>
      <style:text-properties fo:font-size="14pt" style:font-size-asian="14pt" style:font-size-complex="14pt"/>
    </style:style>
    <style:style style:name="P192" style:parent-style-name="立法院會議名稱" style:family="paragraph">
      <style:paragraph-properties fo:text-align="justify" fo:line-height="0.3333in" fo:margin-left="0.3868in" fo:text-indent="2.3333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1.2576in" fo:text-indent="-0.1944in">
        <style:tab-stops/>
      </style:paragraph-properties>
      <style:text-properties fo:font-size="14pt" style:font-size-asian="14pt" style:font-size-complex="14pt"/>
    </style:style>
    <style:style style:name="P194" style:parent-style-name="立法院會議名稱" style:family="paragraph">
      <style:paragraph-properties fo:text-align="justify" fo:line-height="0.3333in" fo:margin-left="0.3868in" fo:text-indent="1.5555in">
        <style:tab-stops/>
      </style:paragraph-properties>
      <style:text-properties fo:font-size="14pt" style:font-size-asian="14pt" style:font-size-complex="14pt"/>
    </style:style>
    <style:style style:name="P195" style:parent-style-name="立法院會議名稱" style:family="paragraph">
      <style:paragraph-properties fo:text-align="justify" fo:line-height="0.3333in" fo:margin-left="0.3868in" fo:text-indent="2.3333in">
        <style:tab-stops/>
      </style:paragraph-properties>
      <style:text-properties fo:font-size="14pt" style:font-size-asian="14pt" style:font-size-complex="14pt"/>
    </style:style>
    <style:style style:name="P196" style:parent-style-name="立法院會議名稱" style:family="paragraph">
      <style:paragraph-properties fo:text-align="justify" fo:margin-top="0.125in" fo:line-height="0.3333in" fo:margin-left="0.3888in" fo:text-indent="-0.3888in">
        <style:tab-stops/>
      </style:paragraph-properties>
    </style:style>
    <style:style style:name="T19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text:span><text:span text:style-name="T8">外交及國防委員會第</text:span><text:span text:style-name="T9">17</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11</text:span><text:span text:style-name="T20">月</text:span><text:span text:style-name="T21">1</text:span><text:span text:style-name="T22">2</text:span><text:span text:style-name="T23">日（星期</text:span><text:span text:style-name="T24">三</text:span><text:span text:style-name="T25">）上午9時</text:span><text:span text:style-name="T26">2分</text:span><text:span text:style-name="T27">至1</text:span><text:span text:style-name="T28">2</text:span><text:span text:style-name="T29">時</text:span><text:span text:style-name="T30">7</text:span><text:span text:style-name="T31">分</text:span></text:p>
      <text:p text:style-name="P32"><text:span text:style-name="T33">地</text:span><text:span text:style-name="T34"><text:s text:c="4"/></text:span><text:span text:style-name="T35">點：</text:span><text:span text:style-name="T36">紅樓301會議室</text:span></text:p>
      <text:p text:style-name="P37"><text:span text:style-name="T38">出席委員：</text:span><text:span text:style-name="T39">陳</text:span><text:span text:style-name="T40">歐珀 楊應雄 李桐豪<text:s/></text:span><text:span text:style-name="T41">蔡煌瑯</text:span><text:span text:style-name="T42"><text:s/></text:span><text:span text:style-name="T43">陳鎮湘</text:span><text:span text:style-name="T44"><text:s/></text:span><text:span text:style-name="T45">蕭美琴</text:span><text:span text:style-name="T46"><text:s/></text:span><text:span text:style-name="T47">簡東明江啟臣<text:s/></text:span><text:span text:style-name="T48">林郁方</text:span><text:span text:style-name="T49"><text:s/></text:span><text:span text:style-name="T50">邱志偉</text:span><text:span text:style-name="T51"><text:s/></text:span><text:span text:style-name="T52">詹凱臣</text:span><text:span text:style-name="T53"><text:s/></text:span><text:span text:style-name="T54">陳唐山</text:span><text:span text:style-name="T55"><text:s/></text:span><text:span text:style-name="T56">馬文君</text:span><text:span text:style-name="T57"><text:s/></text:span></text:p>
      <text:p text:style-name="P58">（出席委員13人）</text:p>
      <text:p text:style-name="P59"><text:span text:style-name="T60">列席委員：</text:span><text:span text:style-name="T61">廖正井</text:span><text:span text:style-name="T62"><text:s/></text:span><text:span text:style-name="T63">楊麗環</text:span><text:span text:style-name="T64"><text:s/>盧嘉辰 羅淑蕾 楊玉欣<text:s/></text:span><text:span text:style-name="T65">賴士葆<text:s/></text:span><text:span text:style-name="T66">盧秀燕</text:span><text:span text:style-name="T67">許添財</text:span><text:span text:style-name="T68"><text:s/></text:span><text:span text:style-name="T69">賴振昌<text:s/></text:span><text:span text:style-name="T70">鄭天財</text:span><text:span text:style-name="T71"><text:s/>孔文吉 林德福 周倪安 李貴敏</text:span><text:span text:style-name="T72">邱文彥</text:span><text:span text:style-name="T73"><text:s/>管碧玲<text:s/></text:span><text:span text:style-name="T74">薛 <text:s/>凌 黃偉哲<text:s/></text:span><text:span text:style-name="T75">潘維剛</text:span><text:span text:style-name="T76"><text:s/></text:span><text:span text:style-name="T77">呂學樟</text:span><text:span text:style-name="T78"><text:s/>陳怡潔</text:span><text:span text:style-name="T79">徐欣瑩</text:span><text:span text:style-name="T80"><text:s/>羅明才 顏寬恒</text:span><text:span text:style-name="T81"><text:s/></text:span><text:span text:style-name="T82">蘇清泉</text:span><text:span text:style-name="T83"><text:s/></text:span></text:p>
      <text:p text:style-name="P84">（列席委員25人）</text:p>
      <text:p text:style-name="P85"><text:span text:style-name="T86">列席人員</text:span><text:span text:style-name="T87">：</text:span><text:span text:style-name="T88">外交部</text:span><text:span text:style-name="T89">常務次</text:span><text:span text:style-name="T90">長</text:span><text:span text:style-name="T91">史亞平</text:span><text:span text:style-name="T92">及所屬人員</text:span><text:span text:style-name="T93">（</text:span><text:span text:style-name="T94">部長林永樂請假</text:span><text:span text:style-name="T95">）</text:span></text:p>
      <text:p text:style-name="P96">衛生福利部疾病管制署主任秘書陳穎慧</text:p>
      <text:p text:style-name="P97">行政院主計總處專門委員曾煥棟</text:p>
      <text:p text:style-name="P98">主 <text:s text:c="3"/>席：楊召集委員應雄</text:p>
      <text:p text:style-name="P99"><text:span text:style-name="T100">專門委員：</text:span><text:span text:style-name="T101">紀綉珠</text:span></text:p>
      <text:p text:style-name="P102">主任秘書：鄭世榮</text:p>
      <text:p text:style-name="P103"><text:span text:style-name="T104">紀 <text:s text:c="3"/>錄</text:span><text:span text:style-name="T105">：</text:span><text:span text:style-name="T106">簡任秘書</text:span><text:span text:style-name="T107"><text:s text:c="2"/></text:span><text:span text:style-name="T108">趙弘靜</text:span></text:p>
      <text:p text:style-name="P109"><text:span text:style-name="T110">簡任編審</text:span><text:span text:style-name="T111"><text:s text:c="2"/></text:span><text:span text:style-name="T112">鄧</text:span><text:span text:style-name="T113"><text:s text:c="2"/></text:span><text:span text:style-name="T114">明</text:span></text:p>
      <text:p text:style-name="P115"><text:span text:style-name="T116">科</text:span><text:span text:style-name="T117"><text:s text:c="4"/></text:span><text:span text:style-name="T118">長</text:span><text:span text:style-name="T119"><text:s text:c="2"/></text:span><text:span text:style-name="T120">黃美菁</text:span></text:p>
      <text:p text:style-name="P121"><text:span text:style-name="T122">專</text:span><text:span text:style-name="T123"><text:s text:c="4"/></text:span><text:span text:style-name="T124">員</text:span><text:span text:style-name="T125"><text:s text:c="2"/></text:span><text:span text:style-name="T126">陳國興</text:span></text:p>
      <text:p text:style-name="P127">報告事項</text:p>
      <text:p text:style-name="P128">一、宣讀上次會議議事錄。</text:p>
      <text:p text:style-name="P129"><text:span text:style-name="T130">決定：確定。</text:span></text:p>
      <text:p text:style-name="P131"><text:span text:style-name="T132">二</text:span><text:span text:style-name="T133">、</text:span><text:span text:style-name="T134">邀請</text:span><text:span text:style-name="T135">外交部部</text:span><text:span text:style-name="T136">長</text:span><text:span text:style-name="T137">林永樂</text:span><text:span text:style-name="T138">報告「</text:span><text:span text:style-name="T139">外交部協助國內NGO因應伊波拉防疫及從事國際交流合作之現況</text:span><text:span text:style-name="T140">」</text:span><text:span text:style-name="T141">，並備質詢。</text:span></text:p>
      <text:p text:style-name="P142">（外交部常務次長史亞平綜合報告專案及預算凍結案，委員陳歐珀、李桐豪、蔡煌瑯、楊應雄、陳鎮湘、蕭美琴、簡東明、江啟<text:soft-page-break/>臣、林郁方、邱志偉、詹凱臣、陳唐山、馬文君、許添財等14人質詢，均由外交部常務次長史亞平、國傳司司長彭滂沱、亞非司副司長鄭維、非政府組織國際事務會執行長牟華瑋、衛生福利部疾病管制署主任秘書陳穎慧即席答復。）</text:p>
      <text:p text:style-name="P143"><text:span text:style-name="T144">決定：</text:span><text:span text:style-name="T145"><text:s/></text:span></text:p>
      <text:p text:style-name="P146">（一）登記質詢在場委員均已發言完畢，報告及詢答結束。</text:p>
      <text:p text:style-name="P147"><text:span text:style-name="T148">（二）</text:span><text:span text:style-name="T149">委員所提口頭</text:span><text:span text:style-name="T150">及書面</text:span><text:span text:style-name="T151">質詢未及答復或要求提供之資訊，請</text:span><text:span text:style-name="T152">相關單位</text:span><text:span text:style-name="T153">於2</text:span><text:span text:style-name="T154">週</text:span><text:span text:style-name="T155">內以書面答復委員並副知本委員會，委員另指定期限者，從其所定。</text:span></text:p>
      <text:p text:style-name="P156"><text:span text:style-name="T157">（三）委員潘維剛所提書面質詢</text:span><text:span text:style-name="T158">，</text:span><text:span text:style-name="T159">列入紀錄刊登公報。</text:span></text:p>
      <text:p text:style-name="P160">討論事項</text:p>
      <text:p text:style-name="P161"><text:span text:style-name="T162">處</text:span><text:span text:style-name="T163">理</text:span><text:span text:style-name="T164">院會交付</text:span><text:span text:style-name="T165">外交部</text:span><text:span text:style-name="T166">103年度中央政府總預算決議</text:span><text:span text:style-name="T167">凍結</text:span><text:span text:style-name="T168">案</text:span><text:span text:style-name="T169">等</text:span><text:span text:style-name="T170">2</text:span><text:span text:style-name="T171">案</text:span><text:span text:style-name="T172">：</text:span></text:p>
      <text:p text:style-name="P173">一、凍結「國際會議及交流」項下補助「世界自由民主聯盟中華民國總會」經費五分之一案。</text:p>
      <text:p text:style-name="P174">二、凍結「國際會議及交流」項下補助「亞洲太平洋自由民主聯盟秘書處」經費二分之一案。</text:p>
      <text:p text:style-name="P175"><text:span text:style-name="T176">決議：</text:span><text:span text:style-name="T177">（一）</text:span><text:span text:style-name="T178">全案處理完竣，</text:span><text:span text:style-name="T179">擬具處理報告，提報院會。</text:span></text:p>
      <text:p text:style-name="P180">（二）外交部103年度「國際會議及交流」項下補助「世界自由民主聯盟中華民國總會」經費凍結五分之一案：繼續凍結30萬元，其餘部分准予動支。</text:p>
      <text:p text:style-name="P181"><text:span text:style-name="T182">（三）</text:span><text:span text:style-name="T183">外交部103年度「國際會議及交流」項下補助「亞洲太平洋自由民主聯盟秘書處」經費凍結二分之一案</text:span><text:span text:style-name="T184">：處理完竣，准予動支</text:span><text:span text:style-name="T185">。</text:span></text:p>
      <text:p text:style-name="P186">（四）通過決議3項：</text:p>
      <text:p text:style-name="P187">1.有鑑於世界自由民主聯盟中華民國總會103年度預算凍結一案，世盟於103年11月11日送至立法院之成果報告，不僅未見其組織之活動成果，並編列104年度活動預算，且預算多為出國之用，與推廣自由民主精神毫無關係，此一舉措為藐視立法院外交及國防委<text:soft-page-break/>員會決議之行為，為落實逐年縮減預算，故103年度預算應繼續凍結30萬元。</text:p>
      <text:p text:style-name="P188">提案人：蔡煌瑯 <text:s/>陳歐珀 <text:s/>陳唐山 <text:s/>邱志偉</text:p>
      <text:p text:style-name="P189">蕭美琴</text:p>
      <text:p text:style-name="P190">2.有鑑於我國現今國庫拮据，世、亞盟出國活動頻繁，由於出國行為為國家經費支出，故機票應適用外交部公務機票採購規範辦理採購，以撙節支出，並將飛行旅程數轉入外交部作為外交部使用。</text:p>
      <text:p text:style-name="P191">提案人：蔡煌瑯 <text:s/>陳歐珀 <text:s/>陳唐山 <text:s/>邱志偉</text:p>
      <text:p text:style-name="P192">蕭美琴</text:p>
      <text:p text:style-name="P193">3.有鑑於世、亞盟之103年度預算成果不彰，為確實監督該單位之活動成果，並建請落實逐年減列之精神，世、亞盟應於每會期將活動成果以及經費細目以書面報告送至立法院外交及國防委員會，以供監督。</text:p>
      <text:p text:style-name="P194">提案人：蔡煌瑯 <text:s/>陳歐珀 <text:s/>陳唐山 <text:s/>邱志偉</text:p>
      <text:p text:style-name="P195">蕭美琴</text:p>
      <text:p text:style-name="P196"><text:span text:style-name="T1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3:00Z</meta:creation-date>
    <dc:date>2017-08-23T19:43:00Z</dc:date>
    <meta:print-date>2014-11-12T08:51:00Z</meta:print-date>
    <meta:template xlink:href="Normal.dotm" xlink:type="simple"/>
    <meta:editing-cycles>2</meta:editing-cycles>
    <meta:editing-duration>PT0S</meta:editing-duration>
    <meta:document-statistic meta:page-count="3" meta:paragraph-count="2" meta:word-count="221" meta:character-count="1485" meta:row-count="10" meta:non-whitespace-character-count="1266"/>
  </office:meta>
</office:document-meta>
</file>