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68in" text:min-label-width="0.5in" text:list-level-position-and-space-mode="label-alignment">
          <style:list-level-label-alignment text:label-followed-by="listtab" fo:margin-left="0.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text-align="justify" fo:line-height="0.3194in" fo:margin-left="0in" fo:text-indent="0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73" style:parent-style-name="預設段落字型" style:family="text">
      <style:text-properties fo:letter-spacing="-0.0027in" fo:font-size="14pt" style:font-size-asian="14pt" style:font-size-complex="14pt"/>
    </style:style>
    <style:style style:name="T74" style:parent-style-name="預設段落字型" style:family="text">
      <style:text-properties fo:letter-spacing="0.0069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line-height="0.3194in" fo:text-indent="0.97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194in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text-indent="0.97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2" style:parent-style-name="內文" style:family="paragraph">
      <style:paragraph-properties fo:line-height="0.3194in" fo:text-indent="0.9861in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 fo:text-indent="0.972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194in" fo:margin-left="1.1319in" fo:text-indent="-0.7333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194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9" style:parent-style-name="立法院會議名稱" style:family="paragraph">
      <style:paragraph-properties fo:line-height="0.3194in" fo:margin-left="0.3868in" fo:text-indent="0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 fo:line-height="0.3194in" fo:text-indent="0.3895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194in" fo:margin-left="0.5597in" fo:text-indent="0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="華康楷書體W5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194in" fo:margin-left="1.143in" fo:text-indent="-0.5833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letter-spacing="-0.0013in" fo:font-size="14pt" style:font-size-asian="14pt" style:font-size-complex="14pt"/>
    </style:style>
    <style:style style:name="T160" style:parent-style-name="預設段落字型" style:family="text">
      <style:text-properties fo:letter-spacing="-0.0013in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194in" fo:margin-left="1.143in" fo:text-indent="-0.5833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194in" fo:margin-left="0.868in" fo:text-indent="0.9722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194in" fo:margin-left="0.868in" fo:text-indent="0.9722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194in" fo:margin-left="0.868in" fo:text-indent="0.9722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1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3</text:span><text:span text:style-name="T18">年</text:span><text:span text:style-name="T19">1</text:span><text:span text:style-name="T20">1</text:span><text:span text:style-name="T21">月</text:span><text:span text:style-name="T22">13</text:span><text:span text:style-name="T23">日（星期</text:span><text:span text:style-name="T24">四</text:span><text:span text:style-name="T25">）上午9時至</text:span><text:span text:style-name="T26">1</text:span><text:span text:style-name="T27">1</text:span><text:span text:style-name="T28">時</text:span><text:span text:style-name="T29">27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：</text:span><text:span text:style-name="T38">簡東明</text:span><text:span text:style-name="T39"><text:s/></text:span><text:span text:style-name="T40">陳</text:span><text:span text:style-name="T41">歐珀</text:span><text:span text:style-name="T42"><text:s/></text:span><text:span text:style-name="T43">楊應雄</text:span><text:span text:style-name="T44"><text:s/></text:span><text:span text:style-name="T45">蔡煌瑯</text:span><text:span text:style-name="T46"><text:s/></text:span><text:span text:style-name="T47">詹凱臣</text:span><text:span text:style-name="T48"><text:s/>李桐豪<text:s/></text:span><text:span text:style-name="T49">陳鎮湘</text:span><text:span text:style-name="T50">林郁方 蕭美琴<text:s/></text:span><text:span text:style-name="T51">江啟臣</text:span><text:span text:style-name="T52"><text:s/></text:span><text:span text:style-name="T53">陳唐山</text:span><text:span text:style-name="T54"><text:s/></text:span><text:span text:style-name="T55">邱志偉</text:span><text:span text:style-name="T56"><text:s/></text:span><text:span text:style-name="T57">馬文君</text:span><text:span text:style-name="T58"><text:s/></text:span></text:p>
      <text:p text:style-name="P59">（出席委員13人）</text:p>
      <text:p text:style-name="P60"><text:span text:style-name="T61">列席委員</text:span><text:span text:style-name="T62">：</text:span><text:span text:style-name="T63">黃昭順<text:s/></text:span><text:span text:style-name="T64">廖正井</text:span><text:span text:style-name="T65"><text:s/>周倪安 黃偉哲 盧秀燕 許添財 賴士葆</text:span><text:span text:style-name="T66">李貴敏 廖國棟 賴振昌</text:span><text:span text:style-name="T67"><text:s/></text:span><text:span text:style-name="T68">邱文彥 呂學樟</text:span><text:span text:style-name="T69"><text:s/></text:span><text:span text:style-name="T70">徐欣瑩<text:s/></text:span></text:p>
      <text:p text:style-name="P71">（列席委員13人）</text:p>
      <text:p text:style-name="P72"><text:span text:style-name="T73">列席人員</text:span><text:span text:style-name="T74">：</text:span><text:span text:style-name="T75">國</text:span><text:span text:style-name="T76">防部</text:span><text:span text:style-name="T77">副部長邱國正</text:span><text:span text:style-name="T78">及</text:span><text:span text:style-name="T79">所屬</text:span><text:span text:style-name="T80">人員</text:span><text:span text:style-name="T81">（</text:span><text:span text:style-name="T82">部長嚴明請假</text:span><text:span text:style-name="T83">）</text:span></text:p>
      <text:p text:style-name="P84">國軍退除役官兵輔導委員會綜合規劃處副處長馮逸成</text:p>
      <text:p text:style-name="P85">主 <text:s text:c="3"/>席：楊召集委員應雄</text:p>
      <text:p text:style-name="P86"><text:span text:style-name="T87">專門委員：</text:span><text:span text:style-name="T88">紀綉珠</text:span></text:p>
      <text:p text:style-name="P89">主任秘書：鄭世榮</text:p>
      <text:p text:style-name="P90"><text:span text:style-name="T91">紀</text:span><text:span text:style-name="T92"><text:s text:c="4"/></text:span><text:span text:style-name="T93">錄：</text:span><text:span text:style-name="T94">簡任秘書</text:span><text:span text:style-name="T95"><text:s text:c="2"/></text:span><text:span text:style-name="T96">趙弘靜</text:span></text:p>
      <text:p text:style-name="P97"><text:span text:style-name="T98">簡</text:span><text:span text:style-name="T99">任編審</text:span><text:span text:style-name="T100"><text:s text:c="2"/></text:span><text:span text:style-name="T101">鄧 <text:s/>明</text:span></text:p>
      <text:p text:style-name="P102"><text:span text:style-name="T103">科</text:span><text:span text:style-name="T104"><text:s text:c="4"/></text:span><text:span text:style-name="T105">長</text:span><text:span text:style-name="T106"><text:s text:c="2"/></text:span><text:span text:style-name="T107">黃美菁</text:span></text:p>
      <text:p text:style-name="P108"><text:span text:style-name="T109">專</text:span><text:span text:style-name="T110"><text:s text:c="4"/></text:span><text:span text:style-name="T111">員</text:span><text:span text:style-name="T112"><text:s text:c="2"/></text:span><text:span text:style-name="T113">陳國興</text:span></text:p>
      <text:p text:style-name="P114">報告事項</text:p>
      <text:p text:style-name="P115">一、宣讀上次會議議事錄。</text:p>
      <text:p text:style-name="P116"><text:span text:style-name="T117">決定：確定。</text:span></text:p>
      <text:p text:style-name="P118">二、邀請國防部部長嚴明報告「因應實施募兵制及四個月軍事訓練役，對後備部隊戰力及動員戰備之影響檢討與策進規劃」，並備質詢。</text:p>
      <text:p text:style-name="P119"><text:span text:style-name="T120">（國</text:span><text:span text:style-name="T121">防部</text:span><text:span text:style-name="T122">副</text:span><text:span text:style-name="T123">部長</text:span><text:span text:style-name="T124">邱國正、全民防衛動員室主任殷榮源</text:span><text:span text:style-name="T125">報告</text:span><text:span text:style-name="T126">，</text:span><text:span text:style-name="T127">委員</text:span><text:span text:style-name="T128">蔡煌瑯、陳歐珀、楊應雄、邱志偉、李桐豪、</text:span><text:span text:style-name="T129">陳鎮湘、</text:span><text:span text:style-name="T130">林郁方、蕭美琴、</text:span><text:span text:style-name="T131">周倪安</text:span><text:span text:style-name="T132">、許添財</text:span><text:span text:style-name="T133">等</text:span><text:span text:style-name="T134">1</text:span><text:span text:style-name="T135">0</text:span><text:span text:style-name="T136">人質詢，均由</text:span><text:span text:style-name="T137">國防部副部長邱國正</text:span><text:span text:style-name="T138">、</text:span><text:span text:style-name="T139">全民防衛動員室主任殷榮源、</text:span><text:span text:style-name="T140">政治作戰局局長王明我、資源規劃司司長陳正棋、</text:span><text:span text:style-name="T141">作戰及計畫參謀次長室次長陳寶餘、</text:span><text:span text:style-name="T142">訓練參</text:span><text:soft-page-break/><text:span text:style-name="T143">謀次長室次長季連成</text:span><text:span text:style-name="T144">、</text:span><text:span text:style-name="T145">人事參謀次長室次長徐衍璞、</text:span><text:span text:style-name="T146">海</text:span><text:span text:style-name="T147">軍司令部參謀長</text:span><text:span text:style-name="T148">蕭維民</text:span><text:span text:style-name="T149">即席答復</text:span><text:span text:style-name="T150">。）</text:span></text:p>
      <text:p text:style-name="P151">決定：</text:p>
      <text:p text:style-name="P152"><text:span text:style-name="T153">（一</text:span><text:span text:style-name="T154">）</text:span><text:span text:style-name="T155">登記質詢在場委員均已發言完畢，報告及詢答結束。</text:span></text:p>
      <text:p text:style-name="P156"><text:span text:style-name="T157">（二）</text:span><text:span text:style-name="T158">委員所提口頭</text:span><text:span text:style-name="T159">及書面</text:span><text:span text:style-name="T160">質詢未及答復或要求提供之資訊，請相關</text:span><text:span text:style-name="T161">單位</text:span><text:span text:style-name="T162">於2</text:span><text:span text:style-name="T163">週</text:span><text:span text:style-name="T164">內以書面答復委員並副知本委員會，委員另指定期限者，從其所定。</text:span></text:p>
      <text:p text:style-name="P165">（三）委員詹凱臣、簡東明、馬文君、江啟臣、徐欣瑩所提書面質詢，列入紀錄刊登公報。</text:p>
      <text:p text:style-name="P166">通過臨時提案2案：</text:p>
      <text:p text:style-name="P167">一、國軍的精兵政策係「精簡常備、廣儲後備」，唯有堅實的後備戰力，才是達成「防衛固守」的憑藉，常備部隊也才有精減的空間。為推動「募兵制」，國軍常備部隊兵力大幅精減，且83年次（含）以後役男僅實施4個月軍事訓練役後即退伍，由於訓練嚴重不足，已非戰技戰鬥成熟可恃的後備軍人，惟後備教育召集訓練卻未調整強化，以致嚴重影響後備部隊戰力。鑑於「募兵」與「徵兵」截然不同，當兵役制度重大變革時，亦應同步檢討相關動員政策，適切修訂不合時宜的法令及作法，爰請國防部針對「後備部隊訓練問題檢討及革新規劃作法」提出專案報告。</text:p>
      <text:p text:style-name="P168">提案人：陳鎮湘 <text:s/>楊應雄</text:p>
      <text:p text:style-name="P169">連署人：李桐豪</text:p>
      <text:p text:style-name="P170">二、為避免104年再次出現「一年制義務役」役男滯徵的情形，國防部應將常備部隊以旅（群）為單位，抽調表現優異的志願役官士兵，編組暫編的訓練營，支援「一年制義務役」和「軍事訓練役」的訓練工作，務必在104年11月底前，讓絕大多數「一年制義務役」的役男能順利入營。</text:p>
      <text:p text:style-name="P171">提案人：林郁方 <text:s/>蕭美琴 <text:s/>李桐豪</text:p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68in" text:min-label-width="0.5in" text:list-level-position-and-space-mode="label-alignment">
          <style:list-level-label-alignment text:label-followed-by="listtab" fo:margin-left="0.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3:00Z</meta:creation-date>
    <dc:date>2017-08-23T19:43:00Z</dc:date>
    <meta:print-date>2014-11-13T08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