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style:font-name="華康楷書體W5" fo:letter-spacing="-0.0173in" style:letter-kerning="false" style:font-size-complex="16pt"/>
    </style:style>
    <style:style style:name="T12" style:parent-style-name="預設段落字型" style:family="text">
      <style:text-properties fo:letter-spacing="-0.0173in" style:letter-kerning="false" style:font-size-complex="16pt"/>
    </style:style>
    <style:style style:name="P13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line-height="0.3194in" fo:text-indent="0.9722in">
        <style:tab-stops>
          <style:tab-stop style:type="left" style:position="0.0625in"/>
          <style:tab-stop style:type="left" style:position="2.0763in"/>
          <style:tab-stop style:type="left" style:position="2.9375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text-autospace="none" fo:text-align="justify" fo:line-height="0.3194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8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104in" style:text-scale="75%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104in" style:text-scale="75%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00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本文縮排" style:family="paragraph">
      <style:paragraph-properties fo:line-height="0.3194in"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102" style:parent-style-name="預設段落字型" style:family="text">
      <style:text-properties fo:letter-spacing="-0.0013in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本文縮排" style:family="paragraph">
      <style:paragraph-properties fo:text-align="justify" fo:line-height="0.3194in" fo:margin-left="0.9666in" fo:text-indent="0.5833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115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P128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P136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P144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145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333in"/>
    </style:style>
    <style:style style:name="T14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 fo:margin-left="0.0333in" fo:text-indent="0.958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62" style:parent-style-name="內文" style:family="paragraph">
      <style:paragraph-properties fo:text-align="justify" fo:line-height="0.3333in" fo:margin-left="0.0166in" fo:text-indent="0.986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3333in" fo:margin-left="0.0166in" fo:text-indent="0.97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333in" fo:margin-left="1.1319in" fo:text-indent="-0.7333in">
        <style:tab-stops/>
      </style:paragraph-properties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P178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83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84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85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86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87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88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89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P190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191" style:parent-style-name="立法院會議名稱" style:family="paragraph">
      <style:paragraph-properties fo:line-height="0.3333in" fo:margin-left="1.1236in" fo:text-indent="-0.7354in">
        <style:tab-stops/>
      </style:paragraph-properties>
    </style:style>
    <style:style style:name="T1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P194" style:parent-style-name="立法院會議名稱" style:family="paragraph">
      <style:paragraph-properties fo:line-height="0.3333in" fo:margin-left="0.9687in" fo:text-indent="-0.3888in">
        <style:tab-stops/>
      </style:paragraph-properties>
      <style:text-properties fo:font-size="14pt" style:font-size-asian="14pt" style:font-size-complex="14pt"/>
    </style:style>
    <style:style style:name="P195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letter-spacing="-0.0013in" fo:font-size="14pt" style:font-size-asian="14pt" style:font-size-complex="14pt"/>
    </style:style>
    <style:style style:name="T198" style:parent-style-name="預設段落字型" style:family="text">
      <style:text-properties fo:letter-spacing="-0.0013in" fo:font-size="14pt" style:font-size-asian="14pt" style:font-size-complex="14pt"/>
    </style:style>
    <style:style style:name="T199" style:parent-style-name="預設段落字型" style:family="text">
      <style:text-properties fo:letter-spacing="-0.0013in" fo:font-size="14pt" style:font-size-asian="14pt" style:font-size-complex="14pt"/>
    </style:style>
    <style:style style:name="T200" style:parent-style-name="預設段落字型" style:family="text">
      <style:text-properties fo:letter-spacing="-0.0013in"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P204" style:parent-style-name="立法院會議名稱" style:family="paragraph">
      <style:paragraph-properties fo:line-height="0.3333in" fo:margin-left="1.1631in" fo:text-indent="-0.5833in">
        <style:tab-stops/>
      </style:paragraph-properties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P211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21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6</text:span><text:span text:style-name="T7">會期</text:span><text:span text:style-name="T8">外交及國防委員會第</text:span><text:span text:style-name="T9">1</text:span><text:span text:style-name="T10">9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3</text:span><text:span text:style-name="T19">年</text:span><text:span text:style-name="T20">11</text:span><text:span text:style-name="T21">月</text:span><text:span text:style-name="T22">1</text:span><text:span text:style-name="T23">7</text:span><text:span text:style-name="T24">日（星期</text:span><text:span text:style-name="T25">一</text:span><text:span text:style-name="T26">）上午9時</text:span><text:span text:style-name="T27">1</text:span><text:span text:style-name="T28">分</text:span><text:span text:style-name="T29">至1</text:span><text:span text:style-name="T30">2</text:span><text:span text:style-name="T31">時</text:span><text:span text:style-name="T32">3</text:span><text:span text:style-name="T33">7</text:span><text:span text:style-name="T34">分</text:span></text:p>
      <text:p text:style-name="P35"><text:span text:style-name="T36">地</text:span><text:span text:style-name="T37"><text:s text:c="4"/></text:span><text:span text:style-name="T38">點：</text:span><text:span text:style-name="T39">紅樓301會議室</text:span></text:p>
      <text:p text:style-name="P40"><text:span text:style-name="T41">出席委員：</text:span><text:span text:style-name="T42">簡東明</text:span><text:span text:style-name="T43"><text:s/></text:span><text:span text:style-name="T44">邱志偉 李桐豪<text:s/></text:span><text:span text:style-name="T45">蔡煌瑯</text:span><text:span text:style-name="T46"><text:s/></text:span><text:span text:style-name="T47">陳</text:span><text:span text:style-name="T48">歐珀</text:span><text:span text:style-name="T49"><text:s/></text:span><text:span text:style-name="T50">江啟臣</text:span><text:span text:style-name="T51"><text:s/></text:span><text:span text:style-name="T52">陳鎮湘</text:span><text:span text:style-name="T53"><text:s/></text:span><text:span text:style-name="T54">蕭美琴</text:span><text:span text:style-name="T55"><text:s/></text:span><text:span text:style-name="T56">林郁方</text:span><text:span text:style-name="T57"><text:s/></text:span><text:span text:style-name="T58">陳唐山</text:span><text:span text:style-name="T59"><text:s/></text:span><text:span text:style-name="T60">楊應雄<text:s/></text:span><text:span text:style-name="T61">馬文君</text:span><text:span text:style-name="T62"><text:s/></text:span></text:p>
      <text:p text:style-name="P63">（出席委員12人）</text:p>
      <text:p text:style-name="P64"><text:span text:style-name="T65">請假</text:span><text:span text:style-name="T66">委員：</text:span><text:span text:style-name="T67">詹凱臣</text:span></text:p>
      <text:p text:style-name="P68"><text:span text:style-name="T69">列席委員：</text:span><text:span text:style-name="T70">廖正井</text:span><text:span text:style-name="T71"><text:s/>盧嘉辰<text:s/></text:span><text:span text:style-name="T72">邱文彥</text:span><text:span text:style-name="T73"><text:s/>黃偉哲 李貴敏 孔文吉 王進士周倪安 楊玉欣</text:span><text:span text:style-name="T74"><text:s/></text:span><text:span text:style-name="T75">林德福</text:span><text:span text:style-name="T76"><text:s/></text:span><text:span text:style-name="T77">賴振昌</text:span><text:span text:style-name="T78"><text:s/></text:span><text:span text:style-name="T79">管碧玲</text:span><text:span text:style-name="T80"><text:s/>吳育昇 蘇清泉葉津鈴 姚文智</text:span><text:span text:style-name="T81"><text:s/></text:span><text:span text:style-name="T82">陳明文</text:span><text:span text:style-name="T83"><text:s/></text:span><text:span text:style-name="T84">潘維剛</text:span><text:span text:style-name="T85"><text:s/>呂學樟<text:s/></text:span><text:span text:style-name="T86">顏寬恒<text:s/></text:span><text:span text:style-name="T87">徐欣瑩</text:span><text:span text:style-name="T88">高金素</text:span><text:span text:style-name="T89">梅</text:span><text:span text:style-name="T90"><text:s/></text:span><text:span text:style-name="T91">王惠美</text:span><text:span text:style-name="T92"><text:s/></text:span><text:span text:style-name="T93">鄭天財</text:span><text:span text:style-name="T94"><text:s/></text:span><text:span text:style-name="T95">黃昭順</text:span><text:span text:style-name="T96"><text:s/></text:span><text:span text:style-name="T97">楊瓊瓔</text:span><text:span text:style-name="T98"><text:s/></text:span><text:span text:style-name="T99">陳怡潔 楊麗環</text:span></text:p>
      <text:p text:style-name="P100">（列席委員28人）</text:p>
      <text:p text:style-name="P101"><text:span text:style-name="T102">列席人員</text:span><text:span text:style-name="T103">：</text:span><text:span text:style-name="T104">外交部</text:span><text:span text:style-name="T105">政務次</text:span><text:span text:style-name="T106">長</text:span><text:span text:style-name="T107">高振群</text:span><text:span text:style-name="T108">及所屬</text:span><text:span text:style-name="T109">相關</text:span><text:span text:style-name="T110">人員</text:span><text:span text:style-name="T111">（</text:span><text:span text:style-name="T112">部長林永樂請假</text:span><text:span text:style-name="T113">）</text:span></text:p>
      <text:p text:style-name="P114">駐日本代表沈斯淳</text:p>
      <text:p text:style-name="P115"><text:span text:style-name="T116">經濟部</text:span><text:span text:style-name="T117">政務次長卓士昭</text:span><text:span text:style-name="T118">（</text:span><text:span text:style-name="T119">部長杜紫軍請假</text:span><text:span text:style-name="T120">）</text:span></text:p>
      <text:p text:style-name="P121"><text:span text:style-name="T122">教育部</text:span><text:span text:style-name="T123">政務次長</text:span><text:span text:style-name="T124">林思伶</text:span><text:span text:style-name="T125">（</text:span><text:span text:style-name="T126">部長吳思華請假</text:span><text:span text:style-name="T127">）</text:span></text:p>
      <text:p text:style-name="P128"><text:span text:style-name="T129">文化部</text:span><text:span text:style-name="T130">常</text:span><text:span text:style-name="T131">務次長</text:span><text:span text:style-name="T132">許秋煌</text:span><text:span text:style-name="T133">（</text:span><text:span text:style-name="T134">部長龍應台請假</text:span><text:span text:style-name="T135">）</text:span></text:p>
      <text:p text:style-name="P136"><text:span text:style-name="T137">交通部觀光局</text:span><text:span text:style-name="T138">副局長劉喜臨</text:span><text:span text:style-name="T139">（</text:span><text:span text:style-name="T140">局長</text:span><text:span text:style-name="T141">謝謂君</text:span><text:span text:style-name="T142">請假</text:span><text:span text:style-name="T143">）</text:span></text:p>
      <text:p text:style-name="P144">國立故宮博物院院長馮明珠</text:p>
      <text:p text:style-name="P145">主 <text:s text:c="3"/>席：邱召集委員志偉</text:p>
      <text:p text:style-name="P146"><text:span text:style-name="T147">專門委員：</text:span><text:span text:style-name="T148">紀綉珠</text:span></text:p>
      <text:p text:style-name="P149">主任秘書：鄭世榮</text:p>
      <text:p text:style-name="P150"><text:span text:style-name="T151">紀 <text:s text:c="3"/>錄</text:span><text:span text:style-name="T152">：</text:span><text:span text:style-name="T153">簡任秘書</text:span><text:span text:style-name="T154"><text:s text:c="2"/></text:span><text:span text:style-name="T155">趙弘靜</text:span></text:p>
      <text:p text:style-name="P156"><text:span text:style-name="T157">簡任編審</text:span><text:span text:style-name="T158"><text:s text:c="2"/></text:span><text:span text:style-name="T159">鄧</text:span><text:span text:style-name="T160"><text:s text:c="2"/></text:span><text:span text:style-name="T161">明</text:span></text:p>
      <text:p text:style-name="P162"><text:span text:style-name="T163">科</text:span><text:span text:style-name="T164"><text:s text:c="4"/></text:span><text:span text:style-name="T165">長</text:span><text:span text:style-name="T166"><text:s text:c="2"/></text:span><text:span text:style-name="T167">黃美菁</text:span></text:p>
      <text:p text:style-name="P168"><text:span text:style-name="T169">專</text:span><text:span text:style-name="T170"><text:s text:c="4"/></text:span><text:span text:style-name="T171">員</text:span><text:span text:style-name="T172"><text:s text:c="2"/></text:span><text:span text:style-name="T173">陳國興</text:span></text:p>
      <text:p text:style-name="P174">報告事項</text:p>
      <text:p text:style-name="P175">一、宣讀上次會議議事錄。</text:p>
      <text:soft-page-break/>
      <text:p text:style-name="P176"><text:span text:style-name="T177">決定：確定。</text:span></text:p>
      <text:p text:style-name="P178"><text:span text:style-name="T179">二</text:span><text:span text:style-name="T180">、</text:span><text:span text:style-name="T181">邀請</text:span><text:span text:style-name="T182">外交部部</text:span><text:span text:style-name="T183">長</text:span><text:span text:style-name="T184">林永樂</text:span><text:span text:style-name="T185">、駐日本代表沈斯淳、經濟部部長、教育部部長、文化部部長、交通部觀光局局長、國立故宮博物院院長報告</text:span><text:span text:style-name="T186">「</text:span><text:span text:style-name="T187">台日外交關係之發展與未來展望、如何有效推動雙邊經貿發展之檢討與策進作為，以及如何提升台日文化、觀光、學術交流之品質與機會，以加強台日間之實質關係</text:span><text:span text:style-name="T188">」</text:span><text:span text:style-name="T189">，並備質詢。</text:span></text:p>
      <text:p text:style-name="P190">（駐日本代表沈斯淳、國立故宮博物院院長馮明珠報告，委員李桐豪、邱志偉、蔡煌瑯、陳歐珀、江啟臣、陳鎮湘、蕭美琴、林郁方、陳唐山、楊應雄、蘇清泉、邱文彥、黃偉哲、姚文智等14人質詢，均由外交部政務次長高振群、駐日本代表沈斯淳、國組司司長周台竹、國傳司司長彭滂沱、經濟部政務次長卓士昭、文化部常務次長許秋煌、交通部觀光局副局長劉喜臨、國立故宮博物院院長馮明珠即席答復。）</text:p>
      <text:p text:style-name="P191"><text:span text:style-name="T192">決定：</text:span><text:span text:style-name="T193"><text:s/></text:span></text:p>
      <text:p text:style-name="P194">（一）登記質詢在場委員均已發言完畢，報告及詢答結束。</text:p>
      <text:p text:style-name="P195"><text:span text:style-name="T196">（二）</text:span><text:span text:style-name="T197">委員所提口頭</text:span><text:span text:style-name="T198">及書面</text:span><text:span text:style-name="T199">質詢未及答復或要求提供之資訊，請</text:span><text:span text:style-name="T200">相關單位</text:span><text:span text:style-name="T201">於2</text:span><text:span text:style-name="T202">週</text:span><text:span text:style-name="T203">內以書面答復委員並副知本委員會，委員另指定期限者，從其所定。</text:span></text:p>
      <text:p text:style-name="P204"><text:span text:style-name="T205">（三）委員</text:span><text:span text:style-name="T206">簡東明、馬文君、楊瓊瓔、</text:span><text:span text:style-name="T207">周倪安</text:span><text:span text:style-name="T208">所提書面質詢</text:span><text:span text:style-name="T209">，</text:span><text:span text:style-name="T210">列入紀錄刊登公報。</text:span></text:p>
      <text:p text:style-name="P211"><text:span text:style-name="T21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3:00Z</meta:creation-date>
    <dc:date>2017-08-23T19:43:00Z</dc:date>
    <meta:print-date>2014-11-17T08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