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縮排" style:family="paragraph">
      <style:paragraph-properties fo:text-align="justify"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9" style:parent-style-name="預設段落字型" style:family="text">
      <style:text-properties fo:letter-spacing="-0.0013in" fo:font-size="14pt" style:font-size-asian="14pt" style:font-size-complex="14pt"/>
    </style:style>
    <style:style style:name="T90" style:parent-style-name="預設段落字型" style:family="text">
      <style:text-properties fo:letter-spacing="-0.0013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55in" fo:font-size="14pt" style:font-size-asian="14pt" style:font-size-complex="14pt"/>
    </style:style>
    <style:style style:name="T113" style:parent-style-name="預設段落字型" style:family="text">
      <style:text-properties fo:letter-spacing="-0.0055in" fo:font-size="12pt" style:font-size-asian="12pt" style:font-size-complex="12pt"/>
    </style:style>
    <style:style style:name="T114" style:parent-style-name="預設段落字型" style:family="text">
      <style:text-properties fo:letter-spacing="-0.0055in" fo:font-size="12pt" style:font-size-asian="12pt" style:font-size-complex="12pt"/>
    </style:style>
    <style:style style:name="T115" style:parent-style-name="預設段落字型" style:family="text">
      <style:text-properties fo:letter-spacing="-0.0055in" fo:font-size="12pt" style:font-size-asian="12pt" style:font-size-complex="12pt"/>
    </style:style>
    <style:style style:name="T116" style:parent-style-name="預設段落字型" style:family="text">
      <style:text-properties fo:letter-spacing="-0.0055in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0333in" fo:text-indent="0.95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0166in" fo:text-indent="0.9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letter-spacing="-0.0006in" fo:font-size="14pt" style:font-size-asian="14pt" style:font-size-complex="14pt"/>
    </style:style>
    <style:style style:name="T173" style:parent-style-name="預設段落字型" style:family="text">
      <style:text-properties fo:letter-spacing="-0.0006in" fo:font-size="14pt" style:font-size-asian="14pt" style:font-size-complex="14pt"/>
    </style:style>
    <style:style style:name="T174" style:parent-style-name="預設段落字型" style:family="text">
      <style:text-properties fo:letter-spacing="-0.0006in" fo:font-size="14pt" style:font-size-asian="14pt" style:font-size-complex="14pt"/>
    </style:style>
    <style:style style:name="T175" style:parent-style-name="預設段落字型" style:family="text">
      <style:text-properties fo:letter-spacing="-0.0013in" fo:font-size="14pt" style:font-size-asian="14pt" style:font-size-complex="14pt"/>
    </style:style>
    <style:style style:name="T176" style:parent-style-name="預設段落字型" style:family="text">
      <style:text-properties fo:letter-spacing="-0.0013in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11</text:span><text:span text:style-name="T20">月</text:span><text:span text:style-name="T21">1</text:span><text:span text:style-name="T22">9</text:span><text:span text:style-name="T23">日（星期</text:span><text:span text:style-name="T24">三</text:span><text:span text:style-name="T25">）上午9時</text:span><text:span text:style-name="T26">1</text:span><text:span text:style-name="T27">分</text:span><text:span text:style-name="T28">至1</text:span><text:span text:style-name="T29">2</text:span><text:span text:style-name="T30">時</text:span><text:span text:style-name="T31">32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簡東明</text:span><text:span text:style-name="T41"><text:s/></text:span><text:span text:style-name="T42">蕭美琴</text:span><text:span text:style-name="T43"><text:s/></text:span><text:span text:style-name="T44">蔡煌瑯</text:span><text:span text:style-name="T45"><text:s/></text:span><text:span text:style-name="T46">陳鎮湘</text:span><text:span text:style-name="T47"><text:s/></text:span><text:span text:style-name="T48">李桐豪</text:span><text:span text:style-name="T49"><text:s/></text:span><text:span text:style-name="T50">林郁方</text:span><text:span text:style-name="T51"><text:s/>江啟臣</text:span><text:span text:style-name="T52">陳唐山 邱志偉<text:s/></text:span><text:span text:style-name="T53">陳歐珀</text:span><text:span text:style-name="T54"><text:s/></text:span><text:span text:style-name="T55">馬文君</text:span><text:span text:style-name="T56"><text:s/></text:span><text:span text:style-name="T57">楊應雄</text:span><text:span text:style-name="T58"><text:s/></text:span></text:p>
      <text:p text:style-name="P59">（出席委員12人）</text:p>
      <text:p text:style-name="P60"><text:span text:style-name="T61">請假</text:span><text:span text:style-name="T62">委員：</text:span><text:span text:style-name="T63">詹凱臣</text:span></text:p>
      <text:p text:style-name="P64"><text:span text:style-name="T65">列席委員：</text:span><text:span text:style-name="T66">黃偉哲</text:span><text:span text:style-name="T67"><text:s/></text:span><text:span text:style-name="T68">廖正井</text:span><text:span text:style-name="T69"><text:s/></text:span><text:span text:style-name="T70">許添財</text:span><text:span text:style-name="T71"><text:s/></text:span><text:span text:style-name="T72">鄭天財</text:span><text:span text:style-name="T73"><text:s/></text:span><text:span text:style-name="T74">賴振昌</text:span><text:span text:style-name="T75"><text:s/>周倪安 葉津鈴吳育昇 陳碧涵<text:s/></text:span><text:span text:style-name="T76">呂學樟</text:span><text:span text:style-name="T77"><text:s/>李貴敏<text:s/></text:span><text:span text:style-name="T78">潘維剛</text:span><text:span text:style-name="T79"><text:s/></text:span><text:span text:style-name="T80">徐欣瑩</text:span><text:span text:style-name="T81"><text:s/></text:span><text:span text:style-name="T82">陳淑慧</text:span><text:span text:style-name="T83">陳怡潔<text:s/></text:span><text:span text:style-name="T84">姚文智</text:span><text:span text:style-name="T85"><text:s/>蘇清泉</text:span><text:span text:style-name="T86"><text:s/></text:span></text:p>
      <text:p text:style-name="P87">（列席委員17人）</text:p>
      <text:p text:style-name="P88"><text:span text:style-name="T89">列席人員</text:span><text:span text:style-name="T90">：</text:span><text:span text:style-name="T91">外交部</text:span><text:span text:style-name="T92">部長林永樂</text:span><text:span text:style-name="T93">及所屬人員</text:span></text:p>
      <text:p text:style-name="P94"><text:span text:style-name="T95">經濟部</text:span><text:span text:style-name="T96">政務次長卓士昭</text:span><text:span text:style-name="T97">（</text:span><text:span text:style-name="T98">部長杜紫軍請假</text:span><text:span text:style-name="T99">）</text:span></text:p>
      <text:p text:style-name="P100"><text:span text:style-name="T101">國家發展委員會</text:span><text:span text:style-name="T102">副主任委員高仙桂</text:span><text:span text:style-name="T103">（</text:span><text:span text:style-name="T104">主任委員</text:span><text:span text:style-name="T105">管中閔</text:span><text:span text:style-name="T106">請假</text:span><text:span text:style-name="T107">）</text:span></text:p>
      <text:p text:style-name="P108"><text:span text:style-name="T109">行政院大陸委員會</text:span><text:span text:style-name="T110">副主任委員</text:span><text:span text:style-name="T111">林祖嘉</text:span><text:span text:style-name="T112">（</text:span><text:span text:style-name="T113">主任委員</text:span><text:span text:style-name="T114">王郁琦</text:span><text:span text:style-name="T115">請假</text:span><text:span text:style-name="T116">）</text:span></text:p>
      <text:p text:style-name="P117">主 <text:s text:c="3"/>席：邱召集委員志偉</text:p>
      <text:p text:style-name="P118"><text:span text:style-name="T119">專門委員：</text:span><text:span text:style-name="T120">紀綉珠</text:span></text:p>
      <text:p text:style-name="P121">主任秘書：鄭世榮</text:p>
      <text:p text:style-name="P122"><text:span text:style-name="T123">紀 <text:s text:c="3"/>錄</text:span><text:span text:style-name="T124">：</text:span><text:span text:style-name="T125">簡任秘書</text:span><text:span text:style-name="T126"><text:s text:c="2"/></text:span><text:span text:style-name="T127">趙弘靜</text:span></text:p>
      <text:p text:style-name="P128"><text:span text:style-name="T129">簡任編審</text:span><text:span text:style-name="T130"><text:s text:c="2"/></text:span><text:span text:style-name="T131">鄧</text:span><text:span text:style-name="T132"><text:s text:c="2"/></text:span><text:span text:style-name="T133">明</text:span></text:p>
      <text:p text:style-name="P134"><text:span text:style-name="T135">科</text:span><text:span text:style-name="T136"><text:s text:c="4"/></text:span><text:span text:style-name="T137">長</text:span><text:span text:style-name="T138"><text:s text:c="2"/></text:span><text:span text:style-name="T139">黃美菁</text:span></text:p>
      <text:p text:style-name="P140"><text:span text:style-name="T141">專</text:span><text:span text:style-name="T142"><text:s text:c="4"/></text:span><text:span text:style-name="T143">員</text:span><text:span text:style-name="T144"><text:s text:c="2"/></text:span><text:span text:style-name="T145">陳國興</text:span></text:p>
      <text:p text:style-name="P146">報告事項</text:p>
      <text:p text:style-name="P147">一、宣讀上次會議議事錄。</text:p>
      <text:p text:style-name="P148"><text:span text:style-name="T149">決定：確定。</text:span></text:p>
      <text:p text:style-name="P150"><text:span text:style-name="T151">二</text:span><text:span text:style-name="T152">、</text:span><text:span text:style-name="T153">邀請</text:span><text:span text:style-name="T154">外交部部</text:span><text:span text:style-name="T155">長</text:span><text:span text:style-name="T156">、經濟部部長、</text:span><text:span text:style-name="T157">國家發展委員會主任委員</text:span><text:span text:style-name="T158">、</text:span><text:span text:style-name="T159">行政院大陸委員會主任委員</text:span><text:span text:style-name="T160">報告</text:span><text:span text:style-name="T161">「</text:span><text:span text:style-name="T162">中韓簽定FTA及2014 APEC會議結論對我國外交、國際經貿實力及兩岸經貿關係、國內產業之影響</text:span><text:soft-page-break/><text:span text:style-name="T163">及評估，及未來應如何擴大我國在亞洲地區之外交及經貿影響力，以提升我國參與區域經貿整合之實力」</text:span><text:span text:style-name="T164">，並備質詢。</text:span></text:p>
      <text:p text:style-name="P165">（外交部部長林永樂、經濟部政務次長卓士昭報告，委員蕭美琴、蔡煌瑯、李桐豪、陳鎮湘、林郁方、江啟臣、陳唐山、邱志偉、賴振昌、楊應雄、陳歐珀、許添財、周倪安、馬文君等14人質詢，均由外交部部長林永樂、經濟部政務次長卓士昭、行政院大陸委員會副主任委員林祖嘉即席答復。）</text:p>
      <text:p text:style-name="P166"><text:span text:style-name="T167">決定：</text:span><text:span text:style-name="T168"><text:s/></text:span></text:p>
      <text:p text:style-name="P169">（一）登記質詢在場委員均已發言完畢，報告及詢答結束。</text:p>
      <text:p text:style-name="P170"><text:span text:style-name="T171">（二）</text:span><text:span text:style-name="T172">委員所提口頭</text:span><text:span text:style-name="T173">及書面</text:span><text:span text:style-name="T174">質詢未及答復或要求提供之資訊，</text:span><text:span text:style-name="T175">請</text:span><text:span text:style-name="T176">相關單位</text:span><text:span text:style-name="T177">於2</text:span><text:span text:style-name="T178">週</text:span><text:span text:style-name="T179">內以書面答復委員並副知本委員會，委員另指定期限者，從其所定。</text:span></text:p>
      <text:p text:style-name="P180"><text:span text:style-name="T181">（三）委員</text:span><text:span text:style-name="T182">簡東明、</text:span><text:span text:style-name="T183">潘維剛</text:span><text:span text:style-name="T184">、姚文智</text:span><text:span text:style-name="T185">所提書面質詢</text:span><text:span text:style-name="T186">，</text:span><text:span text:style-name="T187">列入紀錄刊登公報。</text:span></text:p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3:00Z</meta:creation-date>
    <dc:date>2017-08-23T19:43:00Z</dc:date>
    <meta:print-date>2014-11-19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