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style:font-name="華康楷書體W5" fo:letter-spacing="-0.0173in" style:letter-kerning="false" style:font-size-complex="16pt"/>
    </style:style>
    <style:style style:name="T12" style:parent-style-name="預設段落字型" style:family="text">
      <style:text-properties fo:letter-spacing="-0.0173in" style:letter-kerning="false" style:font-size-complex="16pt"/>
    </style:style>
    <style:style style:name="P13" style:parent-style-name="內文" style:family="paragraph">
      <style:paragraph-properties fo:text-align="justify" fo:line-height="0.3194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style:style>
    <style:style style:name="T31" style:parent-style-name="預設段落字型" style:family="text">
      <style:text-properties style:font-name="華康楷書體W5" style:font-name-asian="標楷體" style:font-weight-complex="bold" fo:font-size="14pt" style:font-size-asian="14pt" style:font-size-complex="14pt"/>
    </style:style>
    <style:style style:name="T3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P44" style:parent-style-name="內文" style:family="paragraph">
      <style:paragraph-properties style:text-autospace="none" fo:text-align="justify" fo:line-height="0.3194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166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41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41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41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P69"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70" style:parent-style-name="本文縮排" style:family="paragraph">
      <style:paragraph-properties fo:text-align="justify" fo:line-height="0.3194in"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71" style:parent-style-name="預設段落字型" style:family="text">
      <style:text-properties fo:letter-spacing="-0.0013in" fo:font-size="14pt" style:font-size-asian="14pt" style:font-size-complex="14pt"/>
    </style:style>
    <style:style style:name="T72" style:parent-style-name="預設段落字型" style:family="text">
      <style:text-properties fo:letter-spacing="-0.0013i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4pt" style:font-size-asian="14pt" style:font-size-complex="14pt"/>
    </style:style>
    <style:style style:name="P84"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85"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4pt" style:font-size-asian="14pt" style:font-size-complex="14pt"/>
    </style:style>
    <style:style style:name="P93"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4pt" style:font-size-asian="14pt" style:font-size-complex="14pt"/>
    </style:style>
    <style:style style:name="P102"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4pt" style:font-size-asian="14pt" style:font-size-complex="14pt"/>
    </style:style>
    <style:style style:name="P110"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4pt" style:font-size-asian="14pt" style:font-size-complex="14pt"/>
    </style:style>
    <style:style style:name="P118"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4pt" style:font-size-asian="14pt" style:font-size-complex="14pt"/>
    </style:style>
    <style:style style:name="P128"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129" style:parent-style-name="本文縮排" style:family="paragraph">
      <style:paragraph-properties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letter-spacing="-0.0111in" fo:font-size="14pt" style:font-size-asian="14pt" style:font-size-complex="14pt"/>
    </style:style>
    <style:style style:name="T137" style:parent-style-name="預設段落字型" style:family="text">
      <style:text-properties fo:letter-spacing="-0.0111in" fo:font-size="12pt" style:font-size-asian="12pt" style:font-size-complex="12pt"/>
    </style:style>
    <style:style style:name="T138" style:parent-style-name="預設段落字型" style:family="text">
      <style:text-properties fo:letter-spacing="-0.0111in" fo:font-size="12pt" style:font-size-asian="12pt" style:font-size-complex="12pt"/>
    </style:style>
    <style:style style:name="T139" style:parent-style-name="預設段落字型" style:family="text">
      <style:text-properties fo:letter-spacing="-0.0111in" fo:font-size="12pt" style:font-size-asian="12pt" style:font-size-complex="12pt"/>
    </style:style>
    <style:style style:name="T140" style:parent-style-name="預設段落字型" style:family="text">
      <style:text-properties fo:letter-spacing="-0.0111in" fo:font-size="14pt" style:font-size-asian="14pt" style:font-size-complex="14pt"/>
    </style:style>
    <style:style style:name="P141" style:parent-style-name="本文縮排" style:family="paragraph">
      <style:paragraph-properties fo:text-align="justify" fo:line-height="0.3194in" fo:margin-left="0.9666in" fo:text-indent="0in">
        <style:tab-stops>
          <style:tab-stop style:type="left" style:position="1.1097in"/>
          <style:tab-stop style:type="left" style:position="2.3013in"/>
          <style:tab-stop style:type="left" style:position="3.3777in"/>
          <style:tab-stop style:type="left" style:position="4.3388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0333in" fo:text-indent="0.9583in">
        <style:tab-stops/>
      </style:paragraph-properties>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69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P165" style:parent-style-name="內文" style:family="paragraph">
      <style:paragraph-properties fo:text-align="justify" fo:line-height="0.3333in" fo:margin-left="0.0166in" fo:text-indent="0.9861in">
        <style:tab-stops/>
      </style:paragraph-properties>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0166in" fo:text-indent="0.972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041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78"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9" style:parent-style-name="立法院會議名稱" style:family="paragraph">
      <style:paragraph-properties fo:text-align="justify" fo:line-height="0.3194in" fo:margin-left="1.1319in" fo:text-indent="-0.7333in">
        <style:tab-stops/>
      </style:paragraph-properties>
    </style:style>
    <style:style style:name="T180" style:parent-style-name="預設段落字型" style:family="text">
      <style:text-properties fo:font-size="14pt" style:font-size-asian="14pt" style:font-size-complex="14pt"/>
    </style:style>
    <style:style style:name="P181" style:parent-style-name="立法院會議名稱" style:family="paragraph">
      <style:paragraph-properties fo:text-align="justify" fo:line-height="0.3194in" fo:margin-left="0.3895in" fo:text-indent="-0.3895in">
        <style:tab-stops/>
      </style:paragraph-properties>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letter-spacing="-0.0013in" fo:font-size="14pt" style:font-size-asian="14pt" style:font-size-complex="14pt"/>
    </style:style>
    <style:style style:name="T185" style:parent-style-name="預設段落字型" style:family="text">
      <style:text-properties fo:font-weight="bold" style:font-weight-asian="bold" fo:letter-spacing="-0.0013in" fo:font-size="14pt" style:font-size-asian="14pt" style:font-size-complex="14pt"/>
    </style:style>
    <style:style style:name="T186" style:parent-style-name="預設段落字型" style:family="text">
      <style:text-properties fo:font-weight="bold" style:font-weight-asian="bold" fo:letter-spacing="-0.0013in" fo:font-size="14pt" style:font-size-asian="14pt" style:font-size-complex="14pt"/>
    </style:style>
    <style:style style:name="T187" style:parent-style-name="預設段落字型" style:family="text">
      <style:text-properties fo:font-weight="bold" style:font-weight-asian="bold" fo:letter-spacing="-0.0013in" fo:font-size="14pt" style:font-size-asian="14pt" style:font-size-complex="14pt"/>
    </style:style>
    <style:style style:name="T188" style:parent-style-name="預設段落字型" style:family="text">
      <style:text-properties fo:font-weight="bold" style:font-weight-asian="bold" fo:letter-spacing="-0.0013in" fo:font-size="14pt" style:font-size-asian="14pt" style:font-size-complex="14pt"/>
    </style:style>
    <style:style style:name="T189" style:parent-style-name="預設段落字型" style:family="text">
      <style:text-properties fo:font-weight="bold" style:font-weight-asian="bold" fo:letter-spacing="-0.0013in" fo:font-size="14pt" style:font-size-asian="14pt" style:font-size-complex="14pt"/>
    </style:style>
    <style:style style:name="T190" style:parent-style-name="預設段落字型" style:family="text">
      <style:text-properties fo:font-weight="bold" style:font-weight-asian="bold" fo:letter-spacing="-0.0013in" fo:font-size="14pt" style:font-size-asian="14pt" style:font-size-complex="14pt"/>
    </style:style>
    <style:style style:name="T191" style:parent-style-name="預設段落字型" style:family="text">
      <style:text-properties fo:font-weight="bold" style:font-weight-asian="bold" fo:letter-spacing="-0.0013in" fo:font-size="14pt" style:font-size-asian="14pt" style:font-size-complex="14pt"/>
    </style:style>
    <style:style style:name="T192" style:parent-style-name="預設段落字型" style:family="text">
      <style:text-properties fo:font-weight="bold" style:font-weight-asian="bold" fo:letter-spacing="-0.0013in" fo:font-size="14pt" style:font-size-asian="14pt" style:font-size-complex="14pt"/>
    </style:style>
    <style:style style:name="T193" style:parent-style-name="預設段落字型" style:family="text">
      <style:text-properties fo:font-weight="bold" style:font-weight-asian="bold" fo:letter-spacing="-0.0013in" fo:font-size="14pt" style:font-size-asian="14pt" style:font-size-complex="14pt"/>
    </style:style>
    <style:style style:name="T194" style:parent-style-name="預設段落字型" style:family="text">
      <style:text-properties fo:font-weight="bold" style:font-weight-asian="bold" fo:letter-spacing="-0.0013in" fo:font-size="14pt" style:font-size-asian="14pt" style:font-size-complex="14pt"/>
    </style:style>
    <style:style style:name="T195" style:parent-style-name="預設段落字型" style:family="text">
      <style:text-properties fo:font-weight="bold" style:font-weight-asian="bold" fo:letter-spacing="-0.0013in" fo:font-size="14pt" style:font-size-asian="14pt" style:font-size-complex="14pt"/>
    </style:style>
    <style:style style:name="T196" style:parent-style-name="預設段落字型" style:family="text">
      <style:text-properties fo:font-weight="bold" style:font-weight-asian="bold" fo:letter-spacing="-0.0013in" fo:font-size="14pt" style:font-size-asian="14pt" style:font-size-complex="14pt"/>
    </style:style>
    <style:style style:name="T197" style:parent-style-name="預設段落字型" style:family="text">
      <style:text-properties fo:font-weight="bold" style:font-weight-asian="bold" fo:letter-spacing="-0.0013in" fo:font-size="14pt" style:font-size-asian="14pt" style:font-size-complex="14pt"/>
    </style:style>
    <style:style style:name="P198"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99" style:parent-style-name="立法院會議名稱" style:family="paragraph">
      <style:paragraph-properties fo:line-height="0.3194in" fo:margin-left="1.1236in" fo:text-indent="-0.7354in">
        <style:tab-stops/>
      </style:paragraph-properties>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立法院會議名稱" style:family="paragraph">
      <style:paragraph-properties fo:line-height="0.3194in" fo:margin-left="0.9687in" fo:text-indent="-0.3888in">
        <style:tab-stops/>
      </style:paragraph-properties>
      <style:text-properties fo:font-size="14pt" style:font-size-asian="14pt" style:font-size-complex="14pt"/>
    </style:style>
    <style:style style:name="P203" style:parent-style-name="立法院會議名稱" style:family="paragraph">
      <style:paragraph-properties fo:text-align="justify" fo:line-height="0.3194in" fo:margin-left="1.1631in" fo:text-indent="-0.5833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letter-spacing="-0.0013in" fo:font-size="14pt" style:font-size-asian="14pt" style:font-size-complex="14pt"/>
    </style:style>
    <style:style style:name="T206" style:parent-style-name="預設段落字型" style:family="text">
      <style:text-properties fo:letter-spacing="-0.0013in" fo:font-size="14pt" style:font-size-asian="14pt" style:font-size-complex="14pt"/>
    </style:style>
    <style:style style:name="T207" style:parent-style-name="預設段落字型" style:family="text">
      <style:text-properties fo:letter-spacing="-0.0013in" fo:font-size="14pt" style:font-size-asian="14pt" style:font-size-complex="14pt"/>
    </style:style>
    <style:style style:name="T208" style:parent-style-name="預設段落字型" style:family="text">
      <style:text-properties fo:letter-spacing="-0.0013in"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立法院會議名稱" style:family="paragraph">
      <style:paragraph-properties fo:line-height="0.3194in" fo:margin-left="1.1631in" fo:text-indent="-0.5833in">
        <style:tab-stops/>
      </style:paragraph-properties>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立法院會議名稱" style:family="paragraph">
      <style:paragraph-properties fo:text-align="justify" fo:margin-top="0.125in" fo:line-height="0.3194in" fo:margin-left="0.3888in" fo:text-indent="-0.3888in">
        <style:tab-stops/>
      </style:paragraph-properties>
    </style:style>
    <style:style style:name="T21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text:span><text:span text:style-name="T8">外交及國防委員會第</text:span><text:span text:style-name="T9">2</text:span><text:span text:style-name="T10">1</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3</text:span><text:span text:style-name="T19">年</text:span><text:span text:style-name="T20">11</text:span><text:span text:style-name="T21">月</text:span><text:span text:style-name="T22">20</text:span><text:span text:style-name="T23">日（星期</text:span><text:span text:style-name="T24">四</text:span><text:span text:style-name="T25">）上午9時至1</text:span><text:span text:style-name="T26">2</text:span><text:span text:style-name="T27">時</text:span><text:span text:style-name="T28">11</text:span><text:span text:style-name="T29">分</text:span></text:p>
      <text:p text:style-name="P30"><text:span text:style-name="T31">地</text:span><text:span text:style-name="T32"><text:s text:c="4"/></text:span><text:span text:style-name="T33">點：</text:span><text:span text:style-name="T34">紅樓301會議室</text:span></text:p>
      <text:p text:style-name="P35"><text:span text:style-name="T36">出席委員：</text:span><text:span text:style-name="T37">蔡煌瑯<text:s/></text:span><text:span text:style-name="T38">陳歐珀</text:span><text:span text:style-name="T39"><text:s/>李桐豪 陳鎮湘 林郁方 江啟臣 邱志偉</text:span><text:span text:style-name="T40">詹凱臣</text:span><text:span text:style-name="T41"><text:s/>馬文君<text:s/></text:span><text:span text:style-name="T42">簡東明<text:s/></text:span><text:span text:style-name="T43">陳唐山</text:span></text:p>
      <text:p text:style-name="P44">（出席委員11人）</text:p>
      <text:p text:style-name="P45"><text:span text:style-name="T46">請假</text:span><text:span text:style-name="T47">委員</text:span><text:span text:style-name="T48">：蕭美琴</text:span><text:span text:style-name="T49"><text:s/></text:span><text:span text:style-name="T50">楊應雄</text:span></text:p>
      <text:p text:style-name="P51"><text:span text:style-name="T52">列席委員：</text:span><text:span text:style-name="T53">羅淑蕾 孔文吉 陳明文 李貴敏 邱文彥 管碧玲 葉宜津</text:span><text:span text:style-name="T54">吳育仁</text:span><text:span text:style-name="T55"><text:s/></text:span><text:span text:style-name="T56">周倪安</text:span><text:span text:style-name="T57"><text:s/></text:span><text:span text:style-name="T58">黃偉哲</text:span><text:span text:style-name="T59"><text:s/></text:span><text:span text:style-name="T60">賴振昌</text:span><text:span text:style-name="T61"><text:s/></text:span><text:span text:style-name="T62">楊麗環</text:span><text:span text:style-name="T63"><text:s/></text:span><text:span text:style-name="T64">尤美女</text:span><text:span text:style-name="T65"><text:s/></text:span><text:span text:style-name="T66">姚文智</text:span><text:span text:style-name="T67">顏</text:span><text:span text:style-name="T68">寬恒<text:s/></text:span></text:p>
      <text:p text:style-name="P69">（列席委員15人）</text:p>
      <text:p text:style-name="P70"><text:span text:style-name="T71">列席人員</text:span><text:span text:style-name="T72">：</text:span><text:span text:style-name="T73">國防</text:span><text:span text:style-name="T74">部</text:span><text:span text:style-name="T75">常務次</text:span><text:span text:style-name="T76">長</text:span><text:span text:style-name="T77">高天忠</text:span><text:span text:style-name="T78">及所屬</text:span><text:span text:style-name="T79">相關</text:span><text:span text:style-name="T80">人員</text:span><text:span text:style-name="T81">（</text:span><text:span text:style-name="T82">部長嚴明請假</text:span><text:span text:style-name="T83">）</text:span></text:p>
      <text:p text:style-name="P84">國家安全局局長李翔宙及所屬相關人員</text:p>
      <text:p text:style-name="P85"><text:span text:style-name="T86">交通部</text:span><text:span text:style-name="T87">政務次長陳建宇</text:span><text:span text:style-name="T88">（</text:span><text:span text:style-name="T89">部長</text:span><text:span text:style-name="T90">葉匡時</text:span><text:span text:style-name="T91">請假</text:span><text:span text:style-name="T92">）</text:span></text:p>
      <text:p text:style-name="P93"><text:span text:style-name="T94">科技部</text:span><text:span text:style-name="T95">政務次長</text:span><text:span text:style-name="T96">錢宗良</text:span><text:span text:style-name="T97">（</text:span><text:span text:style-name="T98">部長</text:span><text:span text:style-name="T99">張善政</text:span><text:span text:style-name="T100">請假</text:span><text:span text:style-name="T101">）</text:span></text:p>
      <text:p text:style-name="P102"><text:span text:style-name="T103">經濟部</text:span><text:span text:style-name="T104">資訊中心主任馬正維</text:span><text:span text:style-name="T105">（</text:span><text:span text:style-name="T106">部長</text:span><text:span text:style-name="T107">杜紫軍</text:span><text:span text:style-name="T108">請假</text:span><text:span text:style-name="T109">）</text:span></text:p>
      <text:p text:style-name="P110"><text:span text:style-name="T111">法務部</text:span><text:span text:style-name="T112">資訊處處長陳泉錫</text:span><text:span text:style-name="T113">（</text:span><text:span text:style-name="T114">部長</text:span><text:span text:style-name="T115">羅瑩雪</text:span><text:span text:style-name="T116">請假</text:span><text:span text:style-name="T117">）</text:span></text:p>
      <text:p text:style-name="P118"><text:span text:style-name="T119">內政部</text:span><text:span text:style-name="T120">警政署副署長蔡俊章</text:span><text:span text:style-name="T121">（</text:span><text:span text:style-name="T122">部長</text:span><text:span text:style-name="T123">陳威仁</text:span><text:span text:style-name="T124">及署長</text:span><text:span text:style-name="T125">王卓鈞</text:span><text:span text:style-name="T126">請假</text:span><text:span text:style-name="T127">）</text:span></text:p>
      <text:p text:style-name="P128">行政院資通安全辦公室主任蕭秀琴</text:p>
      <text:p text:style-name="P129"><text:span text:style-name="T130">國家</text:span><text:span text:style-name="T131">通訊傳播委員</text:span><text:span text:style-name="T132">會</text:span><text:span text:style-name="T133">副</text:span><text:span text:style-name="T134">主任委員</text:span><text:span text:style-name="T135">虞孝成</text:span><text:span text:style-name="T136">（</text:span><text:span text:style-name="T137">主任委員</text:span><text:span text:style-name="T138">石世豪</text:span><text:span text:style-name="T139">請假</text:span><text:span text:style-name="T140">）</text:span></text:p>
      <text:p text:style-name="P141"><text:span text:style-name="T142">中華電信股份有限公司中華電信數據通信分公司總經理鍾福貴</text:span><text:span text:style-name="T143">（</text:span><text:span text:style-name="T144">董事長</text:span><text:span text:style-name="T145">蔡力行</text:span><text:span text:style-name="T146">請假</text:span><text:span text:style-name="T147">）</text:span></text:p>
      <text:p text:style-name="P148">主 <text:s text:c="3"/>席：邱召集委員志偉</text:p>
      <text:p text:style-name="P149"><text:span text:style-name="T150">專門委員：</text:span><text:span text:style-name="T151">紀綉珠</text:span></text:p>
      <text:p text:style-name="P152">主任秘書：鄭世榮</text:p>
      <text:p text:style-name="P153"><text:span text:style-name="T154">紀 <text:s text:c="3"/>錄</text:span><text:span text:style-name="T155">：</text:span><text:span text:style-name="T156">簡任秘書</text:span><text:span text:style-name="T157"><text:s text:c="2"/></text:span><text:span text:style-name="T158">趙弘靜</text:span></text:p>
      <text:p text:style-name="P159"><text:span text:style-name="T160">簡任編審</text:span><text:span text:style-name="T161"><text:s text:c="2"/></text:span><text:span text:style-name="T162">鄧</text:span><text:span text:style-name="T163"><text:s text:c="2"/></text:span><text:span text:style-name="T164">明</text:span></text:p>
      <text:p text:style-name="P165"><text:span text:style-name="T166">科</text:span><text:span text:style-name="T167"><text:s text:c="4"/></text:span><text:span text:style-name="T168">長</text:span><text:span text:style-name="T169"><text:s text:c="2"/></text:span><text:span text:style-name="T170">黃美菁</text:span></text:p>
      <text:p text:style-name="P171"><text:span text:style-name="T172">專</text:span><text:span text:style-name="T173"><text:s text:c="4"/></text:span><text:span text:style-name="T174">員</text:span><text:span text:style-name="T175"><text:s text:c="2"/></text:span><text:span text:style-name="T176">陳國興</text:span></text:p>
      <text:soft-page-break/>
      <text:p text:style-name="P177">報告事項</text:p>
      <text:p text:style-name="P178">一、宣讀上次會議議事錄。</text:p>
      <text:p text:style-name="P179"><text:span text:style-name="T180">決定：確定。</text:span></text:p>
      <text:p text:style-name="P181"><text:span text:style-name="T182">二</text:span><text:span text:style-name="T183">、</text:span><text:span text:style-name="T184">邀請</text:span><text:span text:style-name="T185">國防</text:span><text:span text:style-name="T186">部部</text:span><text:span text:style-name="T187">長</text:span><text:span text:style-name="T188">、</text:span><text:span text:style-name="T189">國家安全局局長、交通部部</text:span><text:span text:style-name="T190">長、科技部部長、</text:span><text:span text:style-name="T191">經濟部部長、</text:span><text:span text:style-name="T192">法務部部長、內政部部長率警政署署長、行政院資通安全辦公室主任、國家通訊傳播委員會主任委員、中華電信股份有限公司董事長報告</text:span><text:span text:style-name="T193">「</text:span><text:span text:style-name="T194">中</text:span><text:span text:style-name="T195">國網軍入侵我國政府機關及社群網站之現況及對國安之影響、如何避免各機關機密文件資料遭駭客竊取、我國對資安防護之軟硬體規劃及建構期程、相關人才培訓、對中國之攻擊能量、資安預算編列狀況、責任歸屬，以及如何有效整合各單位之資安能量</text:span><text:span text:style-name="T196">」</text:span><text:span text:style-name="T197">，並備質詢。</text:span></text:p>
      <text:p text:style-name="P198">（國家安全局局長李翔宙、國防部常務次長高天忠、通信電子資訊參謀次長室次長胡延年報告，委員李桐豪、蔡煌瑯、江啟臣、陳鎮湘、林郁方、邱志偉、詹凱臣、馬文君、管碧玲、陳唐山、周倪安、姚文智等12人質詢，均由國家安全局局長李翔宙、國防部常務次長高天忠、通信電子資訊參謀次長室次長胡延年、交通部政務次長陳建宇、科技部政務次長錢宗良、法務部資訊處處長陳泉錫、內政部警政署副署長蔡俊章、刑事警察局研究員邱紹洲、行政院資通安全辦公室主任蕭秀琴、國家通訊傳播委員會副主任委員虞孝成、中華電信股份有限公司中華電信數據通信分公司總經理鍾福貴即席答復。）</text:p>
      <text:p text:style-name="P199"><text:span text:style-name="T200">決定：</text:span><text:span text:style-name="T201"><text:s/></text:span></text:p>
      <text:p text:style-name="P202">（一）登記質詢在場委員均已發言完畢，報告及詢答結束。</text:p>
      <text:p text:style-name="P203"><text:span text:style-name="T204">（二）</text:span><text:span text:style-name="T205">委員所提口頭</text:span><text:span text:style-name="T206">及書面</text:span><text:span text:style-name="T207">質詢未及答復或要求提供之資訊，請</text:span><text:span text:style-name="T208">相關單位</text:span><text:span text:style-name="T209">於2</text:span><text:span text:style-name="T210">週</text:span><text:span text:style-name="T211">內以書面答復委員並副知本委員會，委員另指定期限者，從其所定。</text:span></text:p>
      <text:p text:style-name="P212"><text:span text:style-name="T213">（三）委員</text:span><text:span text:style-name="T214">簡東明、陳歐珀、蕭美琴、楊應雄</text:span><text:span text:style-name="T215">所提書面質詢</text:span><text:span text:style-name="T216">，</text:span><text:span text:style-name="T217">列入紀錄刊登公報。</text:span></text:p>
      <text:p text:style-name="P218"><text:span text:style-name="T2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3:00Z</meta:creation-date>
    <dc:date>2017-08-23T19:43:00Z</dc:date>
    <meta:print-date>2014-11-20T07:24:00Z</meta:print-date>
    <meta:template xlink:href="Normal.dotm" xlink:type="simple"/>
    <meta:editing-cycles>2</meta:editing-cycles>
    <meta:editing-duration>PT0S</meta:editing-duration>
    <meta:document-statistic meta:page-count="2" meta:paragraph-count="2" meta:word-count="179" meta:character-count="1203" meta:row-count="8" meta:non-whitespace-character-count="1026"/>
  </office:meta>
</office:document-meta>
</file>