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 fo:margin-left="0.9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52in"/>
    </style:style>
    <style:style style:name="T129" style:parent-style-name="預設段落字型" style:family="text">
      <style:text-properties style:font-name="標楷體" style:font-name-asian="標楷體" fo:letter-spacing="-0.0152in"/>
    </style:style>
    <style:style style:name="T130" style:parent-style-name="預設段落字型" style:family="text">
      <style:text-properties style:font-name="標楷體" style:font-name-asian="標楷體" fo:letter-spacing="-0.0152in"/>
    </style:style>
    <style:style style:name="T1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993in" fo:text-indent="-0.9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margin-left="0.386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立法院會議名稱" style:family="paragraph">
      <style:paragraph-properties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65" style:parent-style-name="立法院會議名稱" style:family="paragraph">
      <style:paragraph-properties fo:line-height="0.3333in" fo:margin-left="0.5in" fo:text-indent="1.3611in">
        <style:tab-stops/>
      </style:paragraph-properties>
      <style:text-properties fo:font-size="14pt" style:font-size-asian="14pt" style:font-size-complex="14pt"/>
    </style:style>
    <style:style style:name="P266" style:parent-style-name="立法院會議名稱" style:family="paragraph">
      <style:paragraph-properties fo:line-height="0.3333in" fo:margin-left="0.5in" fo:text-indent="2.1388in">
        <style:tab-stops/>
      </style:paragraph-properties>
      <style:text-properties fo:font-size="14pt" style:font-size-asian="14pt" style:font-size-complex="14pt"/>
    </style:style>
    <style:style style:name="P267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6會期外交及國防委員會第22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12</text:span><text:span text:style-name="T11">月</text:span><text:span text:style-name="T12">3</text:span><text:span text:style-name="T13">日（星期</text:span><text:span text:style-name="T14">三</text:span><text:span text:style-name="T15">）上午9時至1</text:span><text:span text:style-name="T16">1</text:span><text:span text:style-name="T17">時</text:span><text:span text:style-name="T18">46</text:span><text:span text:style-name="T19">分</text:span></text:p>
      <text:p text:style-name="P20"><text:span text:style-name="T21">地</text:span><text:span text:style-name="T22"><text:s text:c="4"/></text:span><text:span text:style-name="T23">點：</text:span><text:span text:style-name="T24">紅樓301會議室</text:span></text:p>
      <text:p text:style-name="P25"><text:span text:style-name="T26">出席委員</text:span><text:span text:style-name="T27">：</text:span><text:span text:style-name="T28">楊應雄</text:span><text:span text:style-name="T29"><text:s/></text:span><text:span text:style-name="T30">蔡煌瑯</text:span><text:span text:style-name="T31"><text:s/></text:span><text:span text:style-name="T32">李桐豪</text:span><text:span text:style-name="T33"><text:s/></text:span><text:span text:style-name="T34">陳鎮湘</text:span><text:span text:style-name="T35"><text:s/></text:span><text:span text:style-name="T36">陳歐珀</text:span><text:span text:style-name="T37"><text:s/></text:span><text:span text:style-name="T38">邱志偉</text:span><text:span text:style-name="T39"><text:s/></text:span><text:span text:style-name="T40">詹凱臣</text:span><text:span text:style-name="T41">蕭美琴<text:s/></text:span><text:span text:style-name="T42">江啟臣</text:span><text:span text:style-name="T43"><text:s/>簡東明<text:s/></text:span><text:span text:style-name="T44">林郁方</text:span><text:span text:style-name="T45"><text:s/></text:span><text:span text:style-name="T46">陳唐山<text:s/></text:span><text:span text:style-name="T47">馬文君</text:span><text:span text:style-name="T48"><text:s/></text:span></text:p>
      <text:p text:style-name="P49">（出席委員13人）</text:p>
      <text:p text:style-name="P50"><text:span text:style-name="T51">列席委員</text:span><text:span text:style-name="T52">：</text:span><text:span text:style-name="T53">李貴敏<text:s/></text:span><text:span text:style-name="T54">賴振昌 周倪安 薛 <text:s/>凌 黃偉哲 王育敏<text:s/></text:span><text:span text:style-name="T55">蘇清泉</text:span></text:p>
      <text:p text:style-name="P56">（列席委員7人）</text:p>
      <text:p text:style-name="P57"><text:span text:style-name="T58">列席人員</text:span><text:span text:style-name="T59">：</text:span><text:span text:style-name="T60">外交部</text:span><text:span text:style-name="T61">常務</text:span><text:span text:style-name="T62">次</text:span><text:span text:style-name="T63">長</text:span><text:span text:style-name="T64">史亞平</text:span><text:span text:style-name="T65">及所屬</text:span><text:span text:style-name="T66">相關</text:span><text:span text:style-name="T67">人員</text:span><text:span text:style-name="T68">（</text:span><text:span text:style-name="T69">部長林永樂請假</text:span><text:span text:style-name="T70">）</text:span></text:p>
      <text:p text:style-name="P71"><text:span text:style-name="T72">僑務委員會</text:span><text:span text:style-name="T73">常務副</text:span><text:span text:style-name="T74">委員長</text:span><text:span text:style-name="T75">呂元榮（</text:span><text:span text:style-name="T76">委員長陳士魁請假</text:span><text:span text:style-name="T77">）</text:span></text:p>
      <text:p text:style-name="P78"><text:span text:style-name="T79">勞動部</text:span><text:span text:style-name="T80">勞動力發展署副署</text:span><text:span text:style-name="T81">長</text:span><text:span text:style-name="T82">蔡孟良</text:span><text:span text:style-name="T83">（</text:span><text:span text:style-name="T84">部長</text:span><text:span text:style-name="T85">陳雄文</text:span><text:span text:style-name="T86">請假</text:span><text:span text:style-name="T87">）</text:span></text:p>
      <text:p text:style-name="P88"><text:span text:style-name="T89">教育部青年發展署</text:span><text:span text:style-name="T90">副</text:span><text:span text:style-name="T91">署長</text:span><text:span text:style-name="T92">施</text:span><text:span text:style-name="T93">建</text:span><text:span text:style-name="T94">矗</text:span><text:span text:style-name="T95">（</text:span><text:span text:style-name="T96">部長吳思華請假</text:span><text:span text:style-name="T97">）</text:span></text:p>
      <text:p text:style-name="P98"><text:span text:style-name="T99">衛生福利部</text:span><text:span text:style-name="T100">中央健康保險署副署長蔡魯</text:span><text:span text:style-name="T101">（</text:span><text:span text:style-name="T102">部長</text:span><text:span text:style-name="T103">蔣丙煌</text:span><text:span text:style-name="T104">請假</text:span><text:span text:style-name="T105">）</text:span></text:p>
      <text:p text:style-name="P106"><text:span text:style-name="T107">交通部觀光局</text:span><text:span text:style-name="T108">副</text:span><text:span text:style-name="T109">局長</text:span><text:span text:style-name="T110">張錫聰</text:span><text:span text:style-name="T111">（</text:span><text:span text:style-name="T112">部長</text:span><text:span text:style-name="T113">葉匡時</text:span><text:span text:style-name="T114">請假</text:span><text:span text:style-name="T115">）</text:span></text:p>
      <text:p text:style-name="P116"><text:span text:style-name="T117">法務部</text:span><text:span text:style-name="T118">保護司司長游明仁</text:span><text:span text:style-name="T119">（</text:span><text:span text:style-name="T120">部長</text:span><text:span text:style-name="T121">羅瑩雪</text:span><text:span text:style-name="T122">請假</text:span><text:span text:style-name="T123">）</text:span></text:p>
      <text:p text:style-name="P124"><text:span text:style-name="T125">金融監督管理委員會</text:span><text:span text:style-name="T126">保險局局長曾玉瓊</text:span><text:span text:style-name="T127">（</text:span><text:span text:style-name="T128">主任委員</text:span><text:span text:style-name="T129">曾銘宗</text:span><text:span text:style-name="T130">請假</text:span><text:span text:style-name="T131">）</text:span></text:p>
      <text:p text:style-name="P132"><text:span text:style-name="T133">主</text:span><text:span text:style-name="T134"><text:s text:c="4"/></text:span><text:span text:style-name="T135">席</text:span><text:span text:style-name="T136">：</text:span><text:span text:style-name="T137">邱</text:span><text:span text:style-name="T138">召集委員</text:span><text:span text:style-name="T139">志偉</text:span></text:p>
      <text:p text:style-name="P140"><text:span text:style-name="T141">專門委員：</text:span><text:span text:style-name="T142">紀</text:span><text:span text:style-name="T143">綉</text:span><text:span text:style-name="T144">珠</text:span></text:p>
      <text:p text:style-name="P145"><text:span text:style-name="T146">主任秘書</text:span><text:span text:style-name="T147">：</text:span><text:span text:style-name="T148">鄭世榮</text:span></text:p>
      <text:p text:style-name="P149"><text:span text:style-name="T150">紀</text:span><text:span text:style-name="T151"><text:s text:c="4"/></text:span><text:span text:style-name="T152">錄</text:span><text:span text:style-name="T153">：</text:span><text:span text:style-name="T154">簡任秘書</text:span><text:span text:style-name="T155"><text:s text:c="2"/></text:span><text:span text:style-name="T156">趙弘靜</text:span></text:p>
      <text:p text:style-name="P157"><text:span text:style-name="T158">簡任編審</text:span><text:span text:style-name="T159"><text:s text:c="2"/></text:span><text:span text:style-name="T160">鄧 <text:s/>明</text:span></text:p>
      <text:p text:style-name="P161"><text:span text:style-name="T162">科</text:span><text:span text:style-name="T163"><text:s text:c="4"/></text:span><text:span text:style-name="T164">長</text:span><text:span text:style-name="T165"><text:s text:c="2"/></text:span><text:span text:style-name="T166">黃美菁</text:span></text:p>
      <text:p text:style-name="P167"><text:span text:style-name="T168">專</text:span><text:span text:style-name="T169"><text:s text:c="4"/></text:span><text:span text:style-name="T170">員</text:span><text:span text:style-name="T171"><text:s text:c="2"/></text:span><text:span text:style-name="T172">陳國興</text:span></text:p>
      <text:p text:style-name="P173">報告事項</text:p>
      <text:p text:style-name="P174">一、宣讀上次會議議事錄。</text:p>
      <text:p text:style-name="P175">決定：確定。</text:p>
      <text:p text:style-name="P176"><text:span text:style-name="T177">二、</text:span><text:span text:style-name="T178">邀請</text:span><text:span text:style-name="T179">外交部部長、</text:span><text:span text:style-name="T180">勞動部部長、教育部部長、衛生福利部部長、</text:span><text:span text:style-name="T181">交通部部長、法務部部長、</text:span><text:span text:style-name="T182">僑務委員會委員長</text:span><text:span text:style-name="T183">、</text:span><text:span text:style-name="T184">金融監督管理委員會主任委員</text:span><text:span text:style-name="T185">報告</text:span><text:span text:style-name="T186">「我國青年</text:span><text:span text:style-name="T187">至國</text:span><text:span text:style-name="T188">外度假打工</text:span><text:span text:style-name="T189">協議國</text:span><text:span text:style-name="T190">相</text:span><text:span text:style-name="T191">關規定、打</text:span><text:soft-page-break/><text:span text:style-name="T192">工人數、投保情形及發生意外事故之樣態與處理程序，以及相關部會如何積極、有效於外國保護台灣青年人身安全及勞動權</text:span><text:span text:style-name="T193">」</text:span><text:span text:style-name="T194">，並備質詢。</text:span></text:p>
      <text:p text:style-name="P195"><text:span text:style-name="T196">（</text:span><text:span text:style-name="T197">外交部</text:span><text:span text:style-name="T198">常務</text:span><text:span text:style-name="T199">次</text:span><text:span text:style-name="T200">長</text:span><text:span text:style-name="T201">史亞平</text:span><text:span text:style-name="T202">報告</text:span><text:span text:style-name="T203">，</text:span><text:span text:style-name="T204">委員</text:span><text:span text:style-name="T205">楊應雄、</text:span><text:span text:style-name="T206">蔡煌瑯、李桐豪、陳鎮湘、</text:span><text:span text:style-name="T207">蕭美琴、邱志偉、詹凱臣、</text:span><text:span text:style-name="T208">賴振昌、王育敏、</text:span><text:span text:style-name="T209">黃偉哲</text:span><text:span text:style-name="T210">、</text:span><text:span text:style-name="T211">陳唐山</text:span><text:span text:style-name="T212">等</text:span><text:span text:style-name="T213">1</text:span><text:span text:style-name="T214">1</text:span><text:span text:style-name="T215">人質詢</text:span><text:span text:style-name="T216">，均由</text:span><text:span text:style-name="T217">外交部</text:span><text:span text:style-name="T218">常務</text:span><text:span text:style-name="T219">次</text:span><text:span text:style-name="T220">長</text:span><text:span text:style-name="T221">史亞平</text:span><text:span text:style-name="T222">、僑務委員會</text:span><text:span text:style-name="T223">常務</text:span><text:span text:style-name="T224">副</text:span><text:span text:style-name="T225">委員長</text:span><text:span text:style-name="T226">呂元榮</text:span><text:span text:style-name="T227">、</text:span><text:span text:style-name="T228">勞動部勞動力發展署副署長蔡孟良、</text:span><text:span text:style-name="T229">法務部</text:span><text:span text:style-name="T230">保護司司</text:span><text:span text:style-name="T231">長</text:span><text:span text:style-name="T232">游明仁</text:span><text:span text:style-name="T233">、</text:span><text:span text:style-name="T234">教育部青年發展署副署長</text:span><text:span text:style-name="T235">施</text:span><text:span text:style-name="T236">建矗</text:span><text:span text:style-name="T237">、</text:span><text:span text:style-name="T238">金融監督管理委員會保險局局長曾玉瓊、衛生福利部中央健康保險</text:span><text:span text:style-name="T239">署副署長</text:span><text:span text:style-name="T240">蔡魯</text:span><text:span text:style-name="T241">即席答復。</text:span><text:span text:style-name="T242">）</text:span></text:p>
      <text:p text:style-name="P243">決定：</text:p>
      <text:p text:style-name="P244">（一）登記質詢在場委員均已發言完畢，報告及詢答結束。</text:p>
      <text:p text:style-name="P245"><text:span text:style-name="T246">（二）</text:span><text:span text:style-name="T247">委員所提口頭</text:span><text:span text:style-name="T248">及</text:span><text:span text:style-name="T249">書面</text:span><text:span text:style-name="T250">質詢未及答復或要求提供之資訊，請</text:span><text:span text:style-name="T251">相關單位</text:span><text:span text:style-name="T252">於2</text:span><text:span text:style-name="T253">週</text:span><text:span text:style-name="T254">內以書面答復委員並副知本委員會，委員另指定期限者，從其所定。</text:span></text:p>
      <text:p text:style-name="P255"><text:span text:style-name="T256">（三）</text:span><text:span text:style-name="T257">委員</text:span><text:span text:style-name="T258">林郁方</text:span><text:span text:style-name="T259">、</text:span><text:span text:style-name="T260">陳歐珀、江啟臣、簡東明、馬文君、周倪安</text:span><text:span text:style-name="T261">所提書面質詢，列入紀錄刊登公報。</text:span><text:span text:style-name="T262"><text:s/></text:span></text:p>
      <text:p text:style-name="P263">通過臨時提案1案：</text:p>
      <text:p text:style-name="P264">一、為提升我國國際能見度，米蘭臺商積極奔走，已在米蘭世界博覽會企業館區爭取到自建展館，外交部應秉持活路外交精神，協調經濟部研議如何協助臺灣廠商參與2015米蘭世界博覽會。</text:p>
      <text:p text:style-name="P265">提案人：蔡煌瑯 <text:s/>邱志偉 <text:s/>李桐豪 <text:s/>楊應雄</text:p>
      <text:p text:style-name="P266">詹凱臣 <text:s/>陳鎮湘 <text:s/>蕭美琴<text:s text:c="2"/>陳唐山</text:p>
      <text:p text:style-name="P267"><text:span text:style-name="T2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4:00Z</meta:creation-date>
    <dc:date>2017-08-23T19:44:00Z</dc:date>
    <meta:print-date>2014-12-03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