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本文縮排" style:family="paragraph">
      <style:paragraph-properties fo:text-align="justify"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9" style:parent-style-name="預設段落字型" style:family="text">
      <style:text-properties fo:letter-spacing="-0.0013in" fo:font-size="14pt" style:font-size-asian="14pt" style:font-size-complex="14pt"/>
    </style:style>
    <style:style style:name="T80" style:parent-style-name="預設段落字型" style:family="text">
      <style:text-properties fo:letter-spacing="-0.0013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-0.0083in" fo:font-size="14pt" style:font-size-asian="14pt" style:font-size-complex="14pt"/>
    </style:style>
    <style:style style:name="T89" style:parent-style-name="預設段落字型" style:family="text">
      <style:text-properties fo:letter-spacing="-0.0083in" fo:font-size="12pt" style:font-size-asian="12pt" style:font-size-complex="12pt"/>
    </style:style>
    <style:style style:name="T90" style:parent-style-name="預設段落字型" style:family="text">
      <style:text-properties fo:letter-spacing="-0.0083in" fo:font-size="14pt" style:font-size-asian="14pt" style:font-size-complex="14pt"/>
    </style:style>
    <style:style style:name="P9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本文縮排" style:family="paragraph">
      <style:paragraph-properties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letter-spacing="-0.0111in" fo:font-size="14pt" style:font-size-asian="14pt" style:font-size-complex="14pt"/>
    </style:style>
    <style:style style:name="T104" style:parent-style-name="預設段落字型" style:family="text">
      <style:text-properties fo:letter-spacing="-0.0111in" fo:font-size="12pt" style:font-size-asian="12pt" style:font-size-complex="12pt"/>
    </style:style>
    <style:style style:name="T105" style:parent-style-name="預設段落字型" style:family="text">
      <style:text-properties fo:letter-spacing="-0.0111in" fo:font-size="12pt" style:font-size-asian="12pt" style:font-size-complex="12pt"/>
    </style:style>
    <style:style style:name="T106" style:parent-style-name="預設段落字型" style:family="text">
      <style:text-properties fo:letter-spacing="-0.0111in" fo:font-size="12pt" style:font-size-asian="12pt" style:font-size-complex="12pt"/>
    </style:style>
    <style:style style:name="T107" style:parent-style-name="預設段落字型" style:family="text">
      <style:text-properties fo:letter-spacing="-0.0111in" fo:font-size="14pt" style:font-size-asian="14pt" style:font-size-complex="14pt"/>
    </style:style>
    <style:style style:name="P10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letter-spacing="-0.0041in" fo:font-size="14pt" style:font-size-asian="14pt" style:font-size-complex="14pt"/>
    </style:style>
    <style:style style:name="T112" style:parent-style-name="預設段落字型" style:family="text">
      <style:text-properties fo:letter-spacing="-0.0041in" fo:font-size="12pt" style:font-size-asian="12pt" style:font-size-complex="12pt"/>
    </style:style>
    <style:style style:name="T113" style:parent-style-name="預設段落字型" style:family="text">
      <style:text-properties fo:letter-spacing="-0.0041in" fo:font-size="14pt" style:font-size-asian="14pt" style:font-size-complex="14pt"/>
    </style:style>
    <style:style style:name="P11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194in" fo:margin-left="1.1236in" fo:text-indent="-0.7354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立法院會議名稱" style:family="paragraph">
      <style:paragraph-properties fo:line-height="0.3194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letter-spacing="-0.0013in" fo:font-size="14pt" style:font-size-asian="14pt" style:font-size-complex="14pt"/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line-height="0.3194in" fo:margin-left="1.1631in" fo:text-indent="-0.5833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3</text:span><text:span text:style-name="T19">年</text:span><text:span text:style-name="T20">1</text:span><text:span text:style-name="T21">2</text:span><text:span text:style-name="T22">月</text:span><text:span text:style-name="T23">4</text:span><text:span text:style-name="T24">日（星期</text:span><text:span text:style-name="T25">四</text:span><text:span text:style-name="T26">）上午9時至1</text:span><text:span text:style-name="T27">2</text:span><text:span text:style-name="T28">時</text:span><text:span text:style-name="T29">1</text:span><text:span text:style-name="T30">3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林郁方</text:span><text:span text:style-name="T40"><text:s/></text:span><text:span text:style-name="T41">蔡煌瑯<text:s/></text:span><text:span text:style-name="T42">陳歐珀</text:span><text:span text:style-name="T43"><text:s/>李桐豪 陳鎮湘 江啟臣 邱志偉</text:span><text:span text:style-name="T44">詹凱臣</text:span><text:span text:style-name="T45"><text:s/></text:span><text:span text:style-name="T46">陳唐山</text:span><text:span text:style-name="T47"><text:s/>簡東明<text:s/></text:span><text:span text:style-name="T48">馬文君</text:span><text:span text:style-name="T49"><text:s/></text:span></text:p>
      <text:p text:style-name="P50">（出席委員11人）</text:p>
      <text:p text:style-name="P51"><text:span text:style-name="T52">請假</text:span><text:span text:style-name="T53">委員</text:span><text:span text:style-name="T54">：</text:span><text:span text:style-name="T55">蕭美琴</text:span><text:span text:style-name="T56"><text:s/></text:span><text:span text:style-name="T57">楊應雄</text:span></text:p>
      <text:p text:style-name="P58"><text:span text:style-name="T59">列席委員：</text:span><text:span text:style-name="T60">黃偉哲</text:span><text:span text:style-name="T61"><text:s/></text:span><text:span text:style-name="T62">林德福</text:span><text:span text:style-name="T63"><text:s/></text:span><text:span text:style-name="T64">邱文彥</text:span><text:span text:style-name="T65"><text:s/></text:span><text:span text:style-name="T66">陳雪生</text:span><text:span text:style-name="T67"><text:s/>賴振昌<text:s/></text:span><text:span text:style-name="T68">黃昭順</text:span><text:span text:style-name="T69"><text:s/>楊瓊瓔廖國棟</text:span><text:span text:style-name="T70"><text:s/></text:span><text:span text:style-name="T71">王惠美</text:span><text:span text:style-name="T72"><text:s/></text:span><text:span text:style-name="T73">姚文智</text:span><text:span text:style-name="T74"><text:s/></text:span><text:span text:style-name="T75">蘇清泉</text:span><text:span text:style-name="T76"><text:s/></text:span></text:p>
      <text:p text:style-name="P77">（列席委員11人）</text:p>
      <text:p text:style-name="P78"><text:span text:style-name="T79">列席人員</text:span><text:span text:style-name="T80">：</text:span><text:span text:style-name="T81">國家安全局</text:span><text:span text:style-name="T82">副</text:span><text:span text:style-name="T83">局長</text:span><text:span text:style-name="T84">王德麟</text:span><text:span text:style-name="T85">及所屬</text:span><text:span text:style-name="T86">相關</text:span><text:span text:style-name="T87">人員</text:span><text:span text:style-name="T88">（</text:span><text:span text:style-name="T89">局長李翔宙請假</text:span><text:span text:style-name="T90">）</text:span></text:p>
      <text:p text:style-name="P91"><text:span text:style-name="T92">交通部</text:span><text:span text:style-name="T93">郵</text:span><text:span text:style-name="T94">電</text:span><text:span text:style-name="T95">司司長王廷俊</text:span><text:span text:style-name="T96">（</text:span><text:span text:style-name="T97">部長</text:span><text:span text:style-name="T98">葉匡時</text:span><text:span text:style-name="T99">請假</text:span><text:span text:style-name="T100">）</text:span></text:p>
      <text:p text:style-name="P101"><text:span text:style-name="T102">國家通訊傳播委員會副主任委員虞孝成</text:span><text:span text:style-name="T103">（</text:span><text:span text:style-name="T104">主任委員</text:span><text:span text:style-name="T105">石世豪</text:span><text:span text:style-name="T106">請假</text:span><text:span text:style-name="T107">）</text:span></text:p>
      <text:p text:style-name="P108"><text:span text:style-name="T109">行政院大陸委員會</text:span><text:span text:style-name="T110">經濟處處長李麗珍</text:span><text:span text:style-name="T111">（</text:span><text:span text:style-name="T112">主任委員王郁琦請假</text:span><text:span text:style-name="T113">）</text:span></text:p>
      <text:p text:style-name="P114"><text:span text:style-name="T115">內政部</text:span><text:span text:style-name="T116">入出國及移民署</text:span><text:span text:style-name="T117">副</text:span><text:span text:style-name="T118">署長</text:span><text:span text:style-name="T119">何榮村</text:span><text:span text:style-name="T120">（</text:span><text:span text:style-name="T121">署長</text:span><text:span text:style-name="T122">莫天虎</text:span><text:span text:style-name="T123">請假</text:span><text:span text:style-name="T124">）</text:span></text:p>
      <text:p text:style-name="P125">中華電信股份有限公司董事長蔡力行</text:p>
      <text:p text:style-name="P126">主 <text:s text:c="3"/>席：邱召集委員志偉</text:p>
      <text:p text:style-name="P127"><text:span text:style-name="T128">專門委員：</text:span><text:span text:style-name="T129">紀綉珠</text:span></text:p>
      <text:p text:style-name="P130">主任秘書：鄭世榮</text:p>
      <text:p text:style-name="P131"><text:span text:style-name="T132">紀 <text:s text:c="3"/>錄</text:span><text:span text:style-name="T133">：</text:span><text:span text:style-name="T134">簡任秘書</text:span><text:span text:style-name="T135"><text:s text:c="2"/></text:span><text:span text:style-name="T136">趙弘靜</text:span></text:p>
      <text:p text:style-name="P137"><text:span text:style-name="T138">簡任編審</text:span><text:span text:style-name="T139"><text:s text:c="2"/></text:span><text:span text:style-name="T140">鄧</text:span><text:span text:style-name="T141"><text:s text:c="2"/></text:span><text:span text:style-name="T142">明</text:span></text:p>
      <text:p text:style-name="P143"><text:span text:style-name="T144">科</text:span><text:span text:style-name="T145"><text:s text:c="4"/></text:span><text:span text:style-name="T146">長</text:span><text:span text:style-name="T147"><text:s text:c="2"/></text:span><text:span text:style-name="T148">黃美菁</text:span></text:p>
      <text:p text:style-name="P149"><text:span text:style-name="T150">專</text:span><text:span text:style-name="T151"><text:s text:c="4"/></text:span><text:span text:style-name="T152">員</text:span><text:span text:style-name="T153"><text:s text:c="2"/></text:span><text:span text:style-name="T154">陳國興</text:span></text:p>
      <text:p text:style-name="P155">報告事項</text:p>
      <text:p text:style-name="P156">一、宣讀上次會議議事錄。</text:p>
      <text:p text:style-name="P157"><text:span text:style-name="T158">決定：確定。</text:span></text:p>
      <text:p text:style-name="P159"><text:span text:style-name="T160">二</text:span><text:span text:style-name="T161">、</text:span><text:span text:style-name="T162">邀請</text:span><text:span text:style-name="T163">國家安全局局長、交通部部</text:span><text:span text:style-name="T164">長、</text:span><text:span text:style-name="T165">國家通訊傳播委員會主任委員、行政院大陸委員會主任委員、</text:span><text:span text:style-name="T166">內政部</text:span><text:span text:style-name="T167">入</text:span><text:span text:style-name="T168">出國及移民</text:span><text:span text:style-name="T169">署署長、中華電信股份有限公司董事長報告</text:span><text:span text:style-name="T170">「</text:span><text:span text:style-name="T171">我</text:span><text:span text:style-name="T172">國</text:span><text:span text:style-name="T173">電信機房遭陸客侵</text:span><text:span text:style-name="T174">入</text:span><text:span text:style-name="T175">拍</text:span><text:soft-page-break/><text:span text:style-name="T176">照對國安之影響</text:span><text:span text:style-name="T177">及相關單位之檢討作為，未來如何有效保護</text:span><text:span text:style-name="T178">我國</text:span><text:span text:style-name="T179">電信設備之資訊安全的策進作為</text:span><text:span text:style-name="T180">」</text:span><text:span text:style-name="T181">，並備質詢。</text:span></text:p>
      <text:p text:style-name="P182">（國家安全局副局長王德麟、國家通訊傳播委員會副主任委員虞孝成、中華電信股份有限公司董事長蔡力行、交通部郵電司司長王廷俊報告，委員林郁方、蔡煌瑯、陳歐珀、李桐豪、陳鎮湘、江啟臣、邱志偉、詹凱臣、陳雪生、陳唐山、黃偉哲、馬文君、姚文智等13人質詢，均由國家安全局副局長王德麟、第五處處長趙順興、國家通訊傳播委員會副主任委員虞孝成、交通部郵電司司長王廷俊、內政部入出國及移民署副署長何榮村、中華電信股份有限公司董事長蔡力行即席答復。）</text:p>
      <text:p text:style-name="P183"><text:span text:style-name="T184">決定：</text:span><text:span text:style-name="T185"><text:s/></text:span></text:p>
      <text:p text:style-name="P186">（一）登記質詢在場委員均已發言完畢，報告及詢答結束。</text:p>
      <text:p text:style-name="P187"><text:span text:style-name="T188">（二）</text:span><text:span text:style-name="T189">委員所提口頭</text:span><text:span text:style-name="T190">及書面</text:span><text:span text:style-name="T191">質詢未及答復或要求提供之資訊，請</text:span><text:span text:style-name="T192">相關單位</text:span><text:span text:style-name="T193">於2</text:span><text:span text:style-name="T194">週</text:span><text:span text:style-name="T195">內以書面答復委員並副知本委員會，委員另指定期限者，從其所定。</text:span></text:p>
      <text:p text:style-name="P196"><text:span text:style-name="T197">（三）委員</text:span><text:span text:style-name="T198">簡東明、蕭美琴、楊應雄</text:span><text:span text:style-name="T199">所提書面質詢</text:span><text:span text:style-name="T200">，</text:span><text:span text:style-name="T201">列入紀錄刊登公報。</text:span></text:p>
      <text:p text:style-name="P202"><text:span text:style-name="T2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4:00Z</meta:creation-date>
    <dc:date>2017-08-23T19:44:00Z</dc:date>
    <meta:print-date>2014-12-04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