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text-align="justify"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9" style:parent-style-name="預設段落字型" style:family="text">
      <style:text-properties fo:letter-spacing="-0.0013in" fo:font-size="14pt" style:font-size-asian="14pt" style:font-size-complex="14pt"/>
    </style:style>
    <style:style style:name="T70" style:parent-style-name="預設段落字型" style:family="text">
      <style:text-properties fo:letter-spacing="-0.0013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本文縮排" style:family="paragraph">
      <style:paragraph-properties fo:text-align="justify" fo:line-height="0.3194in" fo:margin-left="0.9666in" fo:text-indent="0.5833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055in" fo:font-size="14pt" style:font-size-asian="14pt" style:font-size-complex="14pt"/>
    </style:style>
    <style:style style:name="T87" style:parent-style-name="預設段落字型" style:family="text">
      <style:text-properties fo:letter-spacing="-0.0055in" fo:font-size="12pt" style:font-size-asian="12pt" style:font-size-complex="12pt"/>
    </style:style>
    <style:style style:name="T88" style:parent-style-name="預設段落字型" style:family="text">
      <style:text-properties fo:letter-spacing="-0.0055in" fo:font-size="14pt" style:font-size-asian="14pt" style:font-size-complex="14pt"/>
    </style:style>
    <style:style style:name="P89" style:parent-style-name="本文縮排" style:family="paragraph">
      <style:paragraph-properties fo:text-align="justify" fo:line-height="0.3194in" fo:margin-left="0.9666in" fo:text-indent="0.5833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-0.0069in" fo:font-size="14pt" style:font-size-asian="14pt" style:font-size-complex="14pt"/>
    </style:style>
    <style:style style:name="T99" style:parent-style-name="預設段落字型" style:family="text">
      <style:text-properties fo:letter-spacing="-0.0069in" fo:font-size="12pt" style:font-size-asian="12pt" style:font-size-complex="12pt"/>
    </style:style>
    <style:style style:name="T100" style:parent-style-name="預設段落字型" style:family="text">
      <style:text-properties fo:letter-spacing="-0.0069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line-height="0.3194in" fo:margin-left="1.1236in" fo:text-indent="-0.7354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line-height="0.3194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line-height="0.3194in" fo:margin-left="1.1631in" fo:text-indent="-0.5833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letter-spacing="-0.0041in" fo:font-size="14pt" style:font-size-asian="14pt" style:font-size-complex="14pt"/>
    </style:style>
    <style:style style:name="T168" style:parent-style-name="預設段落字型" style:family="text">
      <style:text-properties fo:letter-spacing="-0.0041in" fo:font-size="14pt" style:font-size-asian="14pt" style:font-size-complex="14pt"/>
    </style:style>
    <style:style style:name="T169" style:parent-style-name="預設段落字型" style:family="text">
      <style:text-properties fo:letter-spacing="-0.0041in" fo:font-size="14pt" style:font-size-asian="14pt" style:font-size-complex="14pt"/>
    </style:style>
    <style:style style:name="T170" style:parent-style-name="預設段落字型" style:family="text">
      <style:text-properties fo:letter-spacing="-0.0041in" fo:font-size="14pt" style:font-size-asian="14pt" style:font-size-complex="14pt"/>
    </style:style>
    <style:style style:name="T171" style:parent-style-name="預設段落字型" style:family="text">
      <style:text-properties fo:letter-spacing="-0.0041in" fo:font-size="14pt" style:font-size-asian="14pt" style:font-size-complex="14pt"/>
    </style:style>
    <style:style style:name="P172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3</text:span><text:span text:style-name="T19">年</text:span><text:span text:style-name="T20">1</text:span><text:span text:style-name="T21">2</text:span><text:span text:style-name="T22">月</text:span><text:span text:style-name="T23">1</text:span><text:span text:style-name="T24">0</text:span><text:span text:style-name="T25">日（星期</text:span><text:span text:style-name="T26">三</text:span><text:span text:style-name="T27">）上午9時至1</text:span><text:span text:style-name="T28">2</text:span><text:span text:style-name="T29">時</text:span><text:span text:style-name="T30">28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陳歐珀 江啟臣 楊應雄<text:s/></text:span><text:span text:style-name="T40">蔡煌瑯 李桐豪 陳鎮湘 林郁方</text:span><text:span text:style-name="T41">蕭美琴<text:s/></text:span><text:span text:style-name="T42">邱志偉</text:span><text:span text:style-name="T43"><text:s/>簡東明<text:s/></text:span><text:span text:style-name="T44">馬文君<text:s/></text:span><text:span text:style-name="T45">詹凱臣<text:s/></text:span><text:span text:style-name="T46">陳唐山</text:span></text:p>
      <text:p text:style-name="P47">（出席委員13人）</text:p>
      <text:p text:style-name="P48"><text:span text:style-name="T49">列席委員：</text:span><text:span text:style-name="T50">廖正井</text:span><text:span text:style-name="T51"><text:s/></text:span><text:span text:style-name="T52">李貴敏</text:span><text:span text:style-name="T53"><text:s/></text:span><text:span text:style-name="T54">盧秀燕</text:span><text:span text:style-name="T55"><text:s/></text:span><text:span text:style-name="T56">陳亭妃</text:span><text:span text:style-name="T57"><text:s/></text:span><text:span text:style-name="T58">許添財</text:span><text:span text:style-name="T59"><text:s/></text:span><text:span text:style-name="T60">鄭天財</text:span><text:span text:style-name="T61"><text:s/></text:span><text:span text:style-name="T62">蔣乃辛</text:span><text:span text:style-name="T63">黃偉哲 吳育昇 陳淑慧 楊麗環 周倪安 陳明文 王進士呂玉玲 林滄敏<text:s/></text:span><text:span text:style-name="T64">蘇清泉 呂學樟<text:s/></text:span><text:span text:style-name="T65">劉櫂豪<text:s/></text:span><text:span text:style-name="T66">顏寬恒</text:span></text:p>
      <text:p text:style-name="P67">（列席委員20人）</text:p>
      <text:p text:style-name="P68"><text:span text:style-name="T69">列席人員</text:span><text:span text:style-name="T70">：</text:span><text:span text:style-name="T71">國防</text:span><text:span text:style-name="T72">部</text:span><text:span text:style-name="T73">常務次長高天忠</text:span><text:span text:style-name="T74">及所屬</text:span><text:span text:style-name="T75">相關</text:span><text:span text:style-name="T76">人員</text:span><text:span text:style-name="T77">（</text:span><text:span text:style-name="T78">部長嚴明請假</text:span><text:span text:style-name="T79">）</text:span></text:p>
      <text:p text:style-name="P80">國家中山科學研究院院長張冠群</text:p>
      <text:p text:style-name="P81">科技部常務次長陳德新</text:p>
      <text:p text:style-name="P82"><text:span text:style-name="T83">經濟部</text:span><text:span text:style-name="T84">國營事業委員會</text:span><text:span text:style-name="T85">副主任委員吳豐盛</text:span><text:span text:style-name="T86">（</text:span><text:span text:style-name="T87">部長鄧振中請假</text:span><text:span text:style-name="T88">）</text:span></text:p>
      <text:p text:style-name="P89">技術處專門委員葉維煜</text:p>
      <text:p text:style-name="P90">漢翔航空工業股份有限公司董事長劉介岑</text:p>
      <text:p text:style-name="P91">台灣國際造船股份有限公司董事長賴杉桂</text:p>
      <text:p text:style-name="P92">財團法人船舶暨海洋產業研發中心董事長蔡宗亮</text:p>
      <text:p text:style-name="P93"><text:span text:style-name="T94">財團法人工業技術研究院</text:span><text:span text:style-name="T95">副院</text:span><text:span text:style-name="T96">長</text:span><text:span text:style-name="T97">張所鋐</text:span><text:span text:style-name="T98">（</text:span><text:span text:style-name="T99">董事長蔡清彥請假</text:span><text:span text:style-name="T100">）</text:span></text:p>
      <text:p text:style-name="P101">主 <text:s text:c="3"/>席：楊召集委員應雄</text:p>
      <text:p text:style-name="P102"><text:span text:style-name="T103">專門委員：</text:span><text:span text:style-name="T104">紀綉珠</text:span></text:p>
      <text:p text:style-name="P105">主任秘書：鄭世榮</text:p>
      <text:p text:style-name="P106"><text:span text:style-name="T107">紀 <text:s text:c="3"/>錄</text:span><text:span text:style-name="T108">：</text:span><text:span text:style-name="T109">簡任秘書</text:span><text:span text:style-name="T110"><text:s text:c="2"/></text:span><text:span text:style-name="T111">趙弘靜</text:span></text:p>
      <text:p text:style-name="P112"><text:span text:style-name="T113">簡任編審</text:span><text:span text:style-name="T114"><text:s text:c="2"/></text:span><text:span text:style-name="T115">鄧</text:span><text:span text:style-name="T116"><text:s text:c="2"/></text:span><text:span text:style-name="T117">明</text:span></text:p>
      <text:p text:style-name="P118"><text:span text:style-name="T119">科</text:span><text:span text:style-name="T120"><text:s text:c="4"/></text:span><text:span text:style-name="T121">長</text:span><text:span text:style-name="T122"><text:s text:c="2"/></text:span><text:span text:style-name="T123">黃美菁</text:span></text:p>
      <text:p text:style-name="P124"><text:span text:style-name="T125">專</text:span><text:span text:style-name="T126"><text:s text:c="4"/></text:span><text:span text:style-name="T127">員</text:span><text:span text:style-name="T128"><text:s text:c="2"/></text:span><text:span text:style-name="T129">陳國興</text:span></text:p>
      <text:p text:style-name="P130">報告事項</text:p>
      <text:p text:style-name="P131">一、宣讀上次會議議事錄。</text:p>
      <text:p text:style-name="P132"><text:span text:style-name="T133">決定：確定。</text:span></text:p>
      <text:soft-page-break/>
      <text:p text:style-name="P134"><text:span text:style-name="T135">二</text:span><text:span text:style-name="T136">、</text:span><text:span text:style-name="T137">邀請</text:span><text:span text:style-name="T138">國防</text:span><text:span text:style-name="T139">部部</text:span><text:span text:style-name="T140">長</text:span><text:span text:style-name="T141">率國家中山科學研究院院長、科技部部長、經</text:span><text:span text:style-name="T142">濟</text:span><text:span text:style-name="T143">部部長率國營事業委員會報告</text:span><text:span text:style-name="T144">「</text:span><text:span text:style-name="T145">國防能量自主現狀及能量精進</text:span><text:span text:style-name="T146">」</text:span><text:span text:style-name="T147">，</text:span><text:span text:style-name="T148">併請漢翔航空工業股份有限公司董事長、台灣國際造船股份有限公司董事長、財團法人船舶暨海洋產業研發中心董事長、財團法人工業技術研究院董事長列席，</text:span><text:span text:style-name="T149">並備質詢。</text:span></text:p>
      <text:p text:style-name="P150">（國防部常務次長高天忠、科技部常務次長陳德新、經濟部國營事業委員會副主任委員吳豐盛報告，委員蔡煌瑯、江啟臣、陳唐山、楊應雄、李桐豪、陳鎮湘、林郁方、蕭美琴、邱志偉、馬文君、盧秀燕、詹凱臣等12人質詢，均由國防部常務次長高天忠、軍備局局長金壽豐、資源規劃司司長陳正棋、陸軍司令部參謀長郝以知、海軍司令部參謀長蕭維民、空軍司令部參謀長劉守仁、國家中山科學研究院院長張冠群、科技部常務次長陳德新、工程技術研究發展司司長馮展華、國家實驗研究院副院長陳東陽、漢翔航空工業股份有限公司董事長劉介岑、台灣國際造船股份有限公司董事長賴杉桂即席答復。）</text:p>
      <text:p text:style-name="P151"><text:span text:style-name="T152">決定：</text:span><text:span text:style-name="T153"><text:s/></text:span></text:p>
      <text:p text:style-name="P154">（一）登記質詢在場委員均已發言完畢，報告及詢答結束。</text:p>
      <text:p text:style-name="P155"><text:span text:style-name="T156">（二）</text:span><text:span text:style-name="T157">委員所提口頭</text:span><text:span text:style-name="T158">及書面</text:span><text:span text:style-name="T159">質詢未及答復或要求提供之資訊，請</text:span><text:span text:style-name="T160">相關單位</text:span><text:span text:style-name="T161">於2</text:span><text:span text:style-name="T162">週</text:span><text:span text:style-name="T163">內以書面答復委員並副知本委員會，委員另指定期限者，從其所定。</text:span></text:p>
      <text:p text:style-name="P164"><text:span text:style-name="T165">（三）</text:span><text:span text:style-name="T166">委員</text:span><text:span text:style-name="T167">簡東明、陳歐珀</text:span><text:span text:style-name="T168">、林滄敏</text:span><text:span text:style-name="T169">所提書面質詢</text:span><text:span text:style-name="T170">，</text:span><text:span text:style-name="T171">列入紀錄刊登公報。</text:span>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4:00Z</meta:creation-date>
    <dc:date>2017-08-23T19:44:00Z</dc:date>
    <meta:print-date>2014-12-10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