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194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本文縮排" style:family="paragraph">
      <style:paragraph-properties fo:text-align="justify" fo:line-height="0.3194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102" style:parent-style-name="預設段落字型" style:family="text">
      <style:text-properties fo:letter-spacing="-0.0013in" fo:font-size="14pt" style:font-size-asian="14pt" style:font-size-complex="14pt"/>
    </style:style>
    <style:style style:name="T103" style:parent-style-name="預設段落字型" style:family="text">
      <style:text-properties fo:letter-spacing="-0.0013in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194in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194in" fo:margin-left="0.0333in" fo:text-indent="0.958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0166in" fo:text-indent="0.98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0166in" fo:text-indent="0.97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194in" fo:margin-left="1.1319in" fo:text-indent="-0.7333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194in" fo:margin-left="0.3895in" fo:text-indent="-0.3895in">
        <style:tab-stops/>
      </style:paragraph-properties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194in" fo:margin-left="0.3868in" fo:text-indent="0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line-height="0.3194in" fo:margin-left="1.1236in" fo:text-indent="-0.7354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line-height="0.3194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194in" fo:margin-left="1.1631in" fo:text-indent="-0.5833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letter-spacing="-0.0013in" fo:font-size="14pt" style:font-size-asian="14pt" style:font-size-complex="14pt"/>
    </style:style>
    <style:style style:name="T159" style:parent-style-name="預設段落字型" style:family="text">
      <style:text-properties fo:letter-spacing="-0.0013in" fo:font-size="14pt" style:font-size-asian="14pt" style:font-size-complex="14pt"/>
    </style:style>
    <style:style style:name="T160" style:parent-style-name="預設段落字型" style:family="text">
      <style:text-properties fo:letter-spacing="-0.0013in" fo:font-size="14pt" style:font-size-asian="14pt" style:font-size-complex="14pt"/>
    </style:style>
    <style:style style:name="T161" style:parent-style-name="預設段落字型" style:family="text">
      <style:text-properties fo:letter-spacing="-0.0013in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立法院會議名稱" style:family="paragraph">
      <style:paragraph-properties fo:line-height="0.3194in" fo:margin-left="1.1631in" fo:text-indent="-0.5833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194in" fo:margin-left="0.001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194in" fo:margin-left="0.5854in" fo:text-indent="-0.584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margin-top="0.125in" fo:line-height="0.3194in" fo:margin-left="0.3888in" fo:text-indent="-0.3888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</text:span><text:span text:style-name="T8">外交及國防委員會第</text:span><text:span text:style-name="T9">2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3</text:span><text:span text:style-name="T18">年</text:span><text:span text:style-name="T19">1</text:span><text:span text:style-name="T20">2</text:span><text:span text:style-name="T21">月</text:span><text:span text:style-name="T22">1</text:span><text:span text:style-name="T23">8</text:span><text:span text:style-name="T24">日（星期</text:span><text:span text:style-name="T25">四</text:span><text:span text:style-name="T26">）上午9時</text:span><text:span text:style-name="T27">1</text:span><text:span text:style-name="T28">分</text:span><text:span text:style-name="T29">至1</text:span><text:span text:style-name="T30">1</text:span><text:span text:style-name="T31">時</text:span><text:span text:style-name="T32">2</text:span><text:span text:style-name="T33">7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：</text:span><text:span text:style-name="T42">蔡煌瑯</text:span><text:span text:style-name="T43"><text:s/>楊應雄 李桐豪<text:s/></text:span><text:span text:style-name="T44">陳鎮湘</text:span><text:span text:style-name="T45"><text:s/></text:span><text:span text:style-name="T46">林郁方</text:span><text:span text:style-name="T47"><text:s/></text:span><text:span text:style-name="T48">江啟臣<text:s/></text:span><text:span text:style-name="T49">陳</text:span><text:span text:style-name="T50">歐珀</text:span><text:span text:style-name="T51">邱志偉<text:s/></text:span><text:span text:style-name="T52">陳唐山</text:span><text:span text:style-name="T53"><text:s/></text:span><text:span text:style-name="T54">詹凱臣</text:span><text:span text:style-name="T55"><text:s/></text:span><text:span text:style-name="T56">蕭美琴</text:span><text:span text:style-name="T57"><text:s/></text:span><text:span text:style-name="T58">簡東明</text:span><text:span text:style-name="T59"><text:s/></text:span></text:p>
      <text:p text:style-name="P60">（出席委員12人）</text:p>
      <text:p text:style-name="P61"><text:span text:style-name="T62">請假委員</text:span><text:span text:style-name="T63">：</text:span><text:span text:style-name="T64">馬文君</text:span></text:p>
      <text:p text:style-name="P65"><text:span text:style-name="T66">列席委員：</text:span><text:span text:style-name="T67">顏寬恒</text:span><text:span text:style-name="T68"><text:s/></text:span><text:span text:style-name="T69">黃偉哲</text:span><text:span text:style-name="T70"><text:s/></text:span><text:span text:style-name="T71">賴振昌</text:span><text:span text:style-name="T72"><text:s/></text:span><text:span text:style-name="T73">許添財</text:span><text:span text:style-name="T74"><text:s/></text:span><text:span text:style-name="T75">廖正井</text:span><text:span text:style-name="T76"><text:s/></text:span><text:span text:style-name="T77">邱文彥</text:span><text:span text:style-name="T78"><text:s/></text:span><text:span text:style-name="T79">管碧玲</text:span><text:span text:style-name="T80">周倪安</text:span><text:span text:style-name="T81"><text:s/></text:span><text:span text:style-name="T82">王惠美</text:span><text:span text:style-name="T83"><text:s/></text:span><text:span text:style-name="T84">楊瓊瓔</text:span><text:span text:style-name="T85"><text:s/></text:span><text:span text:style-name="T86">張慶忠</text:span><text:span text:style-name="T87"><text:s/></text:span><text:span text:style-name="T88">陳明文</text:span><text:span text:style-name="T89"><text:s/></text:span><text:span text:style-name="T90">盧秀燕</text:span><text:span text:style-name="T91"><text:s/></text:span><text:span text:style-name="T92">劉櫂豪</text:span><text:span text:style-name="T93">林鴻池</text:span><text:span text:style-name="T94"><text:s/>呂學樟<text:s/></text:span><text:span text:style-name="T95">廖國棟 呂玉玲</text:span><text:span text:style-name="T96"><text:s/></text:span><text:span text:style-name="T97">蘇清泉 羅明才</text:span><text:span text:style-name="T98"><text:s/></text:span><text:span text:style-name="T99">陳怡潔</text:span></text:p>
      <text:p text:style-name="P100">（列席委員21人）</text:p>
      <text:p text:style-name="P101"><text:span text:style-name="T102">列席人員</text:span><text:span text:style-name="T103">：</text:span><text:span text:style-name="T104">僑務委員會委員</text:span><text:span text:style-name="T105">長</text:span><text:span text:style-name="T106">陳士魁</text:span><text:span text:style-name="T107">及所屬人員</text:span></text:p>
      <text:p text:style-name="P108">行政院主計總處專門委員曾煥棟</text:p>
      <text:p text:style-name="P109">主 <text:s text:c="3"/>席：楊召集委員應雄</text:p>
      <text:p text:style-name="P110"><text:span text:style-name="T111">專門委員：</text:span><text:span text:style-name="T112">紀綉珠</text:span></text:p>
      <text:p text:style-name="P113">主任秘書：鄭世榮</text:p>
      <text:p text:style-name="P114"><text:span text:style-name="T115">紀 <text:s text:c="3"/>錄</text:span><text:span text:style-name="T116">：</text:span><text:span text:style-name="T117">簡任秘書</text:span><text:span text:style-name="T118"><text:s text:c="2"/></text:span><text:span text:style-name="T119">趙弘靜</text:span></text:p>
      <text:p text:style-name="P120"><text:span text:style-name="T121">簡任編審</text:span><text:span text:style-name="T122"><text:s text:c="2"/></text:span><text:span text:style-name="T123">鄧</text:span><text:span text:style-name="T124"><text:s text:c="2"/></text:span><text:span text:style-name="T125">明</text:span></text:p>
      <text:p text:style-name="P126"><text:span text:style-name="T127">科</text:span><text:span text:style-name="T128"><text:s text:c="4"/></text:span><text:span text:style-name="T129">長</text:span><text:span text:style-name="T130"><text:s text:c="2"/></text:span><text:span text:style-name="T131">黃美菁</text:span></text:p>
      <text:p text:style-name="P132"><text:span text:style-name="T133">專</text:span><text:span text:style-name="T134"><text:s text:c="4"/></text:span><text:span text:style-name="T135">員</text:span><text:span text:style-name="T136"><text:s text:c="2"/></text:span><text:span text:style-name="T137">陳國興</text:span></text:p>
      <text:p text:style-name="P138">報告事項</text:p>
      <text:p text:style-name="P139">一、宣讀上次會議議事錄。</text:p>
      <text:p text:style-name="P140"><text:span text:style-name="T141">決定：確定。</text:span></text:p>
      <text:p text:style-name="P142"><text:span text:style-name="T143">二</text:span><text:span text:style-name="T144">、</text:span><text:span text:style-name="T145">邀請</text:span><text:span text:style-name="T146">僑務委員會委員長陳士魁</text:span><text:span text:style-name="T147">報告「</text:span><text:span text:style-name="T148">全球華僑文教服務中心之建</text:span><text:span text:style-name="T149">置與功能</text:span><text:span text:style-name="T150">」</text:span><text:span text:style-name="T151">，並備質詢。</text:span></text:p>
      <text:p text:style-name="P152">（僑務委員會委員長陳士魁綜合報告專案及預算凍結案，委員蔡煌瑯、楊應雄、李桐豪、陳歐珀、林郁方、江啟臣、陳鎮湘、邱志偉、陳唐山、詹凱臣等10人質詢，均由僑務委員會委員長陳士魁、僑商處處長林瑞隆即席答復。）</text:p>
      <text:soft-page-break/>
      <text:p text:style-name="P153"><text:span text:style-name="T154">決定：</text:span></text:p>
      <text:p text:style-name="P155">（一）登記質詢在場委員均已發言完畢，報告及詢答結束。</text:p>
      <text:p text:style-name="P156"><text:span text:style-name="T157">（二）</text:span><text:span text:style-name="T158">委員所提口頭</text:span><text:span text:style-name="T159">及書面</text:span><text:span text:style-name="T160">質詢未及答復或要求提供之資訊，請</text:span><text:span text:style-name="T161">僑務委員會</text:span><text:span text:style-name="T162">於2</text:span><text:span text:style-name="T163">週</text:span><text:span text:style-name="T164">內以書面答復委員並副知本委員會，委員另指定期限者，從其所定。</text:span></text:p>
      <text:p text:style-name="P165"><text:span text:style-name="T166">（三）委員</text:span><text:span text:style-name="T167">簡東明、蕭美琴、馬文君、</text:span><text:span text:style-name="T168">潘維剛</text:span><text:span text:style-name="T169">、薛凌</text:span><text:span text:style-name="T170">所提書面質詢</text:span><text:span text:style-name="T171">，</text:span><text:span text:style-name="T172">列入紀錄刊登公報。</text:span></text:p>
      <text:p text:style-name="P173">討論事項</text:p>
      <text:p text:style-name="P174">處理院會交付僑務委員會103年度中央政府總預算決議，針對「海外華僑文教中心服務業務」項下「設置巴黎華僑文教服務中心計畫」預算凍結五分之一案。</text:p>
      <text:p text:style-name="P175"><text:span text:style-name="T176">決議：</text:span><text:span text:style-name="T177">全案處理完竣，</text:span><text:span text:style-name="T178">准予動支，</text:span><text:span text:style-name="T179">擬具處理報告，提報院會。</text:span></text:p>
      <text:p text:style-name="P180"><text:span text:style-name="T18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4:00Z</meta:creation-date>
    <dc:date>2017-08-23T19:44:00Z</dc:date>
    <meta:print-date>2014-12-18T06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