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59in" style:letter-kerning="false" style:font-size-complex="16pt"/>
    </style:style>
    <style:style style:name="T4" style:parent-style-name="預設段落字型" style:family="text">
      <style:text-properties fo:letter-spacing="-0.0159in" style:letter-kerning="false" style:font-size-complex="16pt"/>
    </style:style>
    <style:style style:name="T5" style:parent-style-name="預設段落字型" style:family="text">
      <style:text-properties fo:letter-spacing="-0.0159in" style:letter-kerning="false" style:font-size-complex="16pt"/>
    </style:style>
    <style:style style:name="T6" style:parent-style-name="預設段落字型" style:family="text">
      <style:text-properties fo:letter-spacing="-0.0159in" style:letter-kerning="false" style:font-size-complex="16pt"/>
    </style:style>
    <style:style style:name="T7" style:parent-style-name="預設段落字型" style:family="text">
      <style:text-properties fo:letter-spacing="-0.0159in" style:letter-kerning="false" style:font-size-complex="16pt"/>
    </style:style>
    <style:style style:name="T8" style:parent-style-name="預設段落字型" style:family="text">
      <style:text-properties style:font-name="華康楷書體W5" fo:letter-spacing="-0.0159in" style:letter-kerning="false" style:font-size-complex="16pt"/>
    </style:style>
    <style:style style:name="T9" style:parent-style-name="預設段落字型" style:family="text">
      <style:text-properties style:font-name="華康楷書體W5" fo:letter-spacing="-0.0159in" style:letter-kerning="false" style:font-size-complex="16pt"/>
    </style:style>
    <style:style style:name="T10" style:parent-style-name="預設段落字型" style:family="text">
      <style:text-properties style:font-name="華康楷書體W5" fo:letter-spacing="-0.0159in" style:letter-kerning="false" style:font-size-complex="16pt"/>
    </style:style>
    <style:style style:name="T11" style:parent-style-name="預設段落字型" style:family="text">
      <style:text-properties fo:letter-spacing="-0.0159in" style:letter-kerning="false" style:font-size-complex="16pt"/>
    </style:style>
    <style:style style:name="P12" style:parent-style-name="內文" style:family="paragraph">
      <style:paragraph-properties fo:text-align="justify" fo:line-height="0.3055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/>
    </style:style>
    <style:style style:name="T31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3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text-autospace="none" fo:text-align="justify" fo:line-height="0.3055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56" style:parent-style-name="內文" style:family="paragraph">
      <style:paragraph-properties style:text-autospace="none" fo:line-height="0.3055in" fo:margin-left="0.9833in">
        <style:tab-stops>
          <style:tab-stop style:type="left" style:position="-0.9208in"/>
          <style:tab-stop style:type="left" style:position="1.093in"/>
          <style:tab-stop style:type="left" style:position="2.2847in"/>
          <style:tab-stop style:type="left" style:position="3.3611in"/>
          <style:tab-stop style:type="left" style:position="4.3222in"/>
        </style:tab-stops>
      </style:paragraph-properties>
      <style:text-properties style:font-name="標楷體" style:font-name-asian="標楷體" fo:letter-spacing="0.0013in" fo:font-size="14pt" style:font-size-asian="14pt" style:font-size-complex="14pt"/>
    </style:style>
    <style:style style:name="P57" style:parent-style-name="內文" style:family="paragraph">
      <style:paragraph-properties style:text-autospace="none" fo:text-align="justify" fo:line-height="0.3055in" fo:margin-left="0.9861in" fo:text-indent="-0.9861in">
        <style:tab-stops>
          <style:tab-stop style:type="left" style:position="-0.9236in"/>
          <style:tab-stop style:type="left" style:position="1.0902in"/>
          <style:tab-stop style:type="left" style:position="2.2819in"/>
          <style:tab-stop style:type="left" style:position="3.3583in"/>
          <style:tab-stop style:type="left" style:position="4.3194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97" style:parent-style-name="內文" style:family="paragraph">
      <style:paragraph-properties style:text-autospace="none" fo:text-align="justify" fo:line-height="0.3055in" fo:margin-left="0.9666in">
        <style:tab-stops>
          <style:tab-stop style:type="left" style:position="-0.9041in"/>
          <style:tab-stop style:type="left" style:position="1.1097in"/>
          <style:tab-stop style:type="left" style:position="1.9708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text-autospace="none" fo:line-height="0.3055in" fo:margin-left="0.7777in" fo:text-indent="-0.7777in">
        <style:tab-stops>
          <style:tab-stop style:type="left" style:position="1.2986in"/>
          <style:tab-stop style:type="left" style:position="2.4902in"/>
          <style:tab-stop style:type="left" style:position="3.5666in"/>
          <style:tab-stop style:type="left" style:position="4.5277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text-autospace="none" fo:line-height="0.3055in" fo:margin-left="0.7916in" fo:text-indent="0.1944in">
        <style:tab-stops>
          <style:tab-stop style:type="left" style:position="1.2847in"/>
          <style:tab-stop style:type="left" style:position="2.4763in"/>
          <style:tab-stop style:type="left" style:position="3.5527in"/>
          <style:tab-stop style:type="left" style:position="4.5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text-autospace="none" fo:line-height="0.3055in" fo:margin-left="0.7916in" fo:text-indent="0.1944in">
        <style:tab-stops>
          <style:tab-stop style:type="left" style:position="1.2847in"/>
          <style:tab-stop style:type="left" style:position="2.4763in"/>
          <style:tab-stop style:type="left" style:position="3.5527in"/>
          <style:tab-stop style:type="left" style:position="4.5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text-autospace="none" fo:line-height="0.3055in" fo:margin-left="0.7916in" fo:text-indent="0.1944in">
        <style:tab-stops>
          <style:tab-stop style:type="left" style:position="1.2847in"/>
          <style:tab-stop style:type="left" style:position="2.4763in"/>
          <style:tab-stop style:type="left" style:position="3.5527in"/>
          <style:tab-stop style:type="left" style:position="4.5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text-autospace="none" fo:line-height="0.3055in" fo:margin-left="0.7916in" fo:text-indent="0.1944in">
        <style:tab-stops>
          <style:tab-stop style:type="left" style:position="1.2847in"/>
          <style:tab-stop style:type="left" style:position="2.4763in"/>
          <style:tab-stop style:type="left" style:position="3.5527in"/>
          <style:tab-stop style:type="left" style:position="4.5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text-autospace="none" fo:line-height="0.3055in" fo:margin-left="0.7916in" fo:text-indent="0.1944in">
        <style:tab-stops>
          <style:tab-stop style:type="left" style:position="1.2847in"/>
          <style:tab-stop style:type="left" style:position="2.4763in"/>
          <style:tab-stop style:type="left" style:position="3.5527in"/>
          <style:tab-stop style:type="left" style:position="4.5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055in" fo:margin-left="0.9666in">
        <style:tab-stops>
          <style:tab-stop style:type="left" style:position="3.3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055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055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055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055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055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055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055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055in"/>
    </style:style>
    <style:style style:name="T12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055in"/>
    </style:style>
    <style:style style:name="T12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055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055in" fo:text-indent="0.9763in"/>
    </style:style>
    <style:style style:name="T13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055in" fo:text-indent="0.9625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055in" fo:text-indent="0.9722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055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56" style:parent-style-name="立法院會議名稱" style:family="paragraph">
      <style:paragraph-properties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57" style:parent-style-name="立法院會議名稱" style:family="paragraph">
      <style:paragraph-properties fo:line-height="0.3055in" fo:margin-left="1.1201in" fo:text-indent="-0.7333in">
        <style:tab-stops/>
      </style:paragraph-properties>
      <style:text-properties fo:font-size="14pt" style:font-size-asian="14pt" style:font-size-complex="14pt"/>
    </style:style>
    <style:style style:name="P158" style:parent-style-name="立法院會議名稱" style:family="paragraph">
      <style:paragraph-properties fo:text-align="justify" fo:line-height="0.3055in" fo:margin-left="0.3888in" fo:text-indent="-0.3888in">
        <style:tab-stops/>
      </style:paragraph-properties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letter-spacing="-0.0013in" fo:font-size="14pt" style:font-size-asian="14pt" style:font-size-complex="14pt"/>
    </style:style>
    <style:style style:name="T161" style:parent-style-name="預設段落字型" style:family="text">
      <style:text-properties fo:letter-spacing="-0.0013in" fo:font-size="14pt" style:font-size-asian="14pt" style:font-size-complex="14pt"/>
    </style:style>
    <style:style style:name="T162" style:parent-style-name="預設段落字型" style:family="text">
      <style:text-properties fo:letter-spacing="-0.0013in" fo:font-size="14pt" style:font-size-asian="14pt" style:font-size-complex="14pt"/>
    </style:style>
    <style:style style:name="T163" style:parent-style-name="預設段落字型" style:family="text">
      <style:text-properties fo:letter-spacing="-0.0013in"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P180" style:parent-style-name="立法院會議名稱" style:family="paragraph">
      <style:paragraph-properties fo:text-align="justify" fo:line-height="0.3055in" fo:margin-left="0in" fo:text-indent="0.5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81" style:parent-style-name="立法院會議名稱" style:family="paragraph">
      <style:paragraph-properties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82" style:parent-style-name="立法院會議名稱" style:family="paragraph">
      <style:paragraph-properties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83" style:parent-style-name="立法院會議名稱" style:family="paragraph">
      <style:paragraph-properties fo:text-align="justify"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P184" style:parent-style-name="立法院會議名稱" style:family="paragraph">
      <style:paragraph-properties fo:text-align="justify" fo:line-height="0.3055in" fo:margin-left="0.568in" fo:text-indent="-0.568in">
        <style:tab-stops/>
      </style:paragraph-properties>
    </style:style>
    <style:style style:name="T1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86" style:parent-style-name="立法院會議名稱" style:family="paragraph">
      <style:paragraph-properties fo:text-align="justify" fo:line-height="0.3055in" fo:margin-left="0.3888in" fo:text-indent="-0.3888in">
        <style:tab-stops/>
      </style:paragraph-properties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letter-spacing="-0.0013in" fo:font-size="14pt" style:font-size-asian="14pt" style:font-size-complex="14pt"/>
    </style:style>
    <style:style style:name="T189" style:parent-style-name="預設段落字型" style:family="text">
      <style:text-properties fo:letter-spacing="-0.0013in" fo:font-size="14pt" style:font-size-asian="14pt" style:font-size-complex="14pt"/>
    </style:style>
    <style:style style:name="T190" style:parent-style-name="預設段落字型" style:family="text">
      <style:text-properties fo:letter-spacing="-0.0013in"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P198" style:parent-style-name="立法院會議名稱" style:family="paragraph">
      <style:paragraph-properties fo:text-align="justify" fo:line-height="0.3055in" fo:margin-left="1.3611in" fo:text-indent="-1.3611in">
        <style:tab-stops/>
      </style:paragraph-properties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letter-spacing="-0.0041in" fo:font-size="14pt" style:font-size-asian="14pt" style:font-size-complex="14pt"/>
    </style:style>
    <style:style style:name="T201" style:parent-style-name="預設段落字型" style:family="text">
      <style:text-properties fo:letter-spacing="-0.0041in" fo:font-size="14pt" style:font-size-asian="14pt" style:font-size-complex="14pt"/>
    </style:style>
    <style:style style:name="T202" style:parent-style-name="預設段落字型" style:family="text">
      <style:text-properties fo:letter-spacing="-0.0041in" fo:font-size="14pt" style:font-size-asian="14pt" style:font-size-complex="14pt"/>
    </style:style>
    <style:style style:name="T203" style:parent-style-name="預設段落字型" style:family="text">
      <style:text-properties fo:letter-spacing="-0.0041in" fo:font-size="14pt" style:font-size-asian="14pt" style:font-size-complex="14pt"/>
    </style:style>
    <style:style style:name="T204" style:parent-style-name="預設段落字型" style:family="text">
      <style:text-properties fo:letter-spacing="-0.0041in" fo:font-size="14pt" style:font-size-asian="14pt" style:font-size-complex="14pt"/>
    </style:style>
    <style:style style:name="P205" style:parent-style-name="立法院會議名稱" style:family="paragraph">
      <style:paragraph-properties fo:text-align="justify" fo:line-height="0.3055in" fo:margin-left="1.3611in" fo:text-indent="-1.3611in">
        <style:tab-stops/>
      </style:paragraph-properties>
      <style:text-properties fo:font-size="14pt" style:font-size-asian="14pt" style:font-size-complex="14pt"/>
    </style:style>
    <style:style style:name="P206" style:parent-style-name="立法院會議名稱" style:family="paragraph">
      <style:paragraph-properties fo:text-align="justify"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07" style:parent-style-name="立法院會議名稱" style:family="paragraph">
      <style:paragraph-properties fo:text-align="justify" fo:line-height="0.3055in" fo:margin-left="0.3875in" fo:text-indent="-0.1944in">
        <style:tab-stops/>
      </style:paragraph-properties>
      <style:text-properties fo:font-size="14pt" style:font-size-asian="14pt" style:font-size-complex="14pt"/>
    </style:style>
    <style:style style:name="P208" style:parent-style-name="立法院會議名稱" style:family="paragraph">
      <style:paragraph-properties fo:text-align="justify" fo:line-height="0.3055in" fo:margin-left="0.3868in" fo:text-indent="0.1944in">
        <style:tab-stops/>
      </style:paragraph-properties>
      <style:text-properties fo:font-size="14pt" style:font-size-asian="14pt" style:font-size-complex="14pt"/>
    </style:style>
    <style:style style:name="P209" style:parent-style-name="立法院會議名稱" style:family="paragraph">
      <style:paragraph-properties fo:text-align="justify" fo:line-height="0.3055in" fo:margin-left="0.3868in" fo:text-indent="0.1944in">
        <style:tab-stops/>
      </style:paragraph-properties>
      <style:text-properties fo:font-size="14pt" style:font-size-asian="14pt" style:font-size-complex="14pt"/>
    </style:style>
    <style:style style:name="P210" style:parent-style-name="立法院會議名稱" style:family="paragraph">
      <style:paragraph-properties fo:text-align="justify" fo:line-height="0.3055in" fo:margin-left="0.7736in" fo:text-indent="0in">
        <style:tab-stops/>
      </style:paragraph-properties>
      <style:text-properties fo:font-size="14pt" style:font-size-asian="14pt" style:font-size-complex="14pt"/>
    </style:style>
    <style:style style:name="P211" style:parent-style-name="立法院會議名稱" style:family="paragraph">
      <style:paragraph-properties fo:text-align="justify" fo:line-height="0.3055in" fo:margin-left="1.2597in" fo:text-indent="-0.4861in">
        <style:tab-stops/>
      </style:paragraph-properties>
      <style:text-properties fo:font-size="14pt" style:font-size-asian="14pt" style:font-size-complex="14pt"/>
    </style:style>
    <style:style style:name="P212" style:parent-style-name="立法院會議名稱" style:family="paragraph">
      <style:paragraph-properties fo:text-align="justify" fo:line-height="0.3055in" fo:margin-left="1.2597in" fo:text-indent="-0.4861in">
        <style:tab-stops/>
      </style:paragraph-properties>
      <style:text-properties fo:font-size="14pt" style:font-size-asian="14pt" style:font-size-complex="14pt"/>
    </style:style>
    <style:style style:name="P213" style:parent-style-name="立法院會議名稱" style:family="paragraph">
      <style:paragraph-properties fo:text-align="justify" fo:line-height="0.3055in" fo:margin-left="0.7763in" fo:text-indent="-0.5833in">
        <style:tab-stops/>
      </style:paragraph-properties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letter-spacing="-0.0027in" fo:font-size="14pt" style:font-size-asian="14pt" style:font-size-complex="14pt"/>
    </style:style>
    <style:style style:name="T218" style:parent-style-name="預設段落字型" style:family="text">
      <style:text-properties fo:letter-spacing="-0.0027in" fo:font-size="14pt" style:font-size-asian="14pt" style:font-size-complex="14pt"/>
    </style:style>
    <style:style style:name="P219" style:parent-style-name="立法院會議名稱" style:family="paragraph">
      <style:paragraph-properties fo:text-align="justify" fo:line-height="0.3055in" fo:margin-left="0.3868in" fo:text-indent="0.1888in">
        <style:tab-stops/>
      </style:paragraph-properties>
      <style:text-properties fo:letter-spacing="-0.0027in" fo:font-size="14pt" style:font-size-asian="14pt" style:font-size-complex="14pt"/>
    </style:style>
    <style:style style:name="P220" style:parent-style-name="立法院會議名稱" style:family="paragraph">
      <style:paragraph-properties fo:text-align="justify" fo:line-height="0.3055in" fo:margin-left="0.3868in" fo:text-indent="0.1888in">
        <style:tab-stops/>
      </style:paragraph-properties>
    </style:style>
    <style:style style:name="T221" style:parent-style-name="預設段落字型" style:family="text">
      <style:text-properties fo:letter-spacing="-0.0027in" fo:font-size="14pt" style:font-size-asian="14pt" style:font-size-complex="14pt"/>
    </style:style>
    <style:style style:name="T222" style:parent-style-name="預設段落字型" style:family="text">
      <style:text-properties fo:letter-spacing="-0.0027in"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P227" style:parent-style-name="立法院會議名稱" style:family="paragraph">
      <style:paragraph-properties fo:text-align="justify" fo:line-height="0.3055in" fo:margin-left="0.3868in" fo:text-indent="0.1888in">
        <style:tab-stops/>
      </style:paragraph-properties>
      <style:text-properties fo:letter-spacing="-0.0027in" fo:font-size="14pt" style:font-size-asian="14pt" style:font-size-complex="14pt"/>
    </style:style>
    <style:style style:name="P228" style:parent-style-name="立法院會議名稱" style:family="paragraph">
      <style:paragraph-properties fo:text-align="justify" fo:line-height="0.3055in" fo:margin-left="1.0659in" fo:text-indent="-0.4861in">
        <style:tab-stops/>
      </style:paragraph-properties>
      <style:text-properties fo:font-size="14pt" style:font-size-asian="14pt" style:font-size-complex="14pt"/>
    </style:style>
    <style:style style:name="P229" style:parent-style-name="立法院會議名稱" style:family="paragraph">
      <style:paragraph-properties fo:text-align="justify" fo:line-height="0.3055in" fo:margin-left="0.7743in" fo:text-indent="-0.1944in">
        <style:tab-stops/>
      </style:paragraph-properties>
      <style:text-properties fo:font-size="14pt" style:font-size-asian="14pt" style:font-size-complex="14pt"/>
    </style:style>
    <style:style style:name="P230" style:parent-style-name="立法院會議名稱" style:family="paragraph">
      <style:paragraph-properties fo:text-align="justify" fo:line-height="0.3055in" fo:margin-left="0.7743in" fo:text-indent="-0.1944in">
        <style:tab-stops/>
      </style:paragraph-properties>
      <style:text-properties fo:font-size="14pt" style:font-size-asian="14pt" style:font-size-complex="14pt"/>
    </style:style>
    <style:style style:name="P231" style:parent-style-name="立法院會議名稱" style:family="paragraph">
      <style:paragraph-properties fo:text-align="justify" fo:line-height="0.3055in" fo:margin-left="0.7743in" fo:text-indent="-0.1944in">
        <style:tab-stops/>
      </style:paragraph-properties>
      <style:text-properties fo:font-size="14pt" style:font-size-asian="14pt" style:font-size-complex="14pt"/>
    </style:style>
    <style:style style:name="P232" style:parent-style-name="立法院會議名稱" style:family="paragraph">
      <style:paragraph-properties fo:text-align="justify" fo:line-height="0.3055in" fo:margin-left="0.7763in" fo:text-indent="-0.5833in">
        <style:tab-stops/>
      </style:paragraph-properties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fo:letter-spacing="-0.0013in" fo:font-size="14pt" style:font-size-asian="14pt" style:font-size-complex="14pt"/>
    </style:style>
    <style:style style:name="T237" style:parent-style-name="預設段落字型" style:family="text">
      <style:text-properties fo:letter-spacing="-0.0013in" fo:font-size="14pt" style:font-size-asian="14pt" style:font-size-complex="14pt"/>
    </style:style>
    <style:style style:name="T238" style:parent-style-name="預設段落字型" style:family="text">
      <style:text-properties fo:letter-spacing="-0.0013in" fo:font-size="14pt" style:font-size-asian="14pt" style:font-size-complex="14pt"/>
    </style:style>
    <style:style style:name="T239" style:parent-style-name="預設段落字型" style:family="text">
      <style:text-properties fo:letter-spacing="-0.0013in"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P245" style:parent-style-name="立法院會議名稱" style:family="paragraph">
      <style:paragraph-properties fo:text-align="justify" fo:line-height="0.3055in" fo:margin-left="0.7736in" fo:text-indent="0in">
        <style:tab-stops/>
      </style:paragraph-properties>
      <style:text-properties fo:font-size="14pt" style:font-size-asian="14pt" style:font-size-complex="14pt"/>
    </style:style>
    <style:style style:name="P246" style:parent-style-name="立法院會議名稱" style:family="paragraph">
      <style:paragraph-properties fo:text-align="justify" fo:line-height="0.3055in" fo:margin-left="0.7736in" fo:text-indent="0in">
        <style:tab-stops/>
      </style:paragraph-properties>
      <style:text-properties fo:font-size="14pt" style:font-size-asian="14pt" style:font-size-complex="14pt"/>
    </style:style>
    <style:style style:name="P247" style:parent-style-name="立法院會議名稱" style:family="paragraph">
      <style:paragraph-properties fo:text-align="justify" fo:line-height="0.3055in" fo:margin-left="1.1625in" fo:text-indent="-0.3888in">
        <style:tab-stops/>
      </style:paragraph-properties>
      <style:text-properties fo:font-size="14pt" style:font-size-asian="14pt" style:font-size-complex="14pt"/>
    </style:style>
    <style:style style:name="P248" style:parent-style-name="立法院會議名稱" style:family="paragraph">
      <style:paragraph-properties fo:text-align="justify" fo:line-height="0.3055in" fo:margin-left="1.1625in" fo:text-indent="-0.3888in">
        <style:tab-stops/>
      </style:paragraph-properties>
      <style:text-properties fo:font-size="14pt" style:font-size-asian="14pt" style:font-size-complex="14pt"/>
    </style:style>
    <style:style style:name="P249" style:parent-style-name="立法院會議名稱" style:family="paragraph">
      <style:paragraph-properties fo:text-align="justify" fo:line-height="0.3055in" fo:margin-left="1.1625in" fo:text-indent="-0.3888in">
        <style:tab-stops/>
      </style:paragraph-properties>
      <style:text-properties fo:font-size="14pt" style:font-size-asian="14pt" style:font-size-complex="14pt"/>
    </style:style>
    <style:style style:name="P250" style:parent-style-name="立法院會議名稱" style:family="paragraph">
      <style:paragraph-properties fo:text-align="justify" fo:line-height="0.3055in" fo:margin-left="1.1597in" fo:text-indent="0in">
        <style:tab-stops/>
      </style:paragraph-properties>
      <style:text-properties fo:font-size="14pt" style:font-size-asian="14pt" style:font-size-complex="14pt"/>
    </style:style>
    <style:style style:name="P251" style:parent-style-name="立法院會議名稱" style:family="paragraph">
      <style:paragraph-properties fo:text-align="justify" fo:line-height="0.3055in" fo:margin-left="0.7763in" fo:text-indent="-0.5833in">
        <style:tab-stops/>
      </style:paragraph-properties>
      <style:text-properties fo:font-size="14pt" style:font-size-asian="14pt" style:font-size-complex="14pt"/>
    </style:style>
    <style:style style:name="P252" style:parent-style-name="立法院會議名稱" style:family="paragraph">
      <style:paragraph-properties fo:text-align="justify" fo:line-height="0.3055in" fo:margin-left="0.7743in" fo:text-indent="-0.1944in">
        <style:tab-stops/>
      </style:paragraph-properties>
      <style:text-properties fo:font-size="14pt" style:font-size-asian="14pt" style:font-size-complex="14pt"/>
    </style:style>
    <style:style style:name="P253" style:parent-style-name="立法院會議名稱" style:family="paragraph">
      <style:paragraph-properties fo:text-align="justify" fo:line-height="0.3055in" fo:margin-left="0.7736in" fo:text-indent="0in">
        <style:tab-stops/>
      </style:paragraph-properties>
      <style:text-properties fo:font-size="14pt" style:font-size-asian="14pt" style:font-size-complex="14pt"/>
    </style:style>
    <style:style style:name="P254" style:parent-style-name="立法院會議名稱" style:family="paragraph">
      <style:paragraph-properties fo:text-align="justify" fo:line-height="0.3055in" fo:margin-left="1.5513in" fo:text-indent="-0.7777in">
        <style:tab-stops/>
      </style:paragraph-properties>
      <style:text-properties fo:font-size="14pt" style:font-size-asian="14pt" style:font-size-complex="14pt"/>
    </style:style>
    <style:style style:name="P255" style:parent-style-name="立法院會議名稱" style:family="paragraph">
      <style:paragraph-properties fo:text-align="justify" fo:line-height="0.3055in" fo:margin-left="1.5486in" fo:text-indent="0.3888in">
        <style:tab-stops/>
      </style:paragraph-properties>
      <style:text-properties fo:font-size="14pt" style:font-size-asian="14pt" style:font-size-complex="14pt"/>
    </style:style>
    <style:style style:name="P256" style:parent-style-name="立法院會議名稱" style:family="paragraph">
      <style:paragraph-properties fo:text-align="justify" fo:line-height="0.3055in" fo:margin-left="0.7736in" fo:text-indent="0in">
        <style:tab-stops/>
      </style:paragraph-properties>
      <style:text-properties fo:font-size="14pt" style:font-size-asian="14pt" style:font-size-complex="14pt"/>
    </style:style>
    <style:style style:name="P257" style:parent-style-name="立法院會議名稱" style:family="paragraph">
      <style:paragraph-properties fo:text-align="justify" fo:line-height="0.3055in" fo:margin-left="1.5513in" fo:text-indent="-0.7777in">
        <style:tab-stops/>
      </style:paragraph-properties>
      <style:text-properties fo:font-size="14pt" style:font-size-asian="14pt" style:font-size-complex="14pt"/>
    </style:style>
    <style:style style:name="P258" style:parent-style-name="立法院會議名稱" style:family="paragraph">
      <style:paragraph-properties fo:text-align="justify" fo:line-height="0.3055in" fo:margin-left="1.5486in" fo:text-indent="0.3888in">
        <style:tab-stops/>
      </style:paragraph-properties>
      <style:text-properties fo:font-size="14pt" style:font-size-asian="14pt" style:font-size-complex="14pt"/>
    </style:style>
    <style:style style:name="P259" style:parent-style-name="立法院會議名稱" style:family="paragraph">
      <style:paragraph-properties fo:text-align="justify" fo:line-height="0.3055in" fo:margin-left="1.5486in" fo:text-indent="0.3888in">
        <style:tab-stops/>
      </style:paragraph-properties>
      <style:text-properties fo:font-size="14pt" style:font-size-asian="14pt" style:font-size-complex="14pt"/>
    </style:style>
    <style:style style:name="P260" style:parent-style-name="立法院會議名稱" style:family="paragraph">
      <style:paragraph-properties fo:text-align="justify" fo:line-height="0.3055in" fo:margin-left="0.7743in" fo:text-indent="-0.1944in">
        <style:tab-stops/>
      </style:paragraph-properties>
      <style:text-properties fo:font-size="14pt" style:font-size-asian="14pt" style:font-size-complex="14pt"/>
    </style:style>
    <style:style style:name="P261" style:parent-style-name="立法院會議名稱" style:family="paragraph">
      <style:paragraph-properties fo:text-align="justify" fo:line-height="0.3055in" fo:margin-left="0.7763in" fo:text-indent="-0.5833in">
        <style:tab-stops/>
      </style:paragraph-properties>
      <style:text-properties fo:font-size="14pt" style:font-size-asian="14pt" style:font-size-complex="14pt"/>
    </style:style>
    <style:style style:name="P262" style:parent-style-name="立法院會議名稱" style:family="paragraph">
      <style:paragraph-properties fo:text-align="justify" fo:line-height="0.3055in" fo:margin-left="0.968in" fo:text-indent="-0.1944in">
        <style:tab-stops/>
      </style:paragraph-properties>
      <style:text-properties fo:font-size="14pt" style:font-size-asian="14pt" style:font-size-complex="14pt"/>
    </style:style>
    <style:style style:name="P263" style:parent-style-name="立法院會議名稱" style:family="paragraph">
      <style:paragraph-properties fo:text-align="justify" fo:line-height="0.3055in" fo:margin-left="0.9666in" fo:text-indent="0.3888in">
        <style:tab-stops/>
      </style:paragraph-properties>
      <style:text-properties fo:font-size="14pt" style:font-size-asian="14pt" style:font-size-complex="14pt"/>
    </style:style>
    <style:style style:name="P264" style:parent-style-name="立法院會議名稱" style:family="paragraph">
      <style:paragraph-properties fo:text-align="justify" fo:line-height="0.3055in" fo:margin-left="0.3868in" fo:text-indent="2.3333in">
        <style:tab-stops/>
      </style:paragraph-properties>
      <style:text-properties fo:font-size="14pt" style:font-size-asian="14pt" style:font-size-complex="14pt"/>
    </style:style>
    <style:style style:name="P265" style:parent-style-name="立法院會議名稱" style:family="paragraph">
      <style:paragraph-properties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66" style:parent-style-name="立法院會議名稱" style:family="paragraph">
      <style:paragraph-properties fo:margin-top="0.125in" fo:line-height="0.3055in" fo:margin-left="0.3888in" fo:text-indent="-0.3888in">
        <style:tab-stops/>
      </style:paragraph-properties>
    </style:style>
    <style:style style:name="T267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6</text:span><text:span text:style-name="T7">會期</text:span><text:span text:style-name="T8">外交及國防委員會第</text:span><text:span text:style-name="T9">29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4</text:span><text:span text:style-name="T18">年</text:span><text:span text:style-name="T19">1</text:span><text:span text:style-name="T20">月</text:span><text:span text:style-name="T21">5</text:span><text:span text:style-name="T22">日（星期</text:span><text:span text:style-name="T23">一</text:span><text:span text:style-name="T24">）上午9時至1</text:span><text:span text:style-name="T25">2</text:span><text:span text:style-name="T26">時</text:span><text:span text:style-name="T27">12</text:span><text:span text:style-name="T28">分</text:span><text:span text:style-name="T29">、下午2時至4時48分</text:span></text:p>
      <text:p text:style-name="P30"><text:span text:style-name="T31">地</text:span><text:span text:style-name="T32"><text:s text:c="4"/></text:span><text:span text:style-name="T33">點：</text:span><text:span text:style-name="T34">紅樓301會議室</text:span></text:p>
      <text:p text:style-name="P35"><text:span text:style-name="T36">出席委員</text:span><text:span text:style-name="T37">：</text:span><text:span text:style-name="T38">蔡煌瑯</text:span><text:span text:style-name="T39"><text:s/></text:span><text:span text:style-name="T40">林郁方</text:span><text:span text:style-name="T41"><text:s/>李桐豪<text:s/></text:span><text:span text:style-name="T42">陳歐珀</text:span><text:span text:style-name="T43"><text:s/></text:span><text:span text:style-name="T44">楊應雄</text:span><text:span text:style-name="T45"><text:s/>江啟臣<text:s/></text:span><text:span text:style-name="T46">陳鎮湘</text:span><text:span text:style-name="T47">邱志偉<text:s/></text:span><text:span text:style-name="T48">蕭美琴</text:span><text:span text:style-name="T49"><text:s/>簡東明</text:span><text:span text:style-name="T50"><text:s/></text:span><text:span text:style-name="T51">詹凱臣</text:span><text:span text:style-name="T52"><text:s/></text:span><text:span text:style-name="T53">馬文君</text:span><text:span text:style-name="T54"><text:s/></text:span><text:span text:style-name="T55">陳唐山</text:span></text:p>
      <text:p text:style-name="P56">（出席委員13人）</text:p>
      <text:p text:style-name="P57"><text:span text:style-name="T58">列席委員</text:span><text:span text:style-name="T59">：</text:span><text:span text:style-name="T60">黃昭順</text:span><text:span text:style-name="T61"><text:s/></text:span><text:span text:style-name="T62">周倪安</text:span><text:span text:style-name="T63"><text:s/></text:span><text:span text:style-name="T64">廖正井</text:span><text:span text:style-name="T65"><text:s/></text:span><text:span text:style-name="T66">吳育昇</text:span><text:span text:style-name="T67"><text:s/></text:span><text:span text:style-name="T68">邱文彥</text:span><text:span text:style-name="T69"><text:s/></text:span><text:span text:style-name="T70">鄭天財</text:span><text:span text:style-name="T71"><text:s/></text:span><text:span text:style-name="T72">楊麗環</text:span><text:span text:style-name="T73">李貴敏</text:span><text:span text:style-name="T74"><text:s/></text:span><text:span text:style-name="T75">賴振昌</text:span><text:span text:style-name="T76"><text:s/>管碧玲 葉津鈴<text:s/></text:span><text:span text:style-name="T77">陳亭妃</text:span><text:span text:style-name="T78"><text:s/></text:span><text:span text:style-name="T79">王進士</text:span><text:span text:style-name="T80"><text:s/></text:span><text:span text:style-name="T81">蘇清泉</text:span><text:span text:style-name="T82">呂學樟</text:span><text:span text:style-name="T83"><text:s/></text:span><text:span text:style-name="T84">陳明文<text:s/></text:span><text:span text:style-name="T85">黃偉哲</text:span><text:span text:style-name="T86"><text:s/></text:span><text:span text:style-name="T87">王惠美</text:span><text:span text:style-name="T88"><text:s/></text:span><text:span text:style-name="T89">盧嘉辰</text:span><text:span text:style-name="T90"><text:s/></text:span><text:span text:style-name="T91">廖國棟<text:s/></text:span><text:span text:style-name="T92">劉櫂豪</text:span><text:span text:style-name="T93">楊瓊瓔</text:span><text:span text:style-name="T94"><text:s/></text:span><text:span text:style-name="T95">徐欣瑩</text:span><text:span text:style-name="T96"><text:s/></text:span></text:p>
      <text:p text:style-name="P97">（列席委員23人）</text:p>
      <text:p text:style-name="P98"><text:span text:style-name="T99">列席人員</text:span><text:span text:style-name="T100">：</text:span><text:span text:style-name="T101">國防部部長</text:span><text:span text:style-name="T102">嚴明</text:span><text:span text:style-name="T103">及</text:span><text:span text:style-name="T104">所屬</text:span><text:span text:style-name="T105">人員</text:span></text:p>
      <text:p text:style-name="P106">考選部部長董保城</text:p>
      <text:p text:style-name="P107">內政部役政署副署長沈哲芳</text:p>
      <text:p text:style-name="P108">財政部國有財產署副署長李政宗</text:p>
      <text:p text:style-name="P109">教育部學生事務及特殊教育司專門委員劉家楨</text:p>
      <text:p text:style-name="P110">法務部參事鍾瑞蘭</text:p>
      <text:p text:style-name="P111">經濟部工業局專門委員何紀芳</text:p>
      <text:p text:style-name="P112">交通部人事處副處長林正壹</text:p>
      <text:p text:style-name="P113">衛生福利部醫事司簡任技正劉明勳</text:p>
      <text:p text:style-name="P114">勞動部勞動力發展署訓練發展組副組長陳世昌</text:p>
      <text:p text:style-name="P115">國軍退除役官兵輔導委員會副主任委員劉國傳</text:p>
      <text:p text:style-name="P116">行政院主計總處專門委員曾煥棟</text:p>
      <text:p text:style-name="P117">行政院人事行政總處副人事長張念中</text:p>
      <text:p text:style-name="P118">行政院公共工程委員會專門委員張兆綺</text:p>
      <text:p text:style-name="P119">主<text:s text:c="4"/>席：楊召集委員應雄</text:p>
      <text:p text:style-name="P120"><text:span text:style-name="T121">專門委員：</text:span><text:span text:style-name="T122">紀</text:span><text:span text:style-name="T123">綉</text:span><text:span text:style-name="T124">珠</text:span></text:p>
      <text:p text:style-name="P125"><text:span text:style-name="T126">主任秘書：</text:span><text:span text:style-name="T127">鄭世榮</text:span></text:p>
      <text:p text:style-name="P128"><text:span text:style-name="T129">紀</text:span><text:span text:style-name="T130"><text:s text:c="4"/></text:span><text:span text:style-name="T131">錄</text:span><text:span text:style-name="T132">：</text:span><text:span text:style-name="T133">簡任秘書</text:span><text:span text:style-name="T134"><text:s text:c="2"/></text:span><text:span text:style-name="T135">趙弘靜</text:span></text:p>
      <text:p text:style-name="P136"><text:span text:style-name="T137">簡任編審</text:span><text:span text:style-name="T138"><text:s text:c="2"/></text:span><text:span text:style-name="T139">鄧</text:span><text:span text:style-name="T140"><text:s text:c="2"/></text:span><text:span text:style-name="T141">明</text:span></text:p>
      <text:soft-page-break/>
      <text:p text:style-name="P142"><text:span text:style-name="T143">科</text:span><text:span text:style-name="T144"><text:s text:c="2"/></text:span><text:span text:style-name="T145"><text:s text:c="2"/></text:span><text:span text:style-name="T146">長</text:span><text:span text:style-name="T147"><text:s text:c="2"/></text:span><text:span text:style-name="T148">黃美菁</text:span></text:p>
      <text:p text:style-name="P149"><text:span text:style-name="T150">專</text:span><text:span text:style-name="T151"><text:s text:c="4"/></text:span><text:span text:style-name="T152">員</text:span><text:span text:style-name="T153"><text:s text:c="2"/></text:span><text:span text:style-name="T154">陳國興</text:span></text:p>
      <text:p text:style-name="P155">報告事項</text:p>
      <text:p text:style-name="P156">一、宣讀上次會議議事錄。</text:p>
      <text:p text:style-name="P157">決定：確定。</text:p>
      <text:p text:style-name="P158"><text:span text:style-name="T159">二、</text:span><text:span text:style-name="T160">本院議事處函為請本會審查行政院函請審議「</text:span><text:span text:style-name="T161">募</text:span><text:span text:style-name="T162">兵</text:span><text:span text:style-name="T163">制推動暫行條例</text:span><text:span text:style-name="T164">草案」案</text:span><text:span text:style-name="T165">、本院</text:span><text:span text:style-name="T166">委員陳鎮湘等31人</text:span><text:span text:style-name="T167">擬</text:span><text:span text:style-name="T168">具</text:span><text:span text:style-name="T169">「推動募兵制暫行條例草案」案</text:span><text:span text:style-name="T170">等2案，</text:span><text:span text:style-name="T171">經提本院第8屆第</text:span><text:span text:style-name="T172">6</text:span><text:span text:style-name="T173">會期第1</text:span><text:span text:style-name="T174">2</text:span><text:span text:style-name="T175">次</text:span><text:span text:style-name="T176">會</text:span><text:span text:style-name="T177">議</text:span><text:span text:style-name="T178">分別</text:span><text:span text:style-name="T179">報告後決定：「交外交及國防委員會審查。」</text:span></text:p>
      <text:p text:style-name="P180">討論事項</text:p>
      <text:p text:style-name="P181">一、審查行政院函請審議「募兵制推動暫行條例草案」案。</text:p>
      <text:p text:style-name="P182">二、審查本院委員陳鎮湘等31人擬具「推動募兵制暫行條例草案」案。</text:p>
      <text:p text:style-name="P183">（陳鎮湘委員說明提案要旨，國防部部長嚴明、資源規劃司司長陳正棋就行政院提案及委員提案提出說明，委員李桐豪、陳歐珀、楊應雄、邱志偉、林郁方、陳鎮湘、詹凱臣、蕭美琴、簡東明、江啟臣、周倪安、李貴敏、賴振昌、馬文君等14人質詢，均由國防部部長嚴明、資源規劃司司長陳正棋、政治作戰局副局長黃開森、軍情局執行長陳榮明、人事參謀次長室次長徐衍璞、通信電子資訊參謀次長室次長胡延年、海軍司令部參謀長蕭維民、考選部部長董保城、教育部學生事務及特殊教育司專門委員劉家楨、國軍退除役官兵輔導委員會副主任委員劉國傳、行政院人事行政總處副人事長張念中即席答復。）</text:p>
      <text:p text:style-name="P184"><text:span text:style-name="T185">決議：</text:span></text:p>
      <text:p text:style-name="P186"><text:span text:style-name="T187">一、</text:span><text:span text:style-name="T188">登記質詢在場委員均已發言完畢，報告及詢答結束</text:span><text:span text:style-name="T189">。</text:span><text:span text:style-name="T190">委員所提口</text:span><text:span text:style-name="T191">頭</text:span><text:span text:style-name="T192">及書面</text:span><text:span text:style-name="T193">質詢未及答復或要求提供之資訊，請</text:span><text:span text:style-name="T194">相關單位</text:span><text:span text:style-name="T195">於2</text:span><text:span text:style-name="T196">週</text:span><text:span text:style-name="T197">內以書面答復委員並副知本委員會，委員另指定期限者，從其所定。</text:span></text:p>
      <text:p text:style-name="P198"><text:span text:style-name="T199">二、</text:span><text:span text:style-name="T200">委員</text:span><text:span text:style-name="T201">蔡煌瑯</text:span><text:span text:style-name="T202">、</text:span><text:span text:style-name="T203">潘維剛、黃昭順</text:span><text:span text:style-name="T204">所提書面質詢，列入紀錄刊登公報。</text:span></text:p>
      <text:p text:style-name="P205">三、兩案併案審查。</text:p>
      <text:p text:style-name="P206">四、審查結果：</text:p>
      <text:p text:style-name="P207">（一）行政院提案：</text:p>
      <text:p text:style-name="P208">1.通過之條文：第一條、第二條。</text:p>
      <text:soft-page-break/>
      <text:p text:style-name="P209">2.修正通過之條文：</text:p>
      <text:p text:style-name="P210">（1）原第八條：條次變更為第七條，餘均照案通過。</text:p>
      <text:p text:style-name="P211">（2）原第十一條：條次變更為第五條，並刪除首句「志願役」3字，餘均照案通過。</text:p>
      <text:p text:style-name="P212">（3）原第十二條：條次變更為第十四條，並分別刪除第一項、第二項首句及第三項次句之「志願役」3字，餘均照案通過。</text:p>
      <text:p text:style-name="P213"><text:span text:style-name="T214">（</text:span><text:span text:style-name="T215">二</text:span><text:span text:style-name="T216">）</text:span><text:span text:style-name="T217">委員陳鎮湘等31人提案</text:span><text:span text:style-name="T218">：</text:span></text:p>
      <text:p text:style-name="P219">1.通過草案名稱及第一章至第五章之章名。</text:p>
      <text:p text:style-name="P220"><text:span text:style-name="T221">2.</text:span><text:span text:style-name="T222">通過之條文：第三條、</text:span><text:span text:style-name="T223">第四條、</text:span><text:span text:style-name="T224">第九條、第十條</text:span><text:span text:style-name="T225">及</text:span><text:span text:style-name="T226">第十一條。</text:span></text:p>
      <text:p text:style-name="P227">3.修正通過之條文：</text:p>
      <text:p text:style-name="P228">（1）第六條：刪除第一項末句「，不得歧視」與第二項，餘均照案通過。</text:p>
      <text:p text:style-name="P229">（2）原第十七條：條次變更為第十五條，餘均照案通過。</text:p>
      <text:p text:style-name="P230">（3）原第十八條：條次變更為第十六條，餘均照案通過。</text:p>
      <text:p text:style-name="P231">（4）原第十九條：條次變更為第十七條，餘均照案通過。</text:p>
      <text:p text:style-name="P232"><text:span text:style-name="T233">（</text:span><text:span text:style-name="T234">三</text:span><text:span text:style-name="T235">）</text:span><text:span text:style-name="T236">修正通過</text:span><text:span text:style-name="T237">委員林郁方等4人</text:span><text:span text:style-name="T238">增訂</text:span><text:span text:style-name="T239">第十條之一修正動議：條次變更為</text:span><text:span text:style-name="T240">第十</text:span><text:span text:style-name="T241">三</text:span><text:span text:style-name="T242">條，</text:span><text:span text:style-name="T243">並刪除第一項各款「志願役」3字</text:span><text:span text:style-name="T244">。</text:span></text:p>
      <text:p text:style-name="P245">委員林郁方等4人修正動議：</text:p>
      <text:p text:style-name="P246">第十條之一 <text:s/>公民營事業機構與團體，有下列情形之一者，應給予賦稅減免：</text:p>
      <text:p text:style-name="P247">一、進用服役滿六年（含）以上之志願役退除役軍人，但每人以一次為限。</text:p>
      <text:p text:style-name="P248">二、進用因公傷殘之志願役退除役軍人或其配偶。</text:p>
      <text:p text:style-name="P249">三、進用因公殉職志願役軍人之配偶。</text:p>
      <text:p text:style-name="P250">前項賦稅減免辦法，由主管機關會同財政部定之。</text:p>
      <text:p text:style-name="P251">（四）送黨團協商之條文：</text:p>
      <text:p text:style-name="P252">1.行政院提案第六條、委員陳鎮湘提案第八條、併委員陳歐珀等3人修正動議第六條、委員馬文君等3人修正動議第六條。</text:p>
      <text:p text:style-name="P253">（1）委員陳歐珀等3人修正動議：</text:p>
      <text:p text:style-name="P254">第六條 <text:s/>為提供志願士兵之多元進修管道，主管機關得協調大專校院，以外加名額方式，專案核定於營區內開設學位在職專班。</text:p>
      <text:p text:style-name="P255">前項在職專班招生名額、方式、資格、辦理時程、招生委員會組成方式、錄取原則、學位授予及其他有關考生權利義務事項之辦法，由主管機關會同教育部依大學法定之。</text:p>
      <text:p text:style-name="P256">（2）委員馬文君等3人修正動議：</text:p>
      <text:p text:style-name="P257">第六條 <text:s/>為提供志願役現役軍人之多元進修管道，主管機關得協調大專校院，以外加名額方式，專案核定於營區內開設學位在職專班。</text:p>
      <text:p text:style-name="P258">志願役軍人凡服役滿五，十，十五年，得以留職，停薪及停年資方式，以報備方式，憑學校錄取名單，赴國內外大專院校就讀學位，所需全額學費由國家補助之額度依服役單位有不同比例，國防部所屬中央機關，學校與場庫人員不多於五分之一，作戰部隊，外島，高山等偏遠地區不少於三分之二。</text:p>
      <text:p text:style-name="P259">前項在職專班招生名額、方式、資格、辦理時<text:s/>程、招生委員會組成方式、錄取原則、學位授予及其他有關考生權利義務事項之辦法，由主管機關會同教育部定之。</text:p>
      <text:p text:style-name="P260">2.行政院提案第十條、委員陳鎮湘提案第十二條、併委員陳歐珀等3人建議本條刪除之修正動議。</text:p>
      <text:p text:style-name="P261">（五）通過附帶決議1項：</text:p>
      <text:p text:style-name="P262">1.鑑於國軍歷年兵力大幅精減，眾多上尉無法晉升，服役15年被迫退伍，不符支領終身俸，為維退休後生計與子女教養，迫切需要轉業機會；另少校軍官雖可服役20年支領退休俸，但受服役年限限制，則在青壯被迫退伍。都無法與公教人員不分職等都可服務到65歲相比，凸顯工作權短少20年以上。因此，後備軍人轉任公職考試比敘條例第5條之1所定「上校以上軍官」才能應考，顯已不符當前推動募兵制重大轉型所需退輔措施，廣拓軍人「出路」之需要，應作必要合理之修正，本諸留優汰劣，長留久用，強化招募及留營誘因之原則，提供最近3年考績甲等、服役10年以上且服滿最少年限者，及體恤作戰、因公傷殘者，在其屆退之前，能有參加考試轉任公職，繼續為國所用之機會，而軍文年資併計也可紓解退撫基金壓力。同時，在國安會等7個分發任用機關(單位)外，應再檢討增加與國防事務及軍職專長較為密切，及行政院與考試院會同認定之機關(構)分發任用；並且，與其他特考一致，限制6年內不得轉調，取消終身不得轉調限制。建請考試院儘速研擬修正比敘條例第5條之1及公務人員考試法第24條第1項後段，彰顯政府機關大破大立，全力支撐兵役制度重大轉型工程之決心。</text:p>
      <text:p text:style-name="P263">國軍退除役軍人特考及格人員，依公務人員考試法第24條第1項前段規定，僅能分發國防部、國軍退除役官兵輔導委員會、行政院海岸巡防署及其所屬機關（構），亦不符當前推動募兵制重大轉型所需退輔措施，廣拓軍人「出路」之需要，應比照上開比敘條例，檢討增加與國防事務及軍職專長較為密切，及行政院與考試院會同認定之機關(構)分發任用。建請考試院儘速先行檢討現行考試科目及考試方法，並同時研擬修正公務人員考試法第24條第1項前段規定、以強化招募及留營誘因，助益推動募兵制。</text:p>
      <text:p text:style-name="P264">提案人：陳鎮湘 <text:s/>楊應雄 <text:s/>詹凱臣</text:p>
      <text:p text:style-name="P265">五、全案審查完竣，擬具審查報告提報院會。院會進行二讀前，須交黨團協商；院會討論時，由楊召集委員應雄作補充說明。</text:p>
      <text:p text:style-name="P266"><text:span text:style-name="T26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45:00Z</meta:creation-date>
    <dc:date>2017-08-23T19:45:00Z</dc:date>
    <meta:print-date>2015-01-06T08:49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61" meta:character-count="3085" meta:row-count="21" meta:non-whitespace-character-count="2630"/>
  </office:meta>
</office:document-meta>
</file>