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本文縮排" style:family="paragraph">
      <style:paragraph-properties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95" style:parent-style-name="預設段落字型" style:family="text">
      <style:text-properties fo:letter-spacing="-0.0013in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本文縮排" style:family="paragraph">
      <style:paragraph-properties fo:text-align="justify" fo:line-height="0.3194in" fo:margin-left="0.9666in" fo:text-indent="0.5833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03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04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05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06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07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0333in" fo:text-indent="0.95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0166in" fo:text-indent="0.97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9375in" fo:text-indent="-0.538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line-height="0.3333in" fo:margin-left="1.1236in" fo:text-indent="-0.7354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letter-spacing="-0.0013in" fo:font-size="14pt" style:font-size-asian="14pt" style:font-size-complex="14pt"/>
    </style:style>
    <style:style style:name="T187" style:parent-style-name="預設段落字型" style:family="text">
      <style:text-properties fo:letter-spacing="-0.0013in" fo:font-size="14pt" style:font-size-asian="14pt" style:font-size-complex="14pt"/>
    </style:style>
    <style:style style:name="T188" style:parent-style-name="預設段落字型" style:family="text">
      <style:text-properties fo:letter-spacing="-0.0013in" fo:font-size="14pt" style:font-size-asian="14pt" style:font-size-complex="14pt"/>
    </style:style>
    <style:style style:name="T189" style:parent-style-name="預設段落字型" style:family="text">
      <style:text-properties fo:letter-spacing="-0.0013in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立法院會議名稱" style:family="paragraph">
      <style:paragraph-properties fo:line-height="0.3333in" fo:margin-left="1.1631in" fo:text-indent="-0.5833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letter-spacing="-0.0041in" fo:font-size="14pt" style:font-size-asian="14pt" style:font-size-complex="14pt"/>
    </style:style>
    <style:style style:name="T196" style:parent-style-name="預設段落字型" style:family="text">
      <style:text-properties fo:letter-spacing="-0.0041in" fo:font-size="14pt" style:font-size-asian="14pt" style:font-size-complex="14pt"/>
    </style:style>
    <style:style style:name="T197" style:parent-style-name="預設段落字型" style:family="text">
      <style:text-properties fo:letter-spacing="-0.0041in" fo:font-size="14pt" style:font-size-asian="14pt" style:font-size-complex="14pt"/>
    </style:style>
    <style:style style:name="T198" style:parent-style-name="預設段落字型" style:family="text">
      <style:text-properties fo:letter-spacing="-0.0041in" fo:font-size="14pt" style:font-size-asian="14pt" style:font-size-complex="14pt"/>
    </style:style>
    <style:style style:name="T199" style:parent-style-name="預設段落字型" style:family="text">
      <style:text-properties fo:letter-spacing="-0.0041in" fo:font-size="14pt" style:font-size-asian="14pt" style:font-size-complex="14pt"/>
    </style:style>
    <style:style style:name="P200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3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4</text:span><text:span text:style-name="T18">年</text:span><text:span text:style-name="T19">1</text:span><text:span text:style-name="T20">月</text:span><text:span text:style-name="T21">7</text:span><text:span text:style-name="T22">日（星期</text:span><text:span text:style-name="T23">三</text:span><text:span text:style-name="T24">）上午9時至1</text:span><text:span text:style-name="T25">2</text:span><text:span text:style-name="T26">時</text:span><text:span text:style-name="T27">3</text:span><text:span text:style-name="T28">5</text:span><text:span text:style-name="T29">分</text:span><text:span text:style-name="T30">、下午2時30分至</text:span><text:span text:style-name="T31">3</text:span><text:span text:style-name="T32">時</text:span><text:span text:style-name="T33">18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陳</text:span><text:span text:style-name="T43">歐珀<text:s/></text:span><text:span text:style-name="T44">蔡煌瑯</text:span><text:span text:style-name="T45"><text:s/></text:span><text:span text:style-name="T46">林郁方</text:span><text:span text:style-name="T47"><text:s/>邱志偉 李桐豪<text:s/></text:span><text:span text:style-name="T48">陳鎮湘</text:span><text:span text:style-name="T49"><text:s/></text:span><text:span text:style-name="T50">江啟臣</text:span><text:span text:style-name="T51">陳唐山</text:span><text:span text:style-name="T52"><text:s/></text:span><text:span text:style-name="T53">蕭美琴</text:span><text:span text:style-name="T54"><text:s/></text:span><text:span text:style-name="T55">簡東明</text:span><text:span text:style-name="T56"><text:s/></text:span><text:span text:style-name="T57">詹凱臣</text:span><text:span text:style-name="T58"><text:s/></text:span><text:span text:style-name="T59">馬文君</text:span><text:span text:style-name="T60"><text:s/></text:span><text:span text:style-name="T61">楊應雄<text:s/></text:span></text:p>
      <text:p text:style-name="P62">（出席委員13人）</text:p>
      <text:p text:style-name="P63"><text:span text:style-name="T64">列席委員：</text:span><text:span text:style-name="T65">陳明文</text:span><text:span text:style-name="T66"><text:s/></text:span><text:span text:style-name="T67">李貴敏</text:span><text:span text:style-name="T68"><text:s/></text:span><text:span text:style-name="T69">孔文吉</text:span><text:span text:style-name="T70"><text:s/>賴士葆 許添財 周倪安 林德福</text:span><text:span text:style-name="T71">黃昭順</text:span><text:span text:style-name="T72"><text:s/>廖國棟<text:s/></text:span><text:span text:style-name="T73">鄭天財</text:span><text:span text:style-name="T74"><text:s/>黃偉哲 劉櫂豪 盧秀燕<text:s/></text:span><text:span text:style-name="T75">楊瓊瓔</text:span><text:span text:style-name="T76">廖正井</text:span><text:span text:style-name="T77"><text:s/>蔣乃辛</text:span><text:span text:style-name="T78"><text:s/></text:span><text:span text:style-name="T79">邱文彥</text:span><text:span text:style-name="T80"><text:s/></text:span><text:span text:style-name="T81">陳亭妃</text:span><text:span text:style-name="T82"><text:s/></text:span><text:span text:style-name="T83">王惠美</text:span><text:span text:style-name="T84"><text:s/></text:span><text:span text:style-name="T85">陳淑慧</text:span><text:span text:style-name="T86"><text:s/></text:span><text:span text:style-name="T87">管碧玲</text:span><text:span text:style-name="T88">賴振昌 江惠貞 呂玉玲</text:span><text:span text:style-name="T89"><text:s/></text:span><text:span text:style-name="T90">蘇清泉</text:span><text:span text:style-name="T91"><text:s/></text:span><text:span text:style-name="T92">陳怡潔<text:s/></text:span></text:p>
      <text:p text:style-name="P93">（列席委員26人）</text:p>
      <text:p text:style-name="P94"><text:span text:style-name="T95">列席人員</text:span><text:span text:style-name="T96">：</text:span><text:span text:style-name="T97">外交部</text:span><text:span text:style-name="T98">政務次</text:span><text:span text:style-name="T99">長</text:span><text:span text:style-name="T100">高振群</text:span><text:span text:style-name="T101">及所屬人員</text:span></text:p>
      <text:p text:style-name="P102">駐美國代表沈呂巡</text:p>
      <text:p text:style-name="P103">國防部軍政副部長夏立言及所屬人員</text:p>
      <text:p text:style-name="P104">經濟部國際貿易局局長楊珍妮</text:p>
      <text:p text:style-name="P105">教育部政務次長林思伶</text:p>
      <text:p text:style-name="P106">文化部常務次長許秋煌</text:p>
      <text:p text:style-name="P107">交通部觀光局副局長張錫聰</text:p>
      <text:p text:style-name="P108">主 <text:s text:c="3"/>席：邱召集委員志偉</text:p>
      <text:p text:style-name="P109"><text:span text:style-name="T110">專門委員：</text:span><text:span text:style-name="T111">紀綉珠</text:span></text:p>
      <text:p text:style-name="P112">主任秘書：鄭世榮</text:p>
      <text:p text:style-name="P113"><text:span text:style-name="T114">紀 <text:s text:c="3"/>錄</text:span><text:span text:style-name="T115">：</text:span><text:span text:style-name="T116">簡任秘書</text:span><text:span text:style-name="T117"><text:s text:c="2"/></text:span><text:span text:style-name="T118">趙弘靜</text:span></text:p>
      <text:p text:style-name="P119"><text:span text:style-name="T120">簡任編審</text:span><text:span text:style-name="T121"><text:s text:c="2"/></text:span><text:span text:style-name="T122">鄧</text:span><text:span text:style-name="T123"><text:s text:c="2"/></text:span><text:span text:style-name="T124">明</text:span></text:p>
      <text:p text:style-name="P125"><text:span text:style-name="T126">科</text:span><text:span text:style-name="T127"><text:s text:c="4"/></text:span><text:span text:style-name="T128">長</text:span><text:span text:style-name="T129"><text:s text:c="2"/></text:span><text:span text:style-name="T130">黃美菁</text:span></text:p>
      <text:p text:style-name="P131"><text:span text:style-name="T132">專</text:span><text:span text:style-name="T133"><text:s text:c="2"/></text:span><text:span text:style-name="T134"><text:s text:c="2"/></text:span><text:span text:style-name="T135">員</text:span><text:span text:style-name="T136"><text:s text:c="2"/></text:span><text:span text:style-name="T137">陳國興</text:span></text:p>
      <text:p text:style-name="P138">報告事項</text:p>
      <text:p text:style-name="P139">一、宣讀上次會議議事錄。</text:p>
      <text:p text:style-name="P140"><text:span text:style-name="T141">決定：</text:span><text:span text:style-name="T142">刪除原</text:span><text:span text:style-name="T143">「</text:span><text:span text:style-name="T144">送黨團協商</text:span><text:span text:style-name="T145">之</text:span><text:span text:style-name="T146">條文</text:span><text:span text:style-name="T147">」中</text:span><text:span text:style-name="T148">（一）委員陳鎮湘提案第</text:span><text:soft-page-break/><text:span text:style-name="T149">十五條</text:span><text:span text:style-name="T150">、</text:span><text:span text:style-name="T151">（二）</text:span><text:span text:style-name="T152">委員陳鎮湘提案第十</text:span><text:span text:style-name="T153">六</text:span><text:span text:style-name="T154">條</text:span><text:span text:style-name="T155">後，</text:span><text:span text:style-name="T156">確</text:span><text:span text:style-name="T157">定</text:span><text:span text:style-name="T158">。</text:span></text:p>
      <text:p text:style-name="P159"><text:span text:style-name="T160">二</text:span><text:span text:style-name="T161">、</text:span><text:span text:style-name="T162">邀請</text:span><text:span text:style-name="T163">外交部</text:span><text:span text:style-name="T164">、</text:span><text:span text:style-name="T165">國防部、</text:span><text:span text:style-name="T166">經濟部、教育部、文化部、交通部觀光局、</text:span><text:span text:style-name="T167">駐美國代表沈呂巡</text:span><text:span text:style-name="T168">報告</text:span><text:span text:style-name="T169">「</text:span><text:span text:style-name="T170">（一）</text:span><text:span text:style-name="T171">台</text:span><text:span text:style-name="T172">美</text:span><text:span text:style-name="T173">外交關係之發展與未來展望</text:span><text:span text:style-name="T174">。（二）美國三年未能對台軍售之原因及對我國國防戰力的影響評估。（三）</text:span><text:span text:style-name="T175">美國將台灣列為TPP第二波談判對象之評估。（四）</text:span><text:span text:style-name="T176">如何有效提升台美經濟關係，並強化台美文化、學術交流與觀光之品質與機會</text:span><text:span text:style-name="T177">」</text:span><text:span text:style-name="T178">，並備質詢。</text:span></text:p>
      <text:p text:style-name="P179">（駐美國代表沈呂巡、國防部軍政副部長夏立言報告，委員陳歐珀、蔡煌瑯、林郁方、邱志偉、李桐豪、江啟臣、陳鎮湘、陳唐山、蕭美琴、詹凱臣、陳明文、楊應雄、盧秀燕、周倪安、許添財、賴振昌等16人質詢，均由外交部政務次長高振群、駐美國代表沈呂巡、國防部軍政副部長夏立言即席答復。）</text:p>
      <text:p text:style-name="P180"><text:span text:style-name="T181">決定：</text:span><text:span text:style-name="T182"><text:s/></text:span></text:p>
      <text:p text:style-name="P183">（一）登記質詢在場委員均已發言完畢，報告及詢答結束。</text:p>
      <text:p text:style-name="P184"><text:span text:style-name="T185">（二）</text:span><text:span text:style-name="T186">委員所提口頭</text:span><text:span text:style-name="T187">及書面</text:span><text:span text:style-name="T188">質詢未及答復或要求提供之資訊，請</text:span><text:span text:style-name="T189">相關單位</text:span><text:span text:style-name="T190">於2</text:span><text:span text:style-name="T191">週</text:span><text:span text:style-name="T192">內以書面答復委員並副知本委員會，委員另指定期限者，從其所定。</text:span></text:p>
      <text:p text:style-name="P193"><text:span text:style-name="T194">（三）</text:span><text:span text:style-name="T195">委員</text:span><text:span text:style-name="T196">簡東明、馬文君</text:span><text:span text:style-name="T197">所提書面質詢</text:span><text:span text:style-name="T198">，</text:span><text:span text:style-name="T199">列入紀錄刊登公報。</text:span></text:p>
      <text:p text:style-name="P200"><text:span text:style-name="T20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5:00Z</meta:creation-date>
    <dc:date>2017-08-23T19:45:00Z</dc:date>
    <meta:print-date>2015-01-07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